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LATÓRIO_20_FI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4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" style:family="table-cell" style:parent-style-name="Normal_5f_Tabela_20_PI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5f_Tabela_20_PI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3" style:family="table-cell" style:parent-style-name="Normal_5f_Tabela_20_PI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5f_Tabela_20_PI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96969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333333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#33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33333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fo:background-color="#333333" style:diagonal-bl-tr="none" style:diagonal-tl-br="none" style:text-align-source="value-type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visible-area-left="0cm" draw:visible-area-top="0cm" draw:visible-area-width="9.975cm" draw:visible-area-height="11.033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ÓRIO FINAL" table:style-name="ta1">
        <office:forms form:automatic-focus="false" form:apply-design-mode="false"/>
        <table:shapes>
          <draw:frame draw:z-index="0" draw:name="Object 1" draw:style-name="gr1" draw:text-style-name="P1" svg:width="1.534cm" svg:height="1.482cm" svg:x="0.238cm" svg:y="0.079cm">
            <draw:object-ole draw:class-id="D3E34B21-9D75-101A-8c3d-00aa001a1652" xlink:href="./Obj100" xlink:type="simple" xlink:show="embed" xlink:actuate="onLoad">
              <loext:p/>
            </draw:object-ole>
            <draw:image xlink:href="./ObjectReplacements/Obj100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8"/>
        <table:table-column table:style-name="co3" table:number-columns-repeated="4" table:default-cell-style-name="ce41"/>
        <table:table-column table:style-name="co4" table:default-cell-style-name="ce50"/>
        <table:table-column table:style-name="co5" table:default-cell-style-name="ce50"/>
        <table:table-column table:style-name="co6" table:number-columns-repeated="16375" table:default-cell-style-name="ce50"/>
        <table:table-row table:style-name="ro1">
          <table:table-cell table:style-name="ce1" office:value-type="string" calcext:value-type="string">
            <text:p>TRIBUNAL REGIONAL ELEITORAL DO RIO DE JANEIRO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SECRETARIA DE ORÇAMENTO E FINANÇAS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COORDENADORIA DE ORÇAMENT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Demonstrativo da Execução Orçamentária de Tecnologia da Informação e Comunicação (TIC)</text:p>
          </table:table-cell>
          <table:covered-table-cell table:style-name="ce16"/>
          <table:covered-table-cell table:style-name="ce29"/>
          <table:covered-table-cell table:number-columns-repeated="4" table:style-name="ce4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Por Ação, Plano Orçamentário, GND e Plano Interno</text:p>
          </table:table-cell>
          <table:covered-table-cell table:style-name="ce16"/>
          <table:covered-table-cell table:style-name="ce29"/>
          <table:covered-table-cell table:number-columns-repeated="4" table:style-name="ce4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EXERCÍCIO FINANCEIRO DE 2024, até 31.12.2024</text:p>
          </table:table-cell>
          <table:covered-table-cell table:style-name="ce16"/>
          <table:covered-table-cell table:style-name="ce29"/>
          <table:covered-table-cell table:number-columns-repeated="4" table:style-name="ce4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>
            <text:p>AÇÃO ORÇAMENTÁRIA: 20GP - JULGAMENTO DE CAUSAS E GESTÃO ADMINISTRATIVA DA JUSTIÇA ELEITORAL</text:p>
          </table:table-cell>
          <table:table-cell table:style-name="ce17"/>
          <table:table-cell table:style-name="ce30"/>
          <table:table-cell table:style-name="ce43" table:number-columns-repeated="4"/>
          <table:table-cell table:number-columns-repeated="16377"/>
        </table:table-row>
        <table:table-row table:style-name="ro5">
          <table:table-cell table:style-name="ce5" office:value-type="string" calcext:value-type="string">
            <text:p>ESPECIFICAÇÃO DA DESPESA</text:p>
          </table:table-cell>
          <table:table-cell table:style-name="ce18" office:value-type="string" calcext:value-type="string">
            <text:p>PLANO INTERNO</text:p>
          </table:table-cell>
          <table:table-cell table:style-name="ce31" office:value-type="string" calcext:value-type="string">
            <text:p>LOA 2024</text:p>
          </table:table-cell>
          <table:table-cell table:style-name="ce18" office:value-type="string" calcext:value-type="string">
            <text:p>CRÉDITO ATUALIZADO</text:p>
          </table:table-cell>
          <table:table-cell table:style-name="ce18" office:value-type="string" calcext:value-type="string">
            <text:p>VALOR EMPENHADO</text:p>
          </table:table-cell>
          <table:table-cell table:style-name="ce18" office:value-type="string" calcext:value-type="string">
            <text:p>VALOR LIQUIDADO</text:p>
          </table:table-cell>
          <table:table-cell table:style-name="ce45" office:value-type="string" calcext:value-type="string">
            <text:p>VALOR PAGO</text:p>
          </table:table-cell>
          <table:table-cell table:style-name="ce51" table:number-columns-repeated="16377"/>
        </table:table-row>
        <table:table-row table:style-name="ro6">
          <table:table-cell table:style-name="ce6" office:value-type="string" calcext:value-type="string">
            <text:p>PLANO ORÇAMENTÁRIO - 0001 - Julgamento de Causas e Gestão Administrativa da Justiça Eleitoral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number-columns-repeated="16377"/>
        </table:table-row>
        <table:table-row table:style-name="ro2">
          <table:table-cell table:style-name="ce7" office:value-type="string" calcext:value-type="string">
            <text:p>CUSTEIO</text:p>
          </table:table-cell>
          <table:table-cell table:style-name="ce20"/>
          <table:table-cell table:style-name="ce33" table:formula="of:=[.C13]+[.C23]" office:value-type="float" office:value="10767596.64" calcext:value-type="float">
            <text:p>10.767.596,64</text:p>
          </table:table-cell>
          <table:table-cell table:style-name="ce33" table:formula="of:=[.D13]+[.D23]" office:value-type="float" office:value="12023642.86" calcext:value-type="float">
            <text:p>12.023.642,86</text:p>
          </table:table-cell>
          <table:table-cell table:style-name="ce33" table:formula="of:=[.E13]+[.E23]" office:value-type="float" office:value="11602956.69" calcext:value-type="float">
            <text:p>11.602.956,69</text:p>
          </table:table-cell>
          <table:table-cell table:style-name="ce33" table:formula="of:=[.F13]+[.F23]" office:value-type="float" office:value="9893886.99" calcext:value-type="float">
            <text:p>9.893.886,99</text:p>
          </table:table-cell>
          <table:table-cell table:style-name="ce33" table:formula="of:=[.G13]+[.G23]" office:value-type="float" office:value="9745005.61" calcext:value-type="float">
            <text:p>9.745.005,61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14]" office:value-type="float" office:value="10767596.64" calcext:value-type="float">
            <text:p>10.767.596,64</text:p>
          </table:table-cell>
          <table:table-cell table:style-name="ce34" table:formula="of:=[.D14]" office:value-type="float" office:value="12023642.86" calcext:value-type="float">
            <text:p>12.023.642,86</text:p>
          </table:table-cell>
          <table:table-cell table:style-name="ce34" table:formula="of:=[.E14]" office:value-type="float" office:value="11602956.69" calcext:value-type="float">
            <text:p>11.602.956,69</text:p>
          </table:table-cell>
          <table:table-cell table:style-name="ce34" table:formula="of:=[.F14]" office:value-type="float" office:value="9893886.99" calcext:value-type="float">
            <text:p>9.893.886,99</text:p>
          </table:table-cell>
          <table:table-cell table:style-name="ce34" table:formula="of:=[.G14]" office:value-type="float" office:value="9745005.61" calcext:value-type="float">
            <text:p>9.745.005,61</text:p>
          </table:table-cell>
          <table:table-cell/>
          <table:table-cell table:style-name="ce53"/>
          <table:table-cell table:number-columns-repeated="16375"/>
        </table:table-row>
        <table:table-row table:style-name="ro7">
          <table:table-cell table:style-name="ce9" office:value-type="string" calcext:value-type="string">
            <text:p>OPERAÇÃO DOS SERVIÇOS DE TECNOLOGIA DA INFORMAÇÃO</text:p>
          </table:table-cell>
          <table:table-cell table:style-name="ce22" office:value-type="string" calcext:value-type="string">
            <text:p>TIC</text:p>
          </table:table-cell>
          <table:table-cell table:style-name="ce35" table:formula="of:=SUM([.C15:.C22])" office:value-type="float" office:value="10767596.64" calcext:value-type="float">
            <text:p>10.767.596,64</text:p>
          </table:table-cell>
          <table:table-cell table:style-name="ce35" table:formula="of:=SUM([.D15:.D22])" office:value-type="float" office:value="12023642.86" calcext:value-type="float">
            <text:p>12.023.642,86</text:p>
          </table:table-cell>
          <table:table-cell table:style-name="ce35" table:formula="of:=SUM([.E15:.E22])" office:value-type="float" office:value="11602956.69" calcext:value-type="float">
            <text:p>11.602.956,69</text:p>
          </table:table-cell>
          <table:table-cell table:style-name="ce35" table:formula="of:=SUM([.F15:.F22])" office:value-type="float" office:value="9893886.99" calcext:value-type="float">
            <text:p>9.893.886,99</text:p>
          </table:table-cell>
          <table:table-cell table:style-name="ce35" table:formula="of:=SUM([.G15:.G22])" office:value-type="float" office:value="9745005.61" calcext:value-type="float">
            <text:p>9.745.005,61</text:p>
          </table:table-cell>
          <table:table-cell table:style-name="ce52"/>
          <table:table-cell table:style-name="ce53"/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APOIO TECNICO E OPERACIONAL DE TIC</text:p>
          </table:table-cell>
          <table:table-cell table:style-name="ce23" office:value-type="string" calcext:value-type="string">
            <text:p>TIC APOIO</text:p>
          </table:table-cell>
          <table:table-cell table:style-name="ce36" office:value-type="float" office:value="2454375.31" calcext:value-type="float">
            <text:p>2.454.375,31</text:p>
          </table:table-cell>
          <table:table-cell table:style-name="ce36" office:value-type="float" office:value="2240506.66" calcext:value-type="float">
            <text:p>2.240.506,66</text:p>
          </table:table-cell>
          <table:table-cell table:style-name="ce36" office:value-type="float" office:value="2208757.5" calcext:value-type="float">
            <text:p>2.208.757,50</text:p>
          </table:table-cell>
          <table:table-cell table:style-name="ce36" office:value-type="float" office:value="2025891.73" calcext:value-type="float">
            <text:p>2.025.891,73</text:p>
          </table:table-cell>
          <table:table-cell table:style-name="ce36" office:value-type="float" office:value="1987374.63" calcext:value-type="float">
            <text:p>1.987.374,63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ARMAZENAMENTO DE DADOS</text:p>
          </table:table-cell>
          <table:table-cell table:style-name="ce23" office:value-type="string" calcext:value-type="string">
            <text:p>TIC ARMDAD</text:p>
          </table:table-cell>
          <table:table-cell table:style-name="ce36" office:value-type="float" office:value="1223750.66" calcext:value-type="float">
            <text:p>1.223.750,66</text:p>
          </table:table-cell>
          <table:table-cell table:style-name="ce36" office:value-type="float" office:value="895147.17" calcext:value-type="float">
            <text:p>895.147,17</text:p>
          </table:table-cell>
          <table:table-cell table:style-name="ce36" office:value-type="float" office:value="842730.9" calcext:value-type="float">
            <text:p>842.730,90</text:p>
          </table:table-cell>
          <table:table-cell table:style-name="ce36" office:value-type="float" office:value="763608.31" calcext:value-type="float">
            <text:p>763.608,31</text:p>
          </table:table-cell>
          <table:table-cell table:style-name="ce36" office:value-type="float" office:value="757095.64" calcext:value-type="float">
            <text:p>757.095,6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COMUNICACAO E REDES DE DADOS</text:p>
          </table:table-cell>
          <table:table-cell table:style-name="ce23" office:value-type="string" calcext:value-type="string">
            <text:p>TIC COMRED</text:p>
          </table:table-cell>
          <table:table-cell table:style-name="ce36" office:value-type="float" office:value="4043466.48" calcext:value-type="float">
            <text:p>4.043.466,48</text:p>
          </table:table-cell>
          <table:table-cell table:style-name="ce36" office:value-type="float" office:value="5692342.45" calcext:value-type="float">
            <text:p>5.692.342,45</text:p>
          </table:table-cell>
          <table:table-cell table:style-name="ce36" office:value-type="float" office:value="5441480.52" calcext:value-type="float">
            <text:p>5.441.480,52</text:p>
          </table:table-cell>
          <table:table-cell table:style-name="ce36" office:value-type="float" office:value="5158711.11" calcext:value-type="float">
            <text:p>5.158.711,11</text:p>
          </table:table-cell>
          <table:table-cell table:style-name="ce36" office:value-type="float" office:value="5115518.21" calcext:value-type="float">
            <text:p>5.115.518,21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LOCACAO DE EQUIP DE TIC E OUTSOURCING DE IMPR</text:p>
          </table:table-cell>
          <table:table-cell table:style-name="ce23" office:value-type="string" calcext:value-type="string">
            <text:p>TIC LOCHDW</text:p>
          </table:table-cell>
          <table:table-cell table:style-name="ce36" office:value-type="float" office:value="1095864.59" calcext:value-type="float">
            <text:p>1.095.864,59</text:p>
          </table:table-cell>
          <table:table-cell table:style-name="ce36" office:value-type="float" office:value="779189.95" calcext:value-type="float">
            <text:p>779.189,95</text:p>
          </table:table-cell>
          <table:table-cell table:style-name="ce36" office:value-type="float" office:value="744910.97" calcext:value-type="float">
            <text:p>744.910,97</text:p>
          </table:table-cell>
          <table:table-cell table:style-name="ce36" office:value-type="float" office:value="644686.63" calcext:value-type="float">
            <text:p>644.686,63</text:p>
          </table:table-cell>
          <table:table-cell table:style-name="ce36" office:value-type="float" office:value="604225.74" calcext:value-type="float">
            <text:p>604.225,7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LOCACAO E SUBSCRICAO DE SOFTWARE</text:p>
          </table:table-cell>
          <table:table-cell table:style-name="ce23" office:value-type="string" calcext:value-type="string">
            <text:p>TIC LOCSOF</text:p>
          </table:table-cell>
          <table:table-cell table:style-name="ce36" office:value-type="float" office:value="763019.62" calcext:value-type="float">
            <text:p>763.019,62</text:p>
          </table:table-cell>
          <table:table-cell table:number-columns-repeated="2" table:style-name="ce36" office:value-type="float" office:value="868998.66" calcext:value-type="float">
            <text:p>868.998,66</text:p>
          </table:table-cell>
          <table:table-cell table:number-columns-repeated="2" table:style-name="ce36" office:value-type="float" office:value="58758.66" calcext:value-type="float">
            <text:p>58.758,66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MANUT E CONSERV DE EQUIPAMENTOS DE TIC</text:p>
          </table:table-cell>
          <table:table-cell table:style-name="ce23" office:value-type="string" calcext:value-type="string">
            <text:p>TIC MANHDW</text:p>
          </table:table-cell>
          <table:table-cell table:style-name="ce36" office:value-type="float" office:value="881102.61" calcext:value-type="float">
            <text:p>881.102,61</text:p>
          </table:table-cell>
          <table:table-cell table:number-columns-repeated="2" table:style-name="ce36" office:value-type="float" office:value="1161974.86" calcext:value-type="float">
            <text:p>1.161.974,86</text:p>
          </table:table-cell>
          <table:table-cell table:style-name="ce36" office:value-type="float" office:value="974569.3" calcext:value-type="float">
            <text:p>974.569,30</text:p>
          </table:table-cell>
          <table:table-cell table:style-name="ce36" office:value-type="float" office:value="955496.29" calcext:value-type="float">
            <text:p>955.496,29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MANUTENCAO E SUSTENTACAO DE SOFTWARE</text:p>
          </table:table-cell>
          <table:table-cell table:style-name="ce23" office:value-type="string" calcext:value-type="string">
            <text:p>TIC MANSOF</text:p>
          </table:table-cell>
          <table:table-cell table:style-name="ce36" office:value-type="float" office:value="298984.57" calcext:value-type="float">
            <text:p>298.984,57</text:p>
          </table:table-cell>
          <table:table-cell table:style-name="ce36" office:value-type="float" office:value="368923.11" calcext:value-type="float">
            <text:p>368.923,11</text:p>
          </table:table-cell>
          <table:table-cell table:style-name="ce36" office:value-type="float" office:value="317543.28" calcext:value-type="float">
            <text:p>317.543,28</text:p>
          </table:table-cell>
          <table:table-cell table:style-name="ce36" office:value-type="float" office:value="267661.25" calcext:value-type="float">
            <text:p>267.661,25</text:p>
          </table:table-cell>
          <table:table-cell table:style-name="ce36" office:value-type="float" office:value="266536.44" calcext:value-type="float">
            <text:p>266.536,4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MATERIAIS DE CONSUMO DE TIC</text:p>
          </table:table-cell>
          <table:table-cell table:style-name="ce23" office:value-type="string" calcext:value-type="string">
            <text:p>TIC MATCON</text:p>
          </table:table-cell>
          <table:table-cell table:style-name="ce36" office:value-type="float" office:value="7032.8" calcext:value-type="float">
            <text:p>7.032,80</text:p>
          </table:table-cell>
          <table:table-cell table:number-columns-repeated="2" table:style-name="ce36" office:value-type="float" office:value="16560" calcext:value-type="float">
            <text:p>16.56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2" table:visibility="collapse">
          <table:table-cell table:style-name="ce8" office:value-type="string" calcext:value-type="string">
            <text:p>Ações Estratégicas</text:p>
          </table:table-cell>
          <table:table-cell table:style-name="ce21"/>
          <table:table-cell table:number-columns-repeated="5" table:style-name="ce34" office:value-type="float" office:value="0" calcext:value-type="float">
            <text:p>0,00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2">
          <table:table-cell table:style-name="ce7" office:value-type="string" calcext:value-type="string">
            <text:p>INVESTIMENTO</text:p>
          </table:table-cell>
          <table:table-cell table:style-name="ce20"/>
          <table:table-cell table:style-name="ce33" table:formula="of:=[.C25]" office:value-type="float" office:value="81549.5" calcext:value-type="float">
            <text:p>81.549,50</text:p>
          </table:table-cell>
          <table:table-cell table:style-name="ce33" table:formula="of:=[.D25]" office:value-type="float" office:value="5722386.74" calcext:value-type="float">
            <text:p>5.722.386,74</text:p>
          </table:table-cell>
          <table:table-cell table:style-name="ce33" table:formula="of:=[.E25]" office:value-type="float" office:value="3250062.49" calcext:value-type="float">
            <text:p>3.250.062,49</text:p>
          </table:table-cell>
          <table:table-cell table:style-name="ce33" table:formula="of:=[.F25]" office:value-type="float" office:value="327977.74" calcext:value-type="float">
            <text:p>327.977,74</text:p>
          </table:table-cell>
          <table:table-cell table:style-name="ce33" table:formula="of:=[.G25]" office:value-type="float" office:value="310041.64" calcext:value-type="float">
            <text:p>310.041,64</text:p>
          </table:table-cell>
          <table:table-cell table:style-name="ce52"/>
          <table:table-cell table:style-name="ce53"/>
          <table:table-cell table:style-name="ce52" table:number-columns-repeated="16375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26]" office:value-type="float" office:value="81549.5" calcext:value-type="float">
            <text:p>81.549,50</text:p>
          </table:table-cell>
          <table:table-cell table:style-name="ce34" table:formula="of:=[.D26]" office:value-type="float" office:value="5722386.74" calcext:value-type="float">
            <text:p>5.722.386,74</text:p>
          </table:table-cell>
          <table:table-cell table:style-name="ce34" table:formula="of:=[.E26]" office:value-type="float" office:value="3250062.49" calcext:value-type="float">
            <text:p>3.250.062,49</text:p>
          </table:table-cell>
          <table:table-cell table:style-name="ce34" table:formula="of:=[.F26]" office:value-type="float" office:value="327977.74" calcext:value-type="float">
            <text:p>327.977,74</text:p>
          </table:table-cell>
          <table:table-cell table:style-name="ce34" table:formula="of:=[.G26]" office:value-type="float" office:value="310041.64" calcext:value-type="float">
            <text:p>310.041,6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7">
          <table:table-cell table:style-name="ce9" office:value-type="string" calcext:value-type="string">
            <text:p>REAPARELHAMENTO</text:p>
          </table:table-cell>
          <table:table-cell table:style-name="ce22" office:value-type="string" calcext:value-type="string">
            <text:p>INV</text:p>
          </table:table-cell>
          <table:table-cell table:style-name="ce35" table:formula="of:=SUM([.C27:.C28])" office:value-type="float" office:value="81549.5" calcext:value-type="float">
            <text:p>81.549,50</text:p>
          </table:table-cell>
          <table:table-cell table:style-name="ce35" table:formula="of:=SUM([.D27:.D28])" office:value-type="float" office:value="5722386.74" calcext:value-type="float">
            <text:p>5.722.386,74</text:p>
          </table:table-cell>
          <table:table-cell table:style-name="ce35" table:formula="of:=SUM([.E27:.E28])" office:value-type="float" office:value="3250062.49" calcext:value-type="float">
            <text:p>3.250.062,49</text:p>
          </table:table-cell>
          <table:table-cell table:style-name="ce35" table:formula="of:=SUM([.F27:.F28])" office:value-type="float" office:value="327977.74" calcext:value-type="float">
            <text:p>327.977,74</text:p>
          </table:table-cell>
          <table:table-cell table:style-name="ce35" table:formula="of:=SUM([.G27:.G28])" office:value-type="float" office:value="310041.64" calcext:value-type="float">
            <text:p>310.041,6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EQUIPAMENTOS DE TECNOLOGIA DA INFORMAÇÃO E COMUNICAÇÃO</text:p>
          </table:table-cell>
          <table:table-cell table:style-name="ce24" office:value-type="string" calcext:value-type="string">
            <text:p>INV EQUTIC</text:p>
          </table:table-cell>
          <table:table-cell table:style-name="ce36" office:value-type="float" office:value="81549.5" calcext:value-type="float">
            <text:p>81.549,50</text:p>
          </table:table-cell>
          <table:table-cell table:style-name="ce36" office:value-type="float" office:value="5722386.74" calcext:value-type="float">
            <text:p>5.722.386,74</text:p>
          </table:table-cell>
          <table:table-cell table:style-name="ce36" office:value-type="float" office:value="3250062.49" calcext:value-type="float">
            <text:p>3.250.062,49</text:p>
          </table:table-cell>
          <table:table-cell table:style-name="ce36" office:value-type="float" office:value="327977.74" calcext:value-type="float">
            <text:p>327.977,74</text:p>
          </table:table-cell>
          <table:table-cell table:style-name="ce36" office:value-type="float" office:value="310041.64" calcext:value-type="float">
            <text:p>310.041,6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0" office:value-type="string" calcext:value-type="string">
            <text:p>AQUISICAO E DESENVOLVIMENTO DE SOFTWARE</text:p>
          </table:table-cell>
          <table:table-cell table:style-name="ce24" office:value-type="string" calcext:value-type="string">
            <text:p>INV SOFTWR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6" office:value-type="string" calcext:value-type="string">
            <text:p>PLANO ORÇAMENTÁRIO - TIC0 - Capacitação de Recursos Humanos - TIC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2">
          <table:table-cell table:style-name="ce7" office:value-type="string" calcext:value-type="string">
            <text:p>CUSTEIO</text:p>
          </table:table-cell>
          <table:table-cell table:style-name="ce20"/>
          <table:table-cell table:style-name="ce33" table:formula="of:=[.C31]" office:value-type="float" office:value="247045" calcext:value-type="float">
            <text:p>247.045,00</text:p>
          </table:table-cell>
          <table:table-cell table:style-name="ce33" table:formula="of:=[.D31]" office:value-type="float" office:value="236107.17" calcext:value-type="float">
            <text:p>236.107,17</text:p>
          </table:table-cell>
          <table:table-cell table:style-name="ce33" table:formula="of:=[.E31]" office:value-type="float" office:value="235826.15" calcext:value-type="float">
            <text:p>235.826,15</text:p>
          </table:table-cell>
          <table:table-cell table:style-name="ce33" table:formula="of:=[.F31]" office:value-type="float" office:value="234828.55" calcext:value-type="float">
            <text:p>234.828,55</text:p>
          </table:table-cell>
          <table:table-cell table:style-name="ce33" table:formula="of:=[.G31]" office:value-type="float" office:value="222016.19" calcext:value-type="float">
            <text:p>222.016,19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1" office:value-type="string" calcext:value-type="string">
            <text:p>CAPACITACAO DE REC. HUMANOS - TIC</text:p>
          </table:table-cell>
          <table:table-cell table:style-name="ce24" office:value-type="string" calcext:value-type="string">
            <text:p>RJ CAPTIC</text:p>
          </table:table-cell>
          <table:table-cell table:style-name="ce36" office:value-type="float" office:value="247045" calcext:value-type="float">
            <text:p>247.045,00</text:p>
          </table:table-cell>
          <table:table-cell table:style-name="ce36" office:value-type="float" office:value="236107.17" calcext:value-type="float">
            <text:p>236.107,17</text:p>
          </table:table-cell>
          <table:table-cell table:style-name="ce36" office:value-type="float" office:value="235826.15" calcext:value-type="float">
            <text:p>235.826,15</text:p>
          </table:table-cell>
          <table:table-cell table:style-name="ce36" office:value-type="float" office:value="234828.55" calcext:value-type="float">
            <text:p>234.828,55</text:p>
          </table:table-cell>
          <table:table-cell table:style-name="ce36" office:value-type="float" office:value="222016.19" calcext:value-type="float">
            <text:p>222.016,19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6">
          <table:table-cell table:style-name="ce12" office:value-type="string" calcext:value-type="string">
            <text:p>TOTAL AÇÃO 20GP</text:p>
          </table:table-cell>
          <table:table-cell table:style-name="ce25"/>
          <table:table-cell table:style-name="ce37" table:formula="of:=[.C12]+[.C24]+[.C30]" office:value-type="float" office:value="11096191.14" calcext:value-type="float">
            <text:p>11.096.191,14</text:p>
          </table:table-cell>
          <table:table-cell table:style-name="ce37" table:formula="of:=[.D12]+[.D24]+[.D30]" office:value-type="float" office:value="17982136.77" calcext:value-type="float">
            <text:p>17.982.136,77</text:p>
          </table:table-cell>
          <table:table-cell table:style-name="ce37" table:formula="of:=[.E12]+[.E24]+[.E30]" office:value-type="float" office:value="15088845.33" calcext:value-type="float">
            <text:p>15.088.845,33</text:p>
          </table:table-cell>
          <table:table-cell table:style-name="ce37" table:formula="of:=[.F12]+[.F24]+[.F30]" office:value-type="float" office:value="10456693.28" calcext:value-type="float">
            <text:p>10.456.693,28</text:p>
          </table:table-cell>
          <table:table-cell table:style-name="ce47" table:formula="of:=[.G12]+[.G24]+[.G30]" office:value-type="float" office:value="10277063.44" calcext:value-type="float">
            <text:p>10.277.063,44</text:p>
          </table:table-cell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2">
          <table:table-cell table:number-columns-repeated="7"/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4">
          <table:table-cell table:style-name="ce4" office:value-type="string" calcext:value-type="string">
            <text:p>AÇÃO ORÇAMENTÁRIA: 21EE - GESTAO DA POLÍTICA DE SEGURANÇA DA INFORMAÇÃO E CIBERNÉTICA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ESPECIFICAÇÃO DA DESPESA</text:p>
          </table:table-cell>
          <table:table-cell table:style-name="ce18" office:value-type="string" calcext:value-type="string">
            <text:p>PLANO INTERNO</text:p>
          </table:table-cell>
          <table:table-cell table:style-name="ce31" office:value-type="string" calcext:value-type="string">
            <text:p>PROVISÃO RECEBIDA</text:p>
          </table:table-cell>
          <table:table-cell table:style-name="ce18" office:value-type="string" calcext:value-type="string">
            <text:p>CRÉDITO ATUALIZADO</text:p>
          </table:table-cell>
          <table:table-cell table:style-name="ce18" office:value-type="string" calcext:value-type="string">
            <text:p>VALOR EMPENHADO</text:p>
          </table:table-cell>
          <table:table-cell table:style-name="ce18" office:value-type="string" calcext:value-type="string">
            <text:p>VALOR LIQUIDADO</text:p>
          </table:table-cell>
          <table:table-cell table:style-name="ce45" office:value-type="string" calcext:value-type="string">
            <text:p>VALOR PAGO</text:p>
          </table:table-cell>
          <table:table-cell table:number-columns-repeated="16377"/>
        </table:table-row>
        <table:table-row table:style-name="ro9">
          <table:table-cell table:style-name="ce6" office:value-type="string" calcext:value-type="string">
            <text:p>PLANO ORÇAMENTÁRIO - SEG0 - Segurança da Informação nas Unidades do Poder Judiciário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number-columns-repeated="16377"/>
        </table:table-row>
        <table:table-row table:style-name="ro2">
          <table:table-cell table:style-name="ce7" office:value-type="string" calcext:value-type="string">
            <text:p>CUSTEIO</text:p>
          </table:table-cell>
          <table:table-cell table:style-name="ce20"/>
          <table:table-cell table:style-name="ce33" table:formula="of:=[.C38]" office:value-type="float" office:value="7024105" calcext:value-type="float">
            <text:p>7.024.105,00</text:p>
          </table:table-cell>
          <table:table-cell table:style-name="ce33" table:formula="of:=[.D38]" office:value-type="float" office:value="4644823.64" calcext:value-type="float">
            <text:p>4.644.823,64</text:p>
          </table:table-cell>
          <table:table-cell table:style-name="ce33" table:formula="of:=[.E38]" office:value-type="float" office:value="4638474.71" calcext:value-type="float">
            <text:p>4.638.474,71</text:p>
          </table:table-cell>
          <table:table-cell table:style-name="ce33" table:formula="of:=[.F38]" office:value-type="float" office:value="3472599.76" calcext:value-type="float">
            <text:p>3.472.599,76</text:p>
          </table:table-cell>
          <table:table-cell table:style-name="ce33" table:formula="of:=[.G38]" office:value-type="float" office:value="3471742.65" calcext:value-type="float">
            <text:p>3.471.742,65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39]" office:value-type="float" office:value="7024105" calcext:value-type="float">
            <text:p>7.024.105,00</text:p>
          </table:table-cell>
          <table:table-cell table:style-name="ce34" table:formula="of:=[.D39]" office:value-type="float" office:value="4644823.64" calcext:value-type="float">
            <text:p>4.644.823,64</text:p>
          </table:table-cell>
          <table:table-cell table:style-name="ce34" table:formula="of:=[.E39]" office:value-type="float" office:value="4638474.71" calcext:value-type="float">
            <text:p>4.638.474,71</text:p>
          </table:table-cell>
          <table:table-cell table:style-name="ce34" table:formula="of:=[.F39]" office:value-type="float" office:value="3472599.76" calcext:value-type="float">
            <text:p>3.472.599,76</text:p>
          </table:table-cell>
          <table:table-cell table:style-name="ce34" table:formula="of:=[.G39]" office:value-type="float" office:value="3471742.65" calcext:value-type="float">
            <text:p>3.471.742,65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OPERAÇÃO DOS SERVIÇOS DE TECNOLOGIA DA INFORMAÇÃO</text:p>
          </table:table-cell>
          <table:table-cell table:style-name="ce22" office:value-type="string" calcext:value-type="string">
            <text:p>SIN</text:p>
          </table:table-cell>
          <table:table-cell table:style-name="ce35" table:formula="of:=SUM([.C40:.C44])" office:value-type="float" office:value="7024105" calcext:value-type="float">
            <text:p>7.024.105,00</text:p>
          </table:table-cell>
          <table:table-cell table:style-name="ce35" table:formula="of:=SUM([.D40:.D44])" office:value-type="float" office:value="4644823.64" calcext:value-type="float">
            <text:p>4.644.823,64</text:p>
          </table:table-cell>
          <table:table-cell table:style-name="ce35" table:formula="of:=SUM([.E40:.E44])" office:value-type="float" office:value="4638474.71" calcext:value-type="float">
            <text:p>4.638.474,71</text:p>
          </table:table-cell>
          <table:table-cell table:style-name="ce35" table:formula="of:=SUM([.F40:.F44])" office:value-type="float" office:value="3472599.76" calcext:value-type="float">
            <text:p>3.472.599,76</text:p>
          </table:table-cell>
          <table:table-cell table:style-name="ce35" table:formula="of:=SUM([.G40:.G44])" office:value-type="float" office:value="3471742.65" calcext:value-type="float">
            <text:p>3.471.742,65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APOIO TECNICO E OPERAC. - SEG. INFORM.</text:p>
          </table:table-cell>
          <table:table-cell table:style-name="ce24" office:value-type="string" calcext:value-type="string">
            <text:p>SIN APOIO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1195657.03" calcext:value-type="float">
            <text:p>1.195.657,03</text:p>
          </table:table-cell>
          <table:table-cell table:number-columns-repeated="2" table:style-name="ce36" office:value-type="float" office:value="38852" calcext:value-type="float">
            <text:p>38.852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ARMAZENAMENTO DE DADOS - SEG.INFORM.</text:p>
          </table:table-cell>
          <table:table-cell table:style-name="ce24" office:value-type="string" calcext:value-type="string">
            <text:p>SIN ARMDAD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LOCACAO DE SOFTWARE - SEG. INFORM.</text:p>
          </table:table-cell>
          <table:table-cell table:style-name="ce24" office:value-type="string" calcext:value-type="string">
            <text:p>SIN LOCSOF</text:p>
          </table:table-cell>
          <table:table-cell table:style-name="ce36" office:value-type="float" office:value="6900835.4" calcext:value-type="float">
            <text:p>6.900.835,40</text:p>
          </table:table-cell>
          <table:table-cell table:number-columns-repeated="4" table:style-name="ce36" office:value-type="float" office:value="3415607.92" calcext:value-type="float">
            <text:p>3.415.607,92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MANUTENCAO EQUIP. TIC - SEG. INFORM.</text:p>
          </table:table-cell>
          <table:table-cell table:style-name="ce24" office:value-type="string" calcext:value-type="string">
            <text:p>SIN MANHDW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MANUTENCAO DE SOFTWARE - SEG. INFORM.</text:p>
          </table:table-cell>
          <table:table-cell table:style-name="ce24" office:value-type="string" calcext:value-type="string">
            <text:p>SIN MANSOF</text:p>
          </table:table-cell>
          <table:table-cell table:style-name="ce36" office:value-type="float" office:value="123269.6" calcext:value-type="float">
            <text:p>123.269,60</text:p>
          </table:table-cell>
          <table:table-cell table:style-name="ce36" office:value-type="float" office:value="33558.69" calcext:value-type="float">
            <text:p>33.558,69</text:p>
          </table:table-cell>
          <table:table-cell table:style-name="ce36" office:value-type="float" office:value="27209.76" calcext:value-type="float">
            <text:p>27.209,76</text:p>
          </table:table-cell>
          <table:table-cell table:style-name="ce36" office:value-type="float" office:value="18139.84" calcext:value-type="float">
            <text:p>18.139,84</text:p>
          </table:table-cell>
          <table:table-cell table:style-name="ce36" office:value-type="float" office:value="17282.73" calcext:value-type="float">
            <text:p>17.282,73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INVESTIMENTO</text:p>
          </table:table-cell>
          <table:table-cell table:style-name="ce20"/>
          <table:table-cell table:style-name="ce33" table:formula="of:=[.C46]" office:value-type="float" office:value="3803761" calcext:value-type="float">
            <text:p>3.803.761,00</text:p>
          </table:table-cell>
          <table:table-cell table:style-name="ce33" table:formula="of:=[.D46]" office:value-type="float" office:value="222846.6" calcext:value-type="float">
            <text:p>222.846,60</text:p>
          </table:table-cell>
          <table:table-cell table:style-name="ce33" table:formula="of:=[.E46]" office:value-type="float" office:value="222846.6" calcext:value-type="float">
            <text:p>222.846,60</text:p>
          </table:table-cell>
          <table:table-cell table:style-name="ce33" table:formula="of:=[.F46]" office:value-type="float" office:value="0" calcext:value-type="float">
            <text:p>0,00</text:p>
          </table:table-cell>
          <table:table-cell table:style-name="ce33" table:formula="of:=[.G46]" office:value-type="float" office:value="0" calcext:value-type="float">
            <text:p>0,00</text:p>
          </table:table-cell>
          <table:table-cell table:style-name="ce52" table:number-columns-repeated="2"/>
          <table:table-cell table:style-name="ce54"/>
          <table:table-cell table:style-name="ce52" table:number-columns-repeated="16374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47]" office:value-type="float" office:value="3803761" calcext:value-type="float">
            <text:p>3.803.761,00</text:p>
          </table:table-cell>
          <table:table-cell table:style-name="ce34" table:formula="of:=[.D47]" office:value-type="float" office:value="222846.6" calcext:value-type="float">
            <text:p>222.846,60</text:p>
          </table:table-cell>
          <table:table-cell table:style-name="ce34" table:formula="of:=[.E47]" office:value-type="float" office:value="222846.6" calcext:value-type="float">
            <text:p>222.846,60</text:p>
          </table:table-cell>
          <table:table-cell table:style-name="ce34" table:formula="of:=[.F47]" office:value-type="float" office:value="0" calcext:value-type="float">
            <text:p>0,00</text:p>
          </table:table-cell>
          <table:table-cell table:style-name="ce34" table:formula="of:=[.G47]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REAPARELHAMENTO</text:p>
          </table:table-cell>
          <table:table-cell table:style-name="ce22" office:value-type="string" calcext:value-type="string">
            <text:p>SIN</text:p>
          </table:table-cell>
          <table:table-cell table:style-name="ce35" table:formula="of:=SUM([.C48:.C49])" office:value-type="float" office:value="3803761" calcext:value-type="float">
            <text:p>3.803.761,00</text:p>
          </table:table-cell>
          <table:table-cell table:style-name="ce35" table:formula="of:=SUM([.D48:.D49])" office:value-type="float" office:value="222846.6" calcext:value-type="float">
            <text:p>222.846,60</text:p>
          </table:table-cell>
          <table:table-cell table:style-name="ce35" table:formula="of:=SUM([.E48:.E49])" office:value-type="float" office:value="222846.6" calcext:value-type="float">
            <text:p>222.846,60</text:p>
          </table:table-cell>
          <table:table-cell table:style-name="ce35" table:formula="of:=SUM([.F48:.F49])" office:value-type="float" office:value="0" calcext:value-type="float">
            <text:p>0,00</text:p>
          </table:table-cell>
          <table:table-cell table:style-name="ce35" table:formula="of:=SUM([.G48:.G49])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10" office:value-type="string" calcext:value-type="string">
            <text:p>EQUIPAMENTOS DE TIC - SEG. INFORM.</text:p>
          </table:table-cell>
          <table:table-cell table:style-name="ce24" office:value-type="string" calcext:value-type="string">
            <text:p>SIN EQUTIC</text:p>
          </table:table-cell>
          <table:table-cell table:style-name="ce36" office:value-type="float" office:value="3803761" calcext:value-type="float">
            <text:p>3.803.761,00</text:p>
          </table:table-cell>
          <table:table-cell table:number-columns-repeated="2" table:style-name="ce36" office:value-type="float" office:value="222846.6" calcext:value-type="float">
            <text:p>222.846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AQUISICAO E DESENV. SOFTWARE - SEG. INFORM.</text:p>
          </table:table-cell>
          <table:table-cell table:style-name="ce24" office:value-type="string" calcext:value-type="string">
            <text:p>SIN SOFTWR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TOTAL AÇÃO 21EE</text:p>
          </table:table-cell>
          <table:table-cell table:style-name="ce25"/>
          <table:table-cell table:style-name="ce37" table:formula="of:=[.C37]+[.C45]" office:value-type="float" office:value="10827866" calcext:value-type="float">
            <text:p>10.827.866,00</text:p>
          </table:table-cell>
          <table:table-cell table:style-name="ce37" table:formula="of:=[.D37]+[.D45]" office:value-type="float" office:value="4867670.24" calcext:value-type="float">
            <text:p>4.867.670,24</text:p>
          </table:table-cell>
          <table:table-cell table:style-name="ce37" table:formula="of:=[.E37]+[.E45]" office:value-type="float" office:value="4861321.31" calcext:value-type="float">
            <text:p>4.861.321,31</text:p>
          </table:table-cell>
          <table:table-cell table:style-name="ce37" table:formula="of:=[.F37]+[.F45]" office:value-type="float" office:value="3472599.76" calcext:value-type="float">
            <text:p>3.472.599,76</text:p>
          </table:table-cell>
          <table:table-cell table:style-name="ce48" table:formula="of:=[.G37]+[.G45]" office:value-type="float" office:value="3471742.65" calcext:value-type="float">
            <text:p>3.471.742,6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>
            <text:p>AÇÃO ORÇAMENTÁRIA: 4269 - PLEITOS ELEITORAIS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ESPECIFICAÇÃO DA DESPESA</text:p>
          </table:table-cell>
          <table:table-cell table:style-name="ce18" office:value-type="string" calcext:value-type="string">
            <text:p>PLANO INTERNO</text:p>
          </table:table-cell>
          <table:table-cell table:style-name="ce31" office:value-type="string" calcext:value-type="string">
            <text:p>PROVISÃO RECEBIDA</text:p>
          </table:table-cell>
          <table:table-cell table:style-name="ce18" office:value-type="string" calcext:value-type="string">
            <text:p>CRÉDITO ATUALIZADO</text:p>
          </table:table-cell>
          <table:table-cell table:style-name="ce18" office:value-type="string" calcext:value-type="string">
            <text:p>VALOR EMPENHADO</text:p>
          </table:table-cell>
          <table:table-cell table:style-name="ce18" office:value-type="string" calcext:value-type="string">
            <text:p>VALOR LIQUIDADO</text:p>
          </table:table-cell>
          <table:table-cell table:style-name="ce45" office:value-type="string" calcext:value-type="string">
            <text:p>VALOR PAGO</text:p>
          </table:table-cell>
          <table:table-cell table:number-columns-repeated="16377"/>
        </table:table-row>
        <table:table-row table:style-name="ro9">
          <table:table-cell table:style-name="ce6" office:value-type="string" calcext:value-type="string">
            <text:p>PLANO ORÇAMENTÁRIO - 0000 - Pleitos Eleitorais - Despesas Diversas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number-columns-repeated="16377"/>
        </table:table-row>
        <table:table-row table:style-name="ro2">
          <table:table-cell table:style-name="ce7" office:value-type="string" calcext:value-type="string">
            <text:p>CUSTEIO</text:p>
          </table:table-cell>
          <table:table-cell table:style-name="ce20"/>
          <table:table-cell table:style-name="ce33" table:formula="of:=[.C56]" office:value-type="float" office:value="2022614.56" calcext:value-type="float">
            <text:p>2.022.614,56</text:p>
          </table:table-cell>
          <table:table-cell table:style-name="ce33" table:formula="of:=[.D56]" office:value-type="float" office:value="329479.34" calcext:value-type="float">
            <text:p>329.479,34</text:p>
          </table:table-cell>
          <table:table-cell table:style-name="ce33" table:formula="of:=[.E56]" office:value-type="float" office:value="258696.76" calcext:value-type="float">
            <text:p>258.696,76</text:p>
          </table:table-cell>
          <table:table-cell table:style-name="ce33" table:formula="of:=[.F56]" office:value-type="float" office:value="224793.8" calcext:value-type="float">
            <text:p>224.793,80</text:p>
          </table:table-cell>
          <table:table-cell table:style-name="ce33" table:formula="of:=[.G56]" office:value-type="float" office:value="224793.8" calcext:value-type="float">
            <text:p>224.793,80</text:p>
          </table:table-cell>
          <table:table-cell table:number-columns-repeated="16377"/>
        </table:table-row>
        <table:table-row table:style-name="ro9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57]" office:value-type="float" office:value="2022614.56" calcext:value-type="float">
            <text:p>2.022.614,56</text:p>
          </table:table-cell>
          <table:table-cell table:style-name="ce34" table:formula="of:=[.D57]" office:value-type="float" office:value="329479.34" calcext:value-type="float">
            <text:p>329.479,34</text:p>
          </table:table-cell>
          <table:table-cell table:style-name="ce34" table:formula="of:=[.E57]" office:value-type="float" office:value="258696.76" calcext:value-type="float">
            <text:p>258.696,76</text:p>
          </table:table-cell>
          <table:table-cell table:style-name="ce34" table:formula="of:=[.F57]" office:value-type="float" office:value="224793.8" calcext:value-type="float">
            <text:p>224.793,80</text:p>
          </table:table-cell>
          <table:table-cell table:style-name="ce34" table:formula="of:=[.G57]" office:value-type="float" office:value="224793.8" calcext:value-type="float">
            <text:p>224.793,8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OPERAÇÃO DOS SERVIÇOS DE TECNOLOGIA DA INFORMAÇÃO</text:p>
          </table:table-cell>
          <table:table-cell table:style-name="ce22" office:value-type="string" calcext:value-type="string">
            <text:p>IES / UEL</text:p>
          </table:table-cell>
          <table:table-cell table:style-name="ce35" table:formula="of:=SUM([.C58:.C63])" office:value-type="float" office:value="2022614.56" calcext:value-type="float">
            <text:p>2.022.614,56</text:p>
          </table:table-cell>
          <table:table-cell table:style-name="ce35" table:formula="of:=SUM([.D58:.D63])" office:value-type="float" office:value="329479.34" calcext:value-type="float">
            <text:p>329.479,34</text:p>
          </table:table-cell>
          <table:table-cell table:style-name="ce35" table:formula="of:=SUM([.E58:.E63])" office:value-type="float" office:value="258696.76" calcext:value-type="float">
            <text:p>258.696,76</text:p>
          </table:table-cell>
          <table:table-cell table:style-name="ce35" table:formula="of:=SUM([.F58:.F63])" office:value-type="float" office:value="224793.8" calcext:value-type="float">
            <text:p>224.793,80</text:p>
          </table:table-cell>
          <table:table-cell table:style-name="ce35" table:formula="of:=SUM([.G58:.G63])" office:value-type="float" office:value="224793.8" calcext:value-type="float">
            <text:p>224.793,8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ADICIONAL DE APOIO TECNICO E OPER DE TIC</text:p>
          </table:table-cell>
          <table:table-cell table:style-name="ce23" office:value-type="string" calcext:value-type="string">
            <text:p>IES APOIO</text:p>
          </table:table-cell>
          <table:table-cell table:style-name="ce36" office:value-type="float" office:value="156915.08" calcext:value-type="float">
            <text:p>156.915,08</text:p>
          </table:table-cell>
          <table:table-cell table:style-name="ce36" office:value-type="float" office:value="193360.2" calcext:value-type="float">
            <text:p>193.360,20</text:p>
          </table:table-cell>
          <table:table-cell table:style-name="ce36" office:value-type="float" office:value="176298.21" calcext:value-type="float">
            <text:p>176.298,21</text:p>
          </table:table-cell>
          <table:table-cell table:number-columns-repeated="2" table:style-name="ce36" office:value-type="float" office:value="149541.48" calcext:value-type="float">
            <text:p>149.541,48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ADICIONAL DE COMUNICACAO E REDES DE DADOS</text:p>
          </table:table-cell>
          <table:table-cell table:style-name="ce23" office:value-type="string" calcext:value-type="string">
            <text:p>IES COMRED</text:p>
          </table:table-cell>
          <table:table-cell table:style-name="ce36" office:value-type="float" office:value="70989.21" calcext:value-type="float">
            <text:p>70.989,21</text:p>
          </table:table-cell>
          <table:table-cell table:style-name="ce36" office:value-type="float" office:value="66501.14" calcext:value-type="float">
            <text:p>66.501,14</text:p>
          </table:table-cell>
          <table:table-cell table:style-name="ce36" office:value-type="float" office:value="50706.65" calcext:value-type="float">
            <text:p>50.706,65</text:p>
          </table:table-cell>
          <table:table-cell table:number-columns-repeated="2" table:style-name="ce36" office:value-type="float" office:value="43560.42" calcext:value-type="float">
            <text:p>43.560,42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LOCACAO DE MAQ E EQUIP DE TIC PRIMEIRO TURNO</text:p>
          </table:table-cell>
          <table:table-cell table:style-name="ce23" office:value-type="string" calcext:value-type="string">
            <text:p>IES LOCHDW1</text:p>
          </table:table-cell>
          <table:table-cell table:style-name="ce36" office:value-type="float" office:value="10489" calcext:value-type="float">
            <text:p>10.489,00</text:p>
          </table:table-cell>
          <table:table-cell table:style-name="ce36" office:value-type="float" office:value="49401" calcext:value-type="float">
            <text:p>49.401,00</text:p>
          </table:table-cell>
          <table:table-cell table:number-columns-repeated="3" table:style-name="ce36" office:value-type="float" office:value="31691.9" calcext:value-type="float">
            <text:p>31.691,9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LOCACAO DE MAQ E EQUIP DE TIC SEGUNDO TURNO</text:p>
          </table:table-cell>
          <table:table-cell table:style-name="ce23" office:value-type="string" calcext:value-type="string">
            <text:p>IES LOCHDW2</text:p>
          </table:table-cell>
          <table:table-cell table:style-name="ce36" office:value-type="float" office:value="10489" calcext:value-type="float">
            <text:p>10.489,00</text:p>
          </table:table-cell>
          <table:table-cell table:style-name="ce36" office:value-type="float" office:value="20217" calcext:value-type="float">
            <text:p>20.217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COMUNICACAO E REDES DE DADOS</text:p>
          </table:table-cell>
          <table:table-cell table:style-name="ce23" office:value-type="string" calcext:value-type="string">
            <text:p>TIC COMRED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MATERIAL DE CONSUMO PARA URNAS ELETRONICAS</text:p>
          </table:table-cell>
          <table:table-cell table:style-name="ce26" office:value-type="string" calcext:value-type="string">
            <text:p>UEL MATCON</text:p>
          </table:table-cell>
          <table:table-cell table:style-name="ce39" office:value-type="float" office:value="1773732.27" calcext:value-type="float">
            <text:p>1.773.732,27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27"/>
          <table:table-cell table:style-name="ce40"/>
          <table:table-cell table:style-name="ce27" table:number-columns-repeated="3"/>
          <table:table-cell table:style-name="ce49"/>
          <table:table-cell table:number-columns-repeated="16377"/>
        </table:table-row>
        <table:table-row table:style-name="ro9">
          <table:table-cell table:style-name="ce6" office:value-type="string" calcext:value-type="string">
            <text:p>PLANO ORÇAMENTÁRIO - 0002 - Atualização e Manutenção do Sistema de Votação e Apuração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number-columns-repeated="16377"/>
        </table:table-row>
        <table:table-row table:style-name="ro2">
          <table:table-cell table:style-name="ce7" office:value-type="string" calcext:value-type="string">
            <text:p>CUSTEIO</text:p>
          </table:table-cell>
          <table:table-cell table:style-name="ce20"/>
          <table:table-cell table:style-name="ce33" table:formula="of:=[.C67]" office:value-type="float" office:value="764674" calcext:value-type="float">
            <text:p>764.674,00</text:p>
          </table:table-cell>
          <table:table-cell table:style-name="ce33" table:formula="of:=[.D67]" office:value-type="float" office:value="764674" calcext:value-type="float">
            <text:p>764.674,00</text:p>
          </table:table-cell>
          <table:table-cell table:style-name="ce33" table:formula="of:=[.E67]" office:value-type="float" office:value="515119.74" calcext:value-type="float">
            <text:p>515.119,74</text:p>
          </table:table-cell>
          <table:table-cell table:style-name="ce33" table:formula="of:=[.F67]" office:value-type="float" office:value="515119.74" calcext:value-type="float">
            <text:p>515.119,74</text:p>
          </table:table-cell>
          <table:table-cell table:style-name="ce33" table:formula="of:=[.G67]" office:value-type="float" office:value="515119.74" calcext:value-type="float">
            <text:p>515.119,74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68]" office:value-type="float" office:value="764674" calcext:value-type="float">
            <text:p>764.674,00</text:p>
          </table:table-cell>
          <table:table-cell table:style-name="ce34" table:formula="of:=[.D68]" office:value-type="float" office:value="764674" calcext:value-type="float">
            <text:p>764.674,00</text:p>
          </table:table-cell>
          <table:table-cell table:style-name="ce34" table:formula="of:=[.E68]" office:value-type="float" office:value="515119.74" calcext:value-type="float">
            <text:p>515.119,74</text:p>
          </table:table-cell>
          <table:table-cell table:style-name="ce34" table:formula="of:=[.F68]" office:value-type="float" office:value="515119.74" calcext:value-type="float">
            <text:p>515.119,74</text:p>
          </table:table-cell>
          <table:table-cell table:style-name="ce34" table:formula="of:=[.G68]" office:value-type="float" office:value="515119.74" calcext:value-type="float">
            <text:p>515.119,74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OPERAÇÃO DOS SERVIÇOS DE TECNOLOGIA DA INFORMAÇÃO</text:p>
          </table:table-cell>
          <table:table-cell table:style-name="ce22" office:value-type="string" calcext:value-type="string">
            <text:p>UEL</text:p>
          </table:table-cell>
          <table:table-cell table:style-name="ce35" table:formula="of:=SUM([.C69])" office:value-type="float" office:value="764674" calcext:value-type="float">
            <text:p>764.674,00</text:p>
          </table:table-cell>
          <table:table-cell table:style-name="ce35" table:formula="of:=SUM([.D69])" office:value-type="float" office:value="764674" calcext:value-type="float">
            <text:p>764.674,00</text:p>
          </table:table-cell>
          <table:table-cell table:style-name="ce35" table:formula="of:=SUM([.E69])" office:value-type="float" office:value="515119.74" calcext:value-type="float">
            <text:p>515.119,74</text:p>
          </table:table-cell>
          <table:table-cell table:style-name="ce35" table:formula="of:=SUM([.F69])" office:value-type="float" office:value="515119.74" calcext:value-type="float">
            <text:p>515.119,74</text:p>
          </table:table-cell>
          <table:table-cell table:style-name="ce35" table:formula="of:=SUM([.G69])" office:value-type="float" office:value="515119.74" calcext:value-type="float">
            <text:p>515.119,74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MANUTENCAO PREVENTIVA DE URNAS ELET - SIT VOT</text:p>
          </table:table-cell>
          <table:table-cell table:style-name="ce24" office:value-type="string" calcext:value-type="string">
            <text:p>UEL MANPREV</text:p>
          </table:table-cell>
          <table:table-cell table:number-columns-repeated="2" table:style-name="ce36" office:value-type="float" office:value="764674" calcext:value-type="float">
            <text:p>764.674,00</text:p>
          </table:table-cell>
          <table:table-cell table:number-columns-repeated="3" table:style-name="ce36" office:value-type="float" office:value="515119.74" calcext:value-type="float">
            <text:p>515.119,74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TOTAL AÇÃO 4269</text:p>
          </table:table-cell>
          <table:table-cell table:style-name="ce25"/>
          <table:table-cell table:style-name="ce37" table:formula="of:=[.C55]+[.C66]" office:value-type="float" office:value="2787288.56" calcext:value-type="float">
            <text:p>2.787.288,56</text:p>
          </table:table-cell>
          <table:table-cell table:style-name="ce37" table:formula="of:=[.D55]+[.D66]" office:value-type="float" office:value="1094153.34" calcext:value-type="float">
            <text:p>1.094.153,34</text:p>
          </table:table-cell>
          <table:table-cell table:style-name="ce37" table:formula="of:=[.E55]+[.E66]" office:value-type="float" office:value="773816.5" calcext:value-type="float">
            <text:p>773.816,50</text:p>
          </table:table-cell>
          <table:table-cell table:style-name="ce37" table:formula="of:=[.F55]+[.F66]" office:value-type="float" office:value="739913.54" calcext:value-type="float">
            <text:p>739.913,54</text:p>
          </table:table-cell>
          <table:table-cell table:style-name="ce48" table:formula="of:=[.G55]+[.G66]" office:value-type="float" office:value="739913.54" calcext:value-type="float">
            <text:p>739.913,5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>
            <text:p>AÇÃO ORÇAMENTÁRIA: 7832 - IMPLANTACAO DO SISTEMA DE AUTOMAÇÃO DE IDENTIFICAÇÃO DO ELEITOR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ESPECIFICAÇÃO DA DESPESA</text:p>
          </table:table-cell>
          <table:table-cell table:style-name="ce18" office:value-type="string" calcext:value-type="string">
            <text:p>PLANO INTERNO</text:p>
          </table:table-cell>
          <table:table-cell table:style-name="ce31" office:value-type="string" calcext:value-type="string">
            <text:p>PROVISÃO RECEBIDA</text:p>
          </table:table-cell>
          <table:table-cell table:style-name="ce18" office:value-type="string" calcext:value-type="string">
            <text:p>CRÉDITO ATUALIZADO</text:p>
          </table:table-cell>
          <table:table-cell table:style-name="ce18" office:value-type="string" calcext:value-type="string">
            <text:p>VALOR EMPENHADO</text:p>
          </table:table-cell>
          <table:table-cell table:style-name="ce18" office:value-type="string" calcext:value-type="string">
            <text:p>VALOR LIQUIDADO</text:p>
          </table:table-cell>
          <table:table-cell table:style-name="ce45" office:value-type="string" calcext:value-type="string">
            <text:p>VALOR PAGO</text:p>
          </table:table-cell>
          <table:table-cell table:number-columns-repeated="16377"/>
        </table:table-row>
        <table:table-row table:style-name="ro9">
          <table:table-cell table:style-name="ce6" office:value-type="string" calcext:value-type="string">
            <text:p>PLANO ORÇAMENTÁRIO - 0000 - Implantação do Sistema de Automação de Identificação do Eleitor</text:p>
          </table:table-cell>
          <table:table-cell table:style-name="ce19"/>
          <table:table-cell table:style-name="ce32"/>
          <table:table-cell table:style-name="ce44" table:number-columns-repeated="3"/>
          <table:table-cell table:style-name="ce46"/>
          <table:table-cell table:number-columns-repeated="16377"/>
        </table:table-row>
        <table:table-row table:style-name="ro2">
          <table:table-cell table:style-name="ce7" office:value-type="string" calcext:value-type="string">
            <text:p>INVESTIMENTO</text:p>
          </table:table-cell>
          <table:table-cell table:style-name="ce20"/>
          <table:table-cell table:style-name="ce33" table:formula="of:=[.C76]" office:value-type="float" office:value="0" calcext:value-type="float">
            <text:p>0,00</text:p>
          </table:table-cell>
          <table:table-cell table:style-name="ce33" table:formula="of:=[.D76]" office:value-type="float" office:value="0" calcext:value-type="float">
            <text:p>0,00</text:p>
          </table:table-cell>
          <table:table-cell table:style-name="ce33" table:formula="of:=[.E76]" office:value-type="float" office:value="0" calcext:value-type="float">
            <text:p>0,00</text:p>
          </table:table-cell>
          <table:table-cell table:style-name="ce33" table:formula="of:=[.F76]" office:value-type="float" office:value="0" calcext:value-type="float">
            <text:p>0,00</text:p>
          </table:table-cell>
          <table:table-cell table:style-name="ce33" table:formula="of:=[.G76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Manutenção Geral</text:p>
          </table:table-cell>
          <table:table-cell table:style-name="ce21"/>
          <table:table-cell table:style-name="ce34" table:formula="of:=[.C77]" office:value-type="float" office:value="0" calcext:value-type="float">
            <text:p>0,00</text:p>
          </table:table-cell>
          <table:table-cell table:style-name="ce34" table:formula="of:=[.D77]" office:value-type="float" office:value="0" calcext:value-type="float">
            <text:p>0,00</text:p>
          </table:table-cell>
          <table:table-cell table:style-name="ce34" table:formula="of:=[.E77]" office:value-type="float" office:value="0" calcext:value-type="float">
            <text:p>0,00</text:p>
          </table:table-cell>
          <table:table-cell table:style-name="ce34" table:formula="of:=[.F77]" office:value-type="float" office:value="0" calcext:value-type="float">
            <text:p>0,00</text:p>
          </table:table-cell>
          <table:table-cell table:style-name="ce34" table:formula="of:=[.G77]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REAPARELHAMENTO</text:p>
          </table:table-cell>
          <table:table-cell table:style-name="ce22" office:value-type="string" calcext:value-type="string">
            <text:p>REV</text:p>
          </table:table-cell>
          <table:table-cell table:style-name="ce35" table:formula="of:=SUM([.C78])" office:value-type="float" office:value="0" calcext:value-type="float">
            <text:p>0,00</text:p>
          </table:table-cell>
          <table:table-cell table:style-name="ce35" table:formula="of:=SUM([.D78])" office:value-type="float" office:value="0" calcext:value-type="float">
            <text:p>0,00</text:p>
          </table:table-cell>
          <table:table-cell table:style-name="ce35" table:formula="of:=SUM([.E78])" office:value-type="float" office:value="0" calcext:value-type="float">
            <text:p>0,00</text:p>
          </table:table-cell>
          <table:table-cell table:style-name="ce35" table:formula="of:=SUM([.F78])" office:value-type="float" office:value="0" calcext:value-type="float">
            <text:p>0,00</text:p>
          </table:table-cell>
          <table:table-cell table:style-name="ce35" table:formula="of:=SUM([.G78])" office:value-type="float" office:value="0" calcext:value-type="float">
            <text:p>0,00</text:p>
          </table:table-cell>
          <table:table-cell table:number-columns-repeated="16377"/>
        </table:table-row>
        <table:table-row table:style-name="ro9">
          <table:table-cell table:style-name="ce10" office:value-type="string" calcext:value-type="string">
            <text:p>EQUIPAMENTOS DE COLETA BIOMETRICA - KIT BIO</text:p>
          </table:table-cell>
          <table:table-cell table:style-name="ce24" office:value-type="string" calcext:value-type="string">
            <text:p>REV KITBIO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TOTAL AÇÃO 7832</text:p>
          </table:table-cell>
          <table:table-cell table:style-name="ce25"/>
          <table:table-cell table:style-name="ce37" table:formula="of:=[.C75]" office:value-type="float" office:value="0" calcext:value-type="float">
            <text:p>0,00</text:p>
          </table:table-cell>
          <table:table-cell table:style-name="ce37" table:formula="of:=[.D75]" office:value-type="float" office:value="0" calcext:value-type="float">
            <text:p>0,00</text:p>
          </table:table-cell>
          <table:table-cell table:style-name="ce37" table:formula="of:=[.E75]" office:value-type="float" office:value="0" calcext:value-type="float">
            <text:p>0,00</text:p>
          </table:table-cell>
          <table:table-cell table:style-name="ce37" table:formula="of:=[.F75]" office:value-type="float" office:value="0" calcext:value-type="float">
            <text:p>0,00</text:p>
          </table:table-cell>
          <table:table-cell table:style-name="ce48" table:formula="of:=[.G75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Fonte: SIGEPRO e Tesouro Gerencial</text:p>
          </table:table-cell>
          <table:table-cell table:number-columns-repeated="6"/>
          <table:table-cell table:style-name="ce52"/>
          <table:table-cell table:style-name="ce53"/>
          <table:table-cell table:style-name="ce52" table:number-columns-repeated="3"/>
          <table:table-cell table:number-columns-repeated="16372"/>
        </table:table-row>
        <table:table-row table:style-name="ro2" table:number-rows-repeated="104849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Tabela_20_PI" style:display-name="Normal_Tabela P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FINAL" style:display-name="PageStyle_RELATÓRIO FI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Tarcísio de Oliveira Reis</meta:initial-creator>
    <dc:creator>José Tarcisio</dc:creator>
    <meta:print-date>2023-06-21T17:59:52</meta:print-date>
    <meta:creation-date>2019-08-08T20:10:29</meta:creation-date>
    <dc:date>2025-01-21T20:18:47</dc:date>
    <meta:generator>LibreOffice/24.2.7.2$Windows_X86_64 LibreOffice_project/ee3885777aa7032db5a9b65deec9457448a91162</meta:generator>
    <meta:document-statistic meta:table-count="1" meta:cell-count="396" meta:object-count="1"/>
    <meta:user-defined meta:name="AppVersion">12.0000</meta:user-defined>
  </office:meta>
</office:document-meta>
</file>