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6.525cm"/>
    </style:style>
    <style:style style:name="co4" style:family="table-column">
      <style:table-column-properties fo:break-before="auto" style:column-width="4.985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3.612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8.791cm"/>
    </style:style>
    <style:style style:name="co9" style:family="table-column">
      <style:table-column-properties fo:break-before="auto" style:column-width="2.492cm"/>
    </style:style>
    <style:style style:name="co10" style:family="table-column">
      <style:table-column-properties fo:break-before="auto" style:column-width="6.048cm"/>
    </style:style>
    <style:style style:name="co11" style:family="table-column">
      <style:table-column-properties fo:break-before="auto" style:column-width="7.251cm"/>
    </style:style>
    <style:style style:name="co12" style:family="table-column">
      <style:table-column-properties fo:break-before="auto" style:column-width="2.884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PageStyle_5f_Execução_20_Orçamentária_20_-_20_UGR_27_s_20_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a0a0a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20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20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Orçamentária - UGR's 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9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7"/>
        <table:table-column table:style-name="co1" table:default-cell-style-name="ce9"/>
        <table:table-column table:style-name="co10" table:default-cell-style-name="ce9"/>
        <table:table-column table:style-name="co11" table:default-cell-style-name="ce9"/>
        <table:table-column table:style-name="co5" table:default-cell-style-name="ce11"/>
        <table:table-column table:style-name="co12" table:default-cell-style-name="ce13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>
            <text:p>Execução Orçamentária - UGR's STI</text:p>
          </table:table-cell>
          <table:table-cell table:style-name="Default" table:number-columns-repeated="13"/>
          <table:table-cell table:number-columns-repeated="1010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6" table:number-rows-spanned="1">
            <text:p>Atualizado em 1/02/2022 <text:s/>– Secretaria de Orçamento e Finanças - MicroStrategy Distribution Services &lt;lista-cdsdw@serpro.gov.br <text:s text:c="55"/></text:p>
          </table:table-cell>
          <table:covered-table-cell table:number-columns-repeated="15" table:style-name="ce6"/>
          <table:table-cell table:number-columns-repeated="1008"/>
        </table:table-row>
        <table:table-row table:style-name="ro2">
          <table:table-cell table:style-name="Default" table:number-columns-repeated="1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1">
            <text:p>UG Executora</text:p>
          </table:table-cell>
          <table:covered-table-cell table:style-name="ce3"/>
          <table:table-cell table:style-name="ce8" office:value-type="string" calcext:value-type="string">
            <text:p>NE - UG Responsável</text:p>
          </table:table-cell>
          <table:table-cell table:style-name="ce3" office:value-type="string" calcext:value-type="string">
            <text:p>Nota de Empenho</text:p>
          </table:table-cell>
          <table:table-cell table:style-name="ce3" office:value-type="string" calcext:value-type="string">
            <text:p>Data de Emissão</text:p>
          </table:table-cell>
          <table:table-cell table:style-name="ce3" office:value-type="string" calcext:value-type="string">
            <text:p>Tipo de Favorecido</text:p>
          </table:table-cell>
          <table:table-cell table:style-name="ce3" office:value-type="string" calcext:value-type="string" table:number-columns-spanned="2" table:number-rows-spanned="1">
            <text:p>Favorecido</text:p>
          </table:table-cell>
          <table:covered-table-cell table:style-name="ce3"/>
          <table:table-cell table:style-name="ce3" office:value-type="string" calcext:value-type="string">
            <text:p>Modalidade de Licitação</text:p>
          </table:table-cell>
          <table:table-cell table:style-name="ce3" office:value-type="string" calcext:value-type="string" table:number-columns-spanned="2" table:number-rows-spanned="1">
            <text:p>Natureza da Despesa</text:p>
          </table:table-cell>
          <table:covered-table-cell table:style-name="ce3"/>
          <table:table-cell table:style-name="ce3" office:value-type="string" calcext:value-type="string">
            <text:p>Ação Governo</text:p>
          </table:table-cell>
          <table:table-cell table:style-name="ce3" office:value-type="string" calcext:value-type="string">
            <text:p>Processo</text:p>
          </table:table-cell>
          <table:table-cell table:style-name="ce12" office:value-type="string" calcext:value-type="string">
            <text:p>DESPESAS EMPENHADAS (CONTROLE EMPENHO)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2NE000085</text:p>
          </table:table-cell>
          <table:table-cell office:value-type="string" calcext:value-type="string">
            <text:p>27/01/2022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26022/17</text:p>
          </table:table-cell>
          <table:table-cell office:value-type="float" office:value="8643" calcext:value-type="float">
            <text:p>8.643,00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2NE000084</text:p>
          </table:table-cell>
          <table:table-cell office:value-type="string" calcext:value-type="string">
            <text:p>27/01/2022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26022/17</text:p>
          </table:table-cell>
          <table:table-cell office:value-type="float" office:value="3838.56" calcext:value-type="float">
            <text:p>3.838,56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2NE000083</text:p>
          </table:table-cell>
          <table:table-cell office:value-type="string" calcext:value-type="string">
            <text:p>27/01/2022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26022/17</text:p>
          </table:table-cell>
          <table:table-cell office:value-type="float" office:value="13908.56" calcext:value-type="float">
            <text:p>13.908,56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2NE000082</text:p>
          </table:table-cell>
          <table:table-cell office:value-type="string" calcext:value-type="string">
            <text:p>27/01/2022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26022/17</text:p>
          </table:table-cell>
          <table:table-cell office:value-type="float" office:value="120118.16" calcext:value-type="float">
            <text:p>120.118,16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2NE000043</text:p>
          </table:table-cell>
          <table:table-cell office:value-type="string" calcext:value-type="string">
            <text:p>10/01/2022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62365/17</text:p>
          </table:table-cell>
          <table:table-cell office:value-type="float" office:value="2098.28" calcext:value-type="float">
            <text:p>2.098,28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2NE000042</text:p>
          </table:table-cell>
          <table:table-cell office:value-type="string" calcext:value-type="string">
            <text:p>10/01/2022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62365/17</text:p>
          </table:table-cell>
          <table:table-cell office:value-type="float" office:value="3374.3" calcext:value-type="float">
            <text:p>3.374,30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2NE000041</text:p>
          </table:table-cell>
          <table:table-cell office:value-type="string" calcext:value-type="string">
            <text:p>10/01/2022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62365/17</text:p>
          </table:table-cell>
          <table:table-cell office:value-type="float" office:value="34786.05" calcext:value-type="float">
            <text:p>34.786,05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2NE000039</text:p>
          </table:table-cell>
          <table:table-cell office:value-type="string" calcext:value-type="string">
            <text:p>10/01/2022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6986-0/21</text:p>
          </table:table-cell>
          <table:table-cell office:value-type="float" office:value="981.53" calcext:value-type="float">
            <text:p>981,53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2NE000038</text:p>
          </table:table-cell>
          <table:table-cell office:value-type="string" calcext:value-type="string">
            <text:p>10/01/2022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6986-0/21</text:p>
          </table:table-cell>
          <table:table-cell office:value-type="float" office:value="638.61" calcext:value-type="float">
            <text:p>638,61 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2NE000037</text:p>
          </table:table-cell>
          <table:table-cell office:value-type="string" calcext:value-type="string">
            <text:p>10/01/2022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PREGAO</text:p>
          </table:table-cell>
          <table:table-cell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string" calcext:value-type="string">
            <text:p>JULGAMENTO DE CAUSAS E GESTAO ADMINISTRATIVA NA JUSTICA ELEI</text:p>
          </table:table-cell>
          <table:table-cell office:value-type="string" calcext:value-type="string">
            <text:p>46986-0/21</text:p>
          </table:table-cell>
          <table:table-cell office:value-type="float" office:value="10587.06" calcext:value-type="float">
            <text:p>10.587,06 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10" table:number-columns-repeated="4"/>
          <table:table-cell table:style-name="ce10" table:number-columns-spanned="2" table:number-rows-spanned="1"/>
          <table:covered-table-cell table:style-name="ce10"/>
          <table: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repeated="2"/>
          <table:table-cell table:style-name="ce14" office:value-type="float" office:value="198974.11" calcext:value-type="float">
            <text:p>198.974,11 </text:p>
          </table:table-cell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ecução_20_Orçamentária_20_-_20_UGR_27_s_20_S" style:display-name="PageStyle_Execução Orçamentária - UGR's 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15T14:51:10.855000000</dc:date>
    <meta:editing-duration>PT1M27S</meta:editing-duration>
    <meta:editing-cycles>1</meta:editing-cycles>
    <meta:document-statistic meta:table-count="1" meta:cell-count="155" meta:object-count="0"/>
    <meta:generator>LibreOffice/7.1.2.2$Windows_X86_64 LibreOffice_project/8a45595d069ef5570103caea1b71cc9d82b2aae4</meta:generator>
  </office:meta>
</office:document-meta>
</file>