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ahoma" svg:font-family="Tahoma"/>
    <style:font-face style:name="Verdana" svg:font-family="Verdana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92cm"/>
    </style:style>
    <style:style style:name="co2" style:family="table-column">
      <style:table-column-properties fo:break-before="auto" style:column-width="1.877cm"/>
    </style:style>
    <style:style style:name="co3" style:family="table-column">
      <style:table-column-properties fo:break-before="auto" style:column-width="6.216cm"/>
    </style:style>
    <style:style style:name="co4" style:family="table-column">
      <style:table-column-properties fo:break-before="auto" style:column-width="5.096cm"/>
    </style:style>
    <style:style style:name="co5" style:family="table-column">
      <style:table-column-properties fo:break-before="auto" style:column-width="2.436cm"/>
    </style:style>
    <style:style style:name="co6" style:family="table-column">
      <style:table-column-properties fo:break-before="auto" style:column-width="1.007cm"/>
    </style:style>
    <style:style style:name="co7" style:family="table-column">
      <style:table-column-properties fo:break-before="auto" style:column-width="5.657cm"/>
    </style:style>
    <style:style style:name="co8" style:family="table-column">
      <style:table-column-properties fo:break-before="auto" style:column-width="5.263cm"/>
    </style:style>
    <style:style style:name="co9" style:family="table-column">
      <style:table-column-properties fo:break-before="auto" style:column-width="2.268cm"/>
    </style:style>
    <style:style style:name="co10" style:family="table-column">
      <style:table-column-properties fo:break-before="auto" style:column-width="3.247cm"/>
    </style:style>
    <style:style style:name="co11" style:family="table-column">
      <style:table-column-properties fo:break-before="auto" style:column-width="5.32cm"/>
    </style:style>
    <style:style style:name="co12" style:family="table-column">
      <style:table-column-properties fo:break-before="auto" style:column-width="2.127cm"/>
    </style:style>
    <style:style style:name="co13" style:family="table-column">
      <style:table-column-properties fo:break-before="auto" style:column-width="5.124cm"/>
    </style:style>
    <style:style style:name="co14" style:family="table-column">
      <style:table-column-properties fo:break-before="auto" style:column-width="8.68cm"/>
    </style:style>
    <style:style style:name="co15" style:family="table-column">
      <style:table-column-properties fo:break-before="auto" style:column-width="2.521cm"/>
    </style:style>
    <style:style style:name="co16" style:family="table-column">
      <style:table-column-properties fo:break-before="auto" style:column-width="2.799cm"/>
    </style:style>
    <style:style style:name="co17" style:family="table-column">
      <style:table-column-properties fo:break-before="auto" style:column-width="1.7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42cm" fo:break-before="auto" style:use-optimal-row-height="true"/>
    </style:style>
    <style:style style:name="ro4" style:family="table-row">
      <style:table-row-properties style:row-height="1.078cm" fo:break-before="auto" style:use-optimal-row-height="true"/>
    </style:style>
    <style:style style:name="ro5" style:family="table-row">
      <style:table-row-properties style:row-height="1.762cm" fo:break-before="auto" style:use-optimal-row-height="true"/>
    </style:style>
    <style:style style:name="ro6" style:family="table-row">
      <style:table-row-properties style:row-height="3.133cm" fo:break-before="auto" style:use-optimal-row-height="true"/>
    </style:style>
    <style:style style:name="ro7" style:family="table-row">
      <style:table-row-properties style:row-height="0.736cm" fo:break-before="auto" style:use-optimal-row-height="true"/>
    </style:style>
    <style:style style:name="ro8" style:family="table-row">
      <style:table-row-properties style:row-height="2.79cm" fo:break-before="auto" style:use-optimal-row-height="true"/>
    </style:style>
    <style:style style:name="ro9" style:family="table-row">
      <style:table-row-properties style:row-height="2.448cm" fo:break-before="auto" style:use-optimal-row-height="true"/>
    </style:style>
    <style:style style:name="ro10" style:family="table-row">
      <style:table-row-properties style:row-height="2.106cm" fo:break-before="auto" style:use-optimal-row-height="true"/>
    </style:style>
    <style:style style:name="ro11" style:family="table-row">
      <style:table-row-properties style:row-height="3.475cm" fo:break-before="auto" style:use-optimal-row-height="true"/>
    </style:style>
    <style:style style:name="ta1" style:family="table" style:master-page-name="PageStyle_5f_Execução_20_Financeira_20_-_20_UGR_27_s_20_STI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fo:background-color="#a9a9a9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808080" fo:background-color="#334f7d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80808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fo:border-bottom="0.74pt solid #808080" fo:background-color="#334f7d" style:diagonal-bl-tr="none" style:diagonal-tl-br="none" style:text-align-source="fix" style:repeat-content="false" fo:wrap-option="no-wrap" fo:border-left="2.49pt solid #ffffff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80808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2.49pt solid #ffffff" fo:background-color="#a9a9a9" style:diagonal-bl-tr="none" style:diagonal-tl-br="none" style:text-align-source="fix" style:repeat-content="false" fo:wrap-option="wrap" fo:border-left="2.49pt solid #ffffff" style:direction="ltr" fo:border-right="0.74pt solid #808080" style:rotation-angle="0" style:rotation-align="none" style:shrink-to-fit="false" fo:border-top="0.74pt solid #80808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" style:family="table-cell" style:parent-style-name="Default" style:data-style-name="N124">
      <style:table-cell-properties fo:background-color="#d3e6f8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24">
      <style:table-cell-properties fo:border-bottom="0.74pt solid #808080" fo:background-color="#334f7d" style:diagonal-bl-tr="none" style:diagonal-tl-br="none" style:text-align-source="fix" style:repeat-content="false" fo:wrap-option="no-wrap" fo:border-left="2.49pt solid #ffffff" style:direction="ltr" fo:border-right="0.74pt solid #80808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xecução Financeira - UGR's STI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7"/>
        <table:table-column table:style-name="co4" table:default-cell-style-name="ce4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9"/>
        <table:table-column table:style-name="co16" table:default-cell-style-name="ce11"/>
        <table:table-column table:style-name="co17" table:number-columns-repeated="48" table:default-cell-style-name="Default"/>
        <table:table-row table:style-name="ro1">
          <table:table-cell table:style-name="ce1" office:value-type="string" calcext:value-type="string">
            <text:p>Execução Financeira - UGR's STI</text:p>
          </table:table-cell>
          <table:table-cell table:style-name="Default" table:number-columns-repeated="15"/>
          <table:table-cell table:number-columns-repeated="48"/>
        </table:table-row>
        <table:table-row table:style-name="ro2">
          <table:table-cell table:style-name="Default" table:number-columns-repeated="16"/>
          <table:table-cell table:number-columns-repeated="48"/>
        </table:table-row>
        <table:table-row table:style-name="ro2">
          <table:table-cell table:style-name="ce2" office:value-type="string" calcext:value-type="string" table:number-columns-spanned="16" table:number-rows-spanned="1">
            <text:p>Atualizado em 1/02/2022 <text:s/>– Secretaria de Orçamento e Finanças - MicroStrategy Distribution Services &lt;lista-cdsdw@serpro.gov.br <text:s text:c="56"/></text:p>
          </table:table-cell>
          <table:covered-table-cell table:number-columns-repeated="15" table:style-name="ce6"/>
          <table:table-cell table:number-columns-repeated="48"/>
        </table:table-row>
        <table:table-row table:style-name="ro2">
          <table:table-cell table:style-name="Default" table:number-columns-repeated="16"/>
          <table:table-cell table:number-columns-repeated="48"/>
        </table:table-row>
        <table:table-row table:style-name="ro3">
          <table:table-cell table:style-name="ce8" office:value-type="string" calcext:value-type="string" table:number-columns-spanned="2" table:number-rows-spanned="1">
            <text:p>UG Executora</text:p>
          </table:table-cell>
          <table:covered-table-cell table:style-name="ce8"/>
          <table:table-cell table:style-name="ce8" office:value-type="string" calcext:value-type="string">
            <text:p>UG Responsável</text:p>
          </table:table-cell>
          <table:table-cell table:style-name="ce8" office:value-type="string" calcext:value-type="string">
            <text:p>NE CCor</text:p>
          </table:table-cell>
          <table:table-cell table:style-name="ce8" office:value-type="string" calcext:value-type="string">
            <text:p>Dia Lançamento</text:p>
          </table:table-cell>
          <table:table-cell table:style-name="ce8" office:value-type="string" calcext:value-type="string" table:number-columns-spanned="2" table:number-rows-spanned="1">
            <text:p>Doc - Tipo</text:p>
          </table:table-cell>
          <table:covered-table-cell table:style-name="ce8"/>
          <table:table-cell table:style-name="ce8" office:value-type="string" calcext:value-type="string">
            <text:p>Documento</text:p>
          </table:table-cell>
          <table:table-cell table:style-name="ce8" office:value-type="string" calcext:value-type="string">
            <text:p>Favorecido - Tipo</text:p>
          </table:table-cell>
          <table:table-cell table:style-name="ce8" office:value-type="string" calcext:value-type="string" table:number-columns-spanned="2" table:number-rows-spanned="1">
            <text:p>Favorecido Doc.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Natureza Despesa Detalhada</text:p>
          </table:table-cell>
          <table:covered-table-cell table:style-name="ce8"/>
          <table:table-cell table:style-name="ce8" office:value-type="string" calcext:value-type="string">
            <text:p>Doc - Observação</text:p>
          </table:table-cell>
          <table:table-cell table:style-name="ce8" office:value-type="string" calcext:value-type="string">
            <text:p>NE CCor - Núm. Processo</text:p>
          </table:table-cell>
          <table:table-cell table:style-name="ce10" office:value-type="string" calcext:value-type="string">
            <text:p>DESPESAS PAGAS (CONTROLE EMPENHO)</text:p>
          </table:table-cell>
          <table:table-cell table:number-columns-repeated="4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715</text:p>
          </table:table-cell>
          <table:table-cell office:value-type="string" calcext:value-type="string">
            <text:p>20/12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3767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9461647000195</text:p>
          </table:table-cell>
          <table:table-cell office:value-type="string" calcext:value-type="string">
            <text:p>SOLUTI - SOLUCOES EM NEGOCIOS INTELIGENTES S/A</text:p>
          </table:table-cell>
          <table:table-cell office:value-type="string" calcext:value-type="string">
            <text:p>33904023</text:p>
          </table:table-cell>
          <table:table-cell office:value-type="string" calcext:value-type="string">
            <text:p>EMISSAO DE CERTIFICADOS DIGITAIS</text:p>
          </table:table-cell>
          <table:table-cell office:value-type="string" calcext:value-type="string">
            <text:p>PAGAMENTO DA DESPESA REFERENTE A AQUISICAO DE CERTIFICADOS DIGITAIS, CONFORME NFS 510285. PROC. 2020.0.000023087-0.</text:p>
          </table:table-cell>
          <table:table-cell office:value-type="string" calcext:value-type="string">
            <text:p>23087-0/20</text:p>
          </table:table-cell>
          <table:table-cell office:value-type="float" office:value="17.35" calcext:value-type="float">
            <text:p>17,35 </text:p>
          </table:table-cell>
          <table:table-cell table:number-columns-repeated="4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715</text:p>
          </table:table-cell>
          <table:table-cell office:value-type="string" calcext:value-type="string">
            <text:p>10/12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1423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23</text:p>
          </table:table-cell>
          <table:table-cell office:value-type="string" calcext:value-type="string">
            <text:p>EMISSAO DE CERTIFICADOS DIGITAIS</text:p>
          </table:table-cell>
          <table:table-cell office:value-type="string" calcext:value-type="string">
            <text:p>RECOLHIMENTO <text:s/>DE IMPOSTOS E CONTRIBUICOES FEDERAIS SOBRE A NFS Nº 510285. PR 2020.0.000023087-0</text:p>
          </table:table-cell>
          <table:table-cell office:value-type="string" calcext:value-type="string">
            <text:p>23087-0/20</text:p>
          </table:table-cell>
          <table:table-cell office:value-type="float" office:value="1.81" calcext:value-type="float">
            <text:p>1,81 </text:p>
          </table:table-cell>
          <table:table-cell table:number-columns-repeated="48"/>
        </table:table-row>
        <table:table-row table:style-name="ro3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SECRETARIA MANUT. SERV. GERAIS TRE-RJ</text:p>
          </table:table-cell>
          <table:table-cell office:value-type="string" calcext:value-type="string">
            <text:p>070017000012021NE000714</text:p>
          </table:table-cell>
          <table:table-cell office:value-type="string" calcext:value-type="string">
            <text:p>23/12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3844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5396069000108</text:p>
          </table:table-cell>
          <table:table-cell office:value-type="string" calcext:value-type="string">
            <text:p>NOVO PONTO DIGITAL COMERCIO LTDA</text:p>
          </table:table-cell>
          <table:table-cell office:value-type="string" calcext:value-type="string">
            <text:p>44905247</text:p>
          </table:table-cell>
          <table:table-cell office:value-type="string" calcext:value-type="string">
            <text:p>EQUIPAMENTOS DE TIC - TELEFONIA</text:p>
          </table:table-cell>
          <table:table-cell office:value-type="string" calcext:value-type="string">
            <text:p>PAGAMENTO DE DESPESA REFERENTE A AQUISICAO DE APARELHO TELEFONE SEM FIO PARA PESSOAS COM PERDA AUDITIVA, DANFE N. 5.951. PROC. N. 37670-6/2021.</text:p>
          </table:table-cell>
          <table:table-cell office:value-type="string" calcext:value-type="string">
            <text:p>37670-6/21</text:p>
          </table:table-cell>
          <table:table-cell office:value-type="float" office:value="1499.5" calcext:value-type="float">
            <text:p>1.499,50 </text:p>
          </table:table-cell>
          <table:table-cell table:number-columns-repeated="48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694</text:p>
          </table:table-cell>
          <table:table-cell office:value-type="string" calcext:value-type="string">
            <text:p>21/12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3804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3951766000140</text:p>
          </table:table-cell>
          <table:table-cell office:value-type="string" calcext:value-type="string">
            <text:p>W P SISTEMAS REPROGRAFICOS E IMPRESSAO LTDA</text:p>
          </table:table-cell>
          <table:table-cell office:value-type="string" calcext:value-type="string">
            <text:p>33904016</text:p>
          </table:table-cell>
          <table:table-cell office:value-type="string" calcext:value-type="string">
            <text:p>OUTSOURCING DE IMPRESSAO</text:p>
          </table:table-cell>
          <table:table-cell office:value-type="string" calcext:value-type="string">
            <text:p>PAGAMENTO DE DESPESA PELA PRESTACAO DE SERVICOS <text:s/>PREVISTOS NO CONTRATO N. 93/2019 REFERENTES A NOV/2021,CONFORME O (S) DOCUMENTO (S) FISCAL (AIS) N (S) Z16485. PROC. 2019.0.000068762-6.</text:p>
          </table:table-cell>
          <table:table-cell office:value-type="string" calcext:value-type="string">
            <text:p>21372-1/19</text:p>
          </table:table-cell>
          <table:table-cell office:value-type="float" office:value="786.48" calcext:value-type="float">
            <text:p>786,48 </text:p>
          </table:table-cell>
          <table:table-cell table:number-columns-repeated="48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665</text:p>
          </table:table-cell>
          <table:table-cell office:value-type="string" calcext:value-type="string">
            <text:p>23/12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3857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81243735001977</text:p>
          </table:table-cell>
          <table:table-cell office:value-type="string" calcext:value-type="string">
            <text:p>POSITIVO TECNOLOGIA S.A.</text:p>
          </table:table-cell>
          <table:table-cell office:value-type="string" calcext:value-type="string">
            <text:p>44905241</text:p>
          </table:table-cell>
          <table:table-cell office:value-type="string" calcext:value-type="string">
            <text:p>EQUIPAMENTOS DE TIC - COMPUTADORES</text:p>
          </table:table-cell>
          <table:table-cell office:value-type="string" calcext:value-type="string">
            <text:p>PAGAMENTO DA DESPESA REFERENTE A AQUISICAO DE MICROCOMPUTADORES PORTATEIS (NOTEBOOKS). DANFES Nº 000240833, 000240834, 000240866, 000241143 E 000241145. PROC. N. 2021.0.000018352-5.</text:p>
          </table:table-cell>
          <table:table-cell office:value-type="string" calcext:value-type="string">
            <text:p>18352-5/21</text:p>
          </table:table-cell>
          <table:table-cell office:value-type="float" office:value="1467072" calcext:value-type="float">
            <text:p>1.467.072,00 </text:p>
          </table:table-cell>
          <table:table-cell table:number-columns-repeated="48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664</text:p>
          </table:table-cell>
          <table:table-cell office:value-type="string" calcext:value-type="string">
            <text:p>23/12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3857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81243735001977</text:p>
          </table:table-cell>
          <table:table-cell office:value-type="string" calcext:value-type="string">
            <text:p>POSITIVO TECNOLOGIA S.A.</text:p>
          </table:table-cell>
          <table:table-cell office:value-type="string" calcext:value-type="string">
            <text:p>44905241</text:p>
          </table:table-cell>
          <table:table-cell office:value-type="string" calcext:value-type="string">
            <text:p>EQUIPAMENTOS DE TIC - COMPUTADORES</text:p>
          </table:table-cell>
          <table:table-cell office:value-type="string" calcext:value-type="string">
            <text:p>PAGAMENTO DA DESPESA REFERENTE A AQUISICAO DE MICROCOMPUTADORES PORTATEIS (NOTEBOOKS). DANFES Nº 000240833, 000240834, 000240866, 000241143 E 000241145. PROC. N. 2021.0.000018352-5.</text:p>
          </table:table-cell>
          <table:table-cell office:value-type="string" calcext:value-type="string">
            <text:p>18352-5/21</text:p>
          </table:table-cell>
          <table:table-cell office:value-type="float" office:value="1079604.53" calcext:value-type="float">
            <text:p>1.079.604,53 </text:p>
          </table:table-cell>
          <table:table-cell table:number-columns-repeated="48"/>
        </table:table-row>
        <table:table-row table:style-name="ro3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664</text:p>
          </table:table-cell>
          <table:table-cell office:value-type="string" calcext:value-type="string">
            <text:p>21/12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1511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44905241</text:p>
          </table:table-cell>
          <table:table-cell office:value-type="string" calcext:value-type="string">
            <text:p>EQUIPAMENTOS DE TIC - COMPUTADORES</text:p>
          </table:table-cell>
          <table:table-cell office:value-type="string" calcext:value-type="string">
            <text:p>RETENCAO IMPOSTOS S/CONTRIBUICOES DIVERSAS-IN 1234 SRF, DE 11/1/12 E IN 1455 RFB, DANFES Nº 000240833, 000240834, 000240866, 000241143 E 000241145.</text:p>
          </table:table-cell>
          <table:table-cell office:value-type="string" calcext:value-type="string">
            <text:p>18352-5/21</text:p>
          </table:table-cell>
          <table:table-cell office:value-type="float" office:value="158237.47" calcext:value-type="float">
            <text:p>158.237,47 </text:p>
          </table:table-cell>
          <table:table-cell table:number-columns-repeated="4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663</text:p>
          </table:table-cell>
          <table:table-cell office:value-type="string" calcext:value-type="string">
            <text:p>28/12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3899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14278276000140</text:p>
          </table:table-cell>
          <table:table-cell office:value-type="string" calcext:value-type="string">
            <text:p>SX TECNOLOGIA E SERVICOS CORPORATIVOS EIRELI</text:p>
          </table:table-cell>
          <table:table-cell office:value-type="string" calcext:value-type="string">
            <text:p>33904019</text:p>
          </table:table-cell>
          <table:table-cell office:value-type="string" calcext:value-type="string">
            <text:p>COMPUTACAO EM NUVEM - SOFTWARE COMO SERVICO (SAAS)</text:p>
          </table:table-cell>
          <table:table-cell office:value-type="string" calcext:value-type="string">
            <text:p>PAGAMENTO REFERENTE A AQUISICAO DE LICENCAS DO SOFTWARE ZOOM MEETINGS, NFS-E 2021/578, PE 2021.0.000040583-8.</text:p>
          </table:table-cell>
          <table:table-cell office:value-type="string" calcext:value-type="string">
            <text:p>40583-8/21</text:p>
          </table:table-cell>
          <table:table-cell office:value-type="float" office:value="2700" calcext:value-type="float">
            <text:p>2.700,00 </text:p>
          </table:table-cell>
          <table:table-cell table:number-columns-repeated="4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663</text:p>
          </table:table-cell>
          <table:table-cell office:value-type="string" calcext:value-type="string">
            <text:p>20/12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3763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14278276000140</text:p>
          </table:table-cell>
          <table:table-cell office:value-type="string" calcext:value-type="string">
            <text:p>SX TECNOLOGIA E SERVICOS CORPORATIVOS EIRELI</text:p>
          </table:table-cell>
          <table:table-cell office:value-type="string" calcext:value-type="string">
            <text:p>33904019</text:p>
          </table:table-cell>
          <table:table-cell office:value-type="string" calcext:value-type="string">
            <text:p>COMPUTACAO EM NUVEM - SOFTWARE COMO SERVICO (SAAS)</text:p>
          </table:table-cell>
          <table:table-cell office:value-type="string" calcext:value-type="string">
            <text:p>PAGAMENTO REFERENTE A AQUISICAO DE LICENCAS DO SOFTWARE ZOOM MEETINGS, NFS-E 2021/467, PE 2021.0.000040583-8.</text:p>
          </table:table-cell>
          <table:table-cell office:value-type="string" calcext:value-type="string">
            <text:p>40583-8/21</text:p>
          </table:table-cell>
          <table:table-cell office:value-type="float" office:value="13500" calcext:value-type="float">
            <text:p>13.500,00 </text:p>
          </table:table-cell>
          <table:table-cell table:number-columns-repeated="48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661</text:p>
          </table:table-cell>
          <table:table-cell office:value-type="string" calcext:value-type="string">
            <text:p>28/12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3894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11930119000180</text:p>
          </table:table-cell>
          <table:table-cell office:value-type="string" calcext:value-type="string">
            <text:p>HORUS SERVICOS DE TECNOLOGIA EIRELI</text:p>
          </table:table-cell>
          <table:table-cell office:value-type="string" calcext:value-type="string">
            <text:p>44905241</text:p>
          </table:table-cell>
          <table:table-cell office:value-type="string" calcext:value-type="string">
            <text:p>EQUIPAMENTOS DE TIC - COMPUTADORES</text:p>
          </table:table-cell>
          <table:table-cell office:value-type="string" calcext:value-type="string">
            <text:p>PAGAMENTO PRELIMINAR DE 98,25 POR CENTO DO DANFE N. 266, EM CUMPRIMENTO AO ANEXO SEI N. 2094350, REFERENTE A AQUISICAO DE 177 (CENTO E SETENTA E SETE) NOTEBOOK POSITIVO, PREVISTOS NO CONTRATO N. 50/21. PROCESSO N. 43055-7/2021.</text:p>
          </table:table-cell>
          <table:table-cell office:value-type="string" calcext:value-type="string">
            <text:p>43055-7/21</text:p>
          </table:table-cell>
          <table:table-cell office:value-type="float" office:value="1046707.2" calcext:value-type="float">
            <text:p>1.046.707,20 </text:p>
          </table:table-cell>
          <table:table-cell table:number-columns-repeated="4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661</text:p>
          </table:table-cell>
          <table:table-cell office:value-type="string" calcext:value-type="string">
            <text:p>23/12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1525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44905241</text:p>
          </table:table-cell>
          <table:table-cell office:value-type="string" calcext:value-type="string">
            <text:p>EQUIPAMENTOS DE TIC - COMPUTADORES</text:p>
          </table:table-cell>
          <table:table-cell office:value-type="string" calcext:value-type="string">
            <text:p>RECOLHIMENTO DE IMPOSTOS E CONTRIBUICOES FEDERAIS SOBRE O DANFE N. 266, CONFORME IN RFB N. 1234/12.</text:p>
          </table:table-cell>
          <table:table-cell office:value-type="string" calcext:value-type="string">
            <text:p>43055-7/21</text:p>
          </table:table-cell>
          <table:table-cell office:value-type="float" office:value="66268.8" calcext:value-type="float">
            <text:p>66.268,80 </text:p>
          </table:table-cell>
          <table:table-cell table:number-columns-repeated="4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613</text:p>
          </table:table-cell>
          <table:table-cell office:value-type="string" calcext:value-type="string">
            <text:p>10/12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3559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37656644000142</text:p>
          </table:table-cell>
          <table:table-cell office:value-type="string" calcext:value-type="string">
            <text:p>JOB COMERCIO E REPRESENTACOES LTDA</text:p>
          </table:table-cell>
          <table:table-cell office:value-type="string" calcext:value-type="string">
            <text:p>33903022</text:p>
          </table:table-cell>
          <table:table-cell office:value-type="string" calcext:value-type="string">
            <text:p>MATERIAL DE LIMPEZA E PROD. DE HIGIENIZACAO</text:p>
          </table:table-cell>
          <table:table-cell office:value-type="string" calcext:value-type="string">
            <text:p>PAGAMENTO REFERENTE A AQUISICAO DE MATERIAL DE LIMPEZA CONFORME DANFE 227 PROC.2021.0.000044731-0</text:p>
          </table:table-cell>
          <table:table-cell office:value-type="string" calcext:value-type="string">
            <text:p>18086-0/21</text:p>
          </table:table-cell>
          <table:table-cell office:value-type="float" office:value="13930.8" calcext:value-type="float">
            <text:p>13.930,80 </text:p>
          </table:table-cell>
          <table:table-cell table:number-columns-repeated="48"/>
        </table:table-row>
        <table:table-row table:style-name="ro3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ESCOLA JUDICIARIA ELEITORAL DO TRE-RJ</text:p>
          </table:table-cell>
          <table:table-cell office:value-type="string" calcext:value-type="string">
            <text:p>070017000012021NE000608</text:p>
          </table:table-cell>
          <table:table-cell office:value-type="string" calcext:value-type="string">
            <text:p>28/12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3886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40689972000150</text:p>
          </table:table-cell>
          <table:table-cell office:value-type="string" calcext:value-type="string">
            <text:p>HYPER TECHNOLOGIES COMERCIO DE INFORMATICA E SERVICOS</text:p>
          </table:table-cell>
          <table:table-cell office:value-type="string" calcext:value-type="string">
            <text:p>44905247</text:p>
          </table:table-cell>
          <table:table-cell office:value-type="string" calcext:value-type="string">
            <text:p>EQUIPAMENTOS DE TIC - TELEFONIA</text:p>
          </table:table-cell>
          <table:table-cell office:value-type="string" calcext:value-type="string">
            <text:p>PAGAMENTO REFERENTE A AQUISICAO DE SMARTPHONE, CARTAO DE MEMORIA, MICROFONE DE LAPELA E LAMPADA ANEL, DANFES 677 E 678, PE 2021.0.000034031-0.</text:p>
          </table:table-cell>
          <table:table-cell office:value-type="string" calcext:value-type="string">
            <text:p>34031-0/21</text:p>
          </table:table-cell>
          <table:table-cell office:value-type="float" office:value="3060.19" calcext:value-type="float">
            <text:p>3.060,19 </text:p>
          </table:table-cell>
          <table:table-cell table:number-columns-repeated="48"/>
        </table:table-row>
        <table:table-row table:style-name="ro6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591</text:p>
          </table:table-cell>
          <table:table-cell office:value-type="string" calcext:value-type="string">
            <text:p>29/11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3454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86703337000180</text:p>
          </table:table-cell>
          <table:table-cell office:value-type="string" calcext:value-type="string">
            <text:p>INTEROP INFORMATICA LTDA</text:p>
          </table:table-cell>
          <table:table-cell office:value-type="string" calcext:value-type="string">
            <text:p>33904006</text:p>
          </table:table-cell>
          <table:table-cell office:value-type="string" calcext:value-type="string">
            <text:p>LOCACAO DE SOFTWARES</text:p>
          </table:table-cell>
          <table:table-cell office:value-type="string" calcext:value-type="string">
            <text:p>PAGAMENTO DA DESPESA REFERENTE A PRESTACAO DE SERVICOS PARA A ORGANIZACAO, DESENVOLVIMENTO, IMPLANTACAO E OPERACAO CONTINUADA DA CENTRAL DE SERVICOS (SERVICE DESK) PARA ATENDIMENTO E SUPORTE TECNICO DE PRIMEIRO NIVEL (REMOTO) AOS USUARIOS DE SOLUCOES DE TI, E HORAS SUPLEMENTARES, NO MES DE OUTUBRO/2021,CONFORME NFS-E 2021/358 E 2021/359 *** CONTRATO N. 76/2017.PE 451-0/2019.</text:p>
          </table:table-cell>
          <table:table-cell office:value-type="string" calcext:value-type="string">
            <text:p>26022/17</text:p>
          </table:table-cell>
          <table:table-cell office:value-type="float" office:value="1296.45" calcext:value-type="float">
            <text:p>1.296,45 </text:p>
          </table:table-cell>
          <table:table-cell table:number-columns-repeated="4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591</text:p>
          </table:table-cell>
          <table:table-cell office:value-type="string" calcext:value-type="string">
            <text:p>16/12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1480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06</text:p>
          </table:table-cell>
          <table:table-cell office:value-type="string" calcext:value-type="string">
            <text:p>LOCACAO DE SOFTWARES</text:p>
          </table:table-cell>
          <table:table-cell office:value-type="string" calcext:value-type="string">
            <text:p>RECOLHIMENTO DE IMPOSTOS E CONTRIBUICOES FEDERAIS SOBRE A (S) NFS-E 2021/408 E 2021/409 *** CT N. 76/2017.</text:p>
          </table:table-cell>
          <table:table-cell office:value-type="string" calcext:value-type="string">
            <text:p>26022/17</text:p>
          </table:table-cell>
          <table:table-cell office:value-type="float" office:value="2160.75" calcext:value-type="float">
            <text:p>2.160,75 </text:p>
          </table:table-cell>
          <table:table-cell table:number-columns-repeated="48"/>
        </table:table-row>
        <table:table-row table:style-name="ro6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590</text:p>
          </table:table-cell>
          <table:table-cell office:value-type="string" calcext:value-type="string">
            <text:p>29/11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3454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86703337000180</text:p>
          </table:table-cell>
          <table:table-cell office:value-type="string" calcext:value-type="string">
            <text:p>INTEROP INFORMATICA LTDA</text:p>
          </table:table-cell>
          <table:table-cell office:value-type="string" calcext:value-type="string">
            <text:p>33904007</text:p>
          </table:table-cell>
          <table:table-cell office:value-type="string" calcext:value-type="string">
            <text:p>MANUTENCAO CORRETIVA/ADAPTATIVA E SUSTENTACAO SOFTWARES</text:p>
          </table:table-cell>
          <table:table-cell office:value-type="string" calcext:value-type="string">
            <text:p>PAGAMENTO DA DESPESA REFERENTE A PRESTACAO DE SERVICOS PARA A ORGANIZACAO, DESENVOLVIMENTO, IMPLANTACAO E OPERACAO CONTINUADA DA CENTRAL DE SERVICOS (SERVICE DESK) PARA ATENDIMENTO E SUPORTE TECNICO DE PRIMEIRO NIVEL (REMOTO) AOS USUARIOS DE SOLUCOES DE TI, E HORAS SUPLEMENTARES, NO MES DE OUTUBRO/2021,CONFORME NFS-E 2021/358 E 2021/359 *** CONTRATO N. 76/2017.PE 451-0/2019.</text:p>
          </table:table-cell>
          <table:table-cell office:value-type="string" calcext:value-type="string">
            <text:p>'-8</text:p>
          </table:table-cell>
          <table:table-cell office:value-type="float" office:value="2086.28" calcext:value-type="float">
            <text:p>2.086,28 </text:p>
          </table:table-cell>
          <table:table-cell table:number-columns-repeated="48"/>
        </table:table-row>
        <table:table-row table:style-name="ro3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590</text:p>
          </table:table-cell>
          <table:table-cell office:value-type="string" calcext:value-type="string">
            <text:p>21/12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3796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0000000000191</text:p>
          </table:table-cell>
          <table:table-cell office:value-type="string" calcext:value-type="string">
            <text:p>BANCO DO BRASIL SA</text:p>
          </table:table-cell>
          <table:table-cell office:value-type="string" calcext:value-type="string">
            <text:p>33904007</text:p>
          </table:table-cell>
          <table:table-cell office:value-type="string" calcext:value-type="string">
            <text:p>MANUTENCAO CORRETIVA/ADAPTATIVA E SUSTENTACAO SOFTWARES</text:p>
          </table:table-cell>
          <table:table-cell office:value-type="string" calcext:value-type="string">
            <text:p>DEPOSITO EM CONTINUACAO EM CONTA VINCULADA, EM FAVOR DE INTEROP INFORMATICA LTDA ,REFERENTE AOS SERVICOS DE NOVEMBRO/21 - CONTRATO 76/2017.</text:p>
          </table:table-cell>
          <table:table-cell office:value-type="string" calcext:value-type="string">
            <text:p>'-8</text:p>
          </table:table-cell>
          <table:table-cell office:value-type="float" office:value="923.81" calcext:value-type="float">
            <text:p>923,81 </text:p>
          </table:table-cell>
          <table:table-cell table:number-columns-repeated="4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590</text:p>
          </table:table-cell>
          <table:table-cell office:value-type="string" calcext:value-type="string">
            <text:p>16/12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1480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07</text:p>
          </table:table-cell>
          <table:table-cell office:value-type="string" calcext:value-type="string">
            <text:p>MANUTENCAO CORRETIVA/ADAPTATIVA E SUSTENTACAO SOFTWARES</text:p>
          </table:table-cell>
          <table:table-cell office:value-type="string" calcext:value-type="string">
            <text:p>RECOLHIMENTO DE IMPOSTOS E CONTRIBUICOES FEDERAIS SOBRE A (S) NFS-E 2021/408 E 2021/409 *** CT N. 76/2017.</text:p>
          </table:table-cell>
          <table:table-cell office:value-type="string" calcext:value-type="string">
            <text:p>'-8</text:p>
          </table:table-cell>
          <table:table-cell office:value-type="float" office:value="1279.25" calcext:value-type="float">
            <text:p>1.279,25 </text:p>
          </table:table-cell>
          <table:table-cell table:number-columns-repeated="4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590</text:p>
          </table:table-cell>
          <table:table-cell office:value-type="string" calcext:value-type="string">
            <text:p>16/12/2021</text:p>
          </table:table-cell>
          <table:table-cell office:value-type="string" calcext:value-type="string">
            <text:p>GP</text:p>
          </table:table-cell>
          <table:table-cell office:value-type="string" calcext:value-type="string">
            <text:p>GPS - GUIA DA PREVIDENCIA SOCIAL</text:p>
          </table:table-cell>
          <table:table-cell office:value-type="string" calcext:value-type="string">
            <text:p>070017000012021GP800315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07</text:p>
          </table:table-cell>
          <table:table-cell office:value-type="string" calcext:value-type="string">
            <text:p>MANUTENCAO CORRETIVA/ADAPTATIVA E SUSTENTACAO SOFTWARES</text:p>
          </table:table-cell>
          <table:table-cell office:value-type="string" calcext:value-type="string">
            <text:p>RECOLHIMENTO DE CONTRIBUICAO PREVIDENCIARIA SOBRE AS NFS-E 2021/408 E 2021/409 *** CONTRATO N. 76/2017.</text:p>
          </table:table-cell>
          <table:table-cell office:value-type="string" calcext:value-type="string">
            <text:p>'-8</text:p>
          </table:table-cell>
          <table:table-cell office:value-type="float" office:value="1274.08" calcext:value-type="float">
            <text:p>1.274,08 </text:p>
          </table:table-cell>
          <table:table-cell table:number-columns-repeated="48"/>
        </table:table-row>
        <table:table-row table:style-name="ro6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589</text:p>
          </table:table-cell>
          <table:table-cell office:value-type="string" calcext:value-type="string">
            <text:p>21/12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3795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86703337000180</text:p>
          </table:table-cell>
          <table:table-cell office:value-type="string" calcext:value-type="string">
            <text:p>INTEROP INFORMATICA LTDA</text:p>
          </table:table-cell>
          <table:table-cell office:value-type="string" calcext:value-type="string">
            <text:p>33904010</text:p>
          </table:table-cell>
          <table:table-cell office:value-type="string" calcext:value-type="string">
            <text:p>SUPORTE A USUARIOS DE TIC</text:p>
          </table:table-cell>
          <table:table-cell office:value-type="string" calcext:value-type="string">
            <text:p>PAGAMENTO DA DESPESA REFERENTE A PRESTACAO DE SERVICOS PARA A ORGANIZACAO, DESENVOLVIMENTO, IMPLANTACAO E OPERACAO CONTINUADA DA CENTRAL DE SERVICOS (SERVICE DESK) PARA ATENDIMENTO E SUPORTE TECNICO DE PRIMEIRO NIVEL (REMOTO) AOS USUARIOS DE SOLUCOES DE TI, E HORAS SUPLEMENTARES, NO MES DE NOVEMBRO/2021,CONFORME NFS-E 2021/408 E 2021/409 *** CONTRATO N. 76/2017.PE 451-0/2019.</text:p>
          </table:table-cell>
          <table:table-cell office:value-type="string" calcext:value-type="string">
            <text:p>26022/17</text:p>
          </table:table-cell>
          <table:table-cell office:value-type="float" office:value="734.73" calcext:value-type="float">
            <text:p>734,73 </text:p>
          </table:table-cell>
          <table:table-cell table:number-columns-repeated="48"/>
        </table:table-row>
        <table:table-row table:style-name="ro6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588</text:p>
          </table:table-cell>
          <table:table-cell office:value-type="string" calcext:value-type="string">
            <text:p>29/11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3454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86703337000180</text:p>
          </table:table-cell>
          <table:table-cell office:value-type="string" calcext:value-type="string">
            <text:p>INTEROP INFORMATICA LTDA</text:p>
          </table:table-cell>
          <table:table-cell office:value-type="string" calcext:value-type="string">
            <text:p>33904010</text:p>
          </table:table-cell>
          <table:table-cell office:value-type="string" calcext:value-type="string">
            <text:p>SUPORTE A USUARIOS DE TIC</text:p>
          </table:table-cell>
          <table:table-cell office:value-type="string" calcext:value-type="string">
            <text:p>PAGAMENTO DA DESPESA REFERENTE A PRESTACAO DE SERVICOS PARA A ORGANIZACAO, DESENVOLVIMENTO, IMPLANTACAO E OPERACAO CONTINUADA DA CENTRAL DE SERVICOS (SERVICE DESK) PARA ATENDIMENTO E SUPORTE TECNICO DE PRIMEIRO NIVEL (REMOTO) AOS USUARIOS DE SOLUCOES DE TI, E HORAS SUPLEMENTARES, NO MES DE OUTUBRO/2021,CONFORME NFS-E 2021/358 E 2021/359 *** CONTRATO N. 76/2017.PE 451-0/2019.</text:p>
          </table:table-cell>
          <table:table-cell office:value-type="string" calcext:value-type="string">
            <text:p>26022/17</text:p>
          </table:table-cell>
          <table:table-cell office:value-type="float" office:value="18017.72" calcext:value-type="float">
            <text:p>18.017,72 </text:p>
          </table:table-cell>
          <table:table-cell table:number-columns-repeated="48"/>
        </table:table-row>
        <table:table-row table:style-name="ro6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588</text:p>
          </table:table-cell>
          <table:table-cell office:value-type="string" calcext:value-type="string">
            <text:p>21/12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3795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86703337000180</text:p>
          </table:table-cell>
          <table:table-cell office:value-type="string" calcext:value-type="string">
            <text:p>INTEROP INFORMATICA LTDA</text:p>
          </table:table-cell>
          <table:table-cell office:value-type="string" calcext:value-type="string">
            <text:p>33904010</text:p>
          </table:table-cell>
          <table:table-cell office:value-type="string" calcext:value-type="string">
            <text:p>SUPORTE A USUARIOS DE TIC</text:p>
          </table:table-cell>
          <table:table-cell office:value-type="string" calcext:value-type="string">
            <text:p>PAGAMENTO DA DESPESA REFERENTE A PRESTACAO DE SERVICOS PARA A ORGANIZACAO, DESENVOLVIMENTO, IMPLANTACAO E OPERACAO CONTINUADA DA CENTRAL DE SERVICOS (SERVICE DESK) PARA ATENDIMENTO E SUPORTE TECNICO DE PRIMEIRO NIVEL (REMOTO) AOS USUARIOS DE SOLUCOES DE TI, E HORAS SUPLEMENTARES, NO MES DE NOVEMBRO/2021,CONFORME NFS-E 2021/408 E 2021/409 *** CONTRATO N. 76/2017.PE 451-0/2019.</text:p>
          </table:table-cell>
          <table:table-cell office:value-type="string" calcext:value-type="string">
            <text:p>26022/17</text:p>
          </table:table-cell>
          <table:table-cell office:value-type="float" office:value="25909.36" calcext:value-type="float">
            <text:p>25.909,36 </text:p>
          </table:table-cell>
          <table:table-cell table:number-columns-repeated="48"/>
        </table:table-row>
        <table:table-row table:style-name="ro3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588</text:p>
          </table:table-cell>
          <table:table-cell office:value-type="string" calcext:value-type="string">
            <text:p>21/12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3796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0000000000191</text:p>
          </table:table-cell>
          <table:table-cell office:value-type="string" calcext:value-type="string">
            <text:p>BANCO DO BRASIL SA</text:p>
          </table:table-cell>
          <table:table-cell office:value-type="string" calcext:value-type="string">
            <text:p>33904010</text:p>
          </table:table-cell>
          <table:table-cell office:value-type="string" calcext:value-type="string">
            <text:p>SUPORTE A USUARIOS DE TIC</text:p>
          </table:table-cell>
          <table:table-cell office:value-type="string" calcext:value-type="string">
            <text:p>DEPOSITO EM CONTINUACAO EM CONTA VINCULADA, EM FAVOR DE INTEROP INFORMATICA LTDA ,REFERENTE AOS SERVICOS DE NOVEMBRO/21 - CONTRATO 76/2017.</text:p>
          </table:table-cell>
          <table:table-cell office:value-type="string" calcext:value-type="string">
            <text:p>26022/17</text:p>
          </table:table-cell>
          <table:table-cell office:value-type="float" office:value="2300.07" calcext:value-type="float">
            <text:p>2.300,07 </text:p>
          </table:table-cell>
          <table:table-cell table:number-columns-repeated="4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588</text:p>
          </table:table-cell>
          <table:table-cell office:value-type="string" calcext:value-type="string">
            <text:p>16/12/2021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DAR - DOCUMENTO DE ARRECADACAO FINANCEIRA MUNICIPAL</text:p>
          </table:table-cell>
          <table:table-cell office:value-type="string" calcext:value-type="string">
            <text:p>070017000012021DR800462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0</text:p>
          </table:table-cell>
          <table:table-cell office:value-type="string" calcext:value-type="string">
            <text:p>SUPORTE A USUARIOS DE TIC</text:p>
          </table:table-cell>
          <table:table-cell office:value-type="string" calcext:value-type="string">
            <text:p>RECOLHIMENTO DE ISS SOBRE AS NFS-E 2021/408 E 2021/4099 *** CONTRATO N. 76/2017. PE 451-0/2019.</text:p>
          </table:table-cell>
          <table:table-cell office:value-type="string" calcext:value-type="string">
            <text:p>26022/17</text:p>
          </table:table-cell>
          <table:table-cell office:value-type="float" office:value="1820.11" calcext:value-type="float">
            <text:p>1.820,11 </text:p>
          </table:table-cell>
          <table:table-cell table:number-columns-repeated="48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583</text:p>
          </table:table-cell>
          <table:table-cell office:value-type="string" calcext:value-type="string">
            <text:p>28/12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3889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40175986000155</text:p>
          </table:table-cell>
          <table:table-cell office:value-type="string" calcext:value-type="string">
            <text:p>CONTACTA SEGURANCA EM CONECTIVIDADE LTDA</text:p>
          </table:table-cell>
          <table:table-cell office:value-type="string" calcext:value-type="string">
            <text:p>33904011</text:p>
          </table:table-cell>
          <table:table-cell office:value-type="string" calcext:value-type="string">
            <text:p>SUPORTE DE INFRAESTRUTURA DE TIC</text:p>
          </table:table-cell>
          <table:table-cell office:value-type="string" calcext:value-type="string">
            <text:p>PAGAMENTO REFERENTE A AQUISICAO DE DOIS BANCOS DE MEMORIA A SEREM INSTALADOS EM DOIS FIREWALLS, MODELO 15.600,DOCUMENTOS FISCAIS NºS 360, 1147 E 1180,PE 2020.0.000031422-4.</text:p>
          </table:table-cell>
          <table:table-cell office:value-type="string" calcext:value-type="string">
            <text:p>31422-4/20</text:p>
          </table:table-cell>
          <table:table-cell office:value-type="float" office:value="19209.68" calcext:value-type="float">
            <text:p>19.209,68 </text:p>
          </table:table-cell>
          <table:table-cell table:number-columns-repeated="48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583</text:p>
          </table:table-cell>
          <table:table-cell office:value-type="string" calcext:value-type="string">
            <text:p>28/12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3889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40175986000155</text:p>
          </table:table-cell>
          <table:table-cell office:value-type="string" calcext:value-type="string">
            <text:p>CONTACTA SEGURANCA EM CONECTIVIDADE LTDA</text:p>
          </table:table-cell>
          <table:table-cell office:value-type="string" calcext:value-type="string">
            <text:p>33904022</text:p>
          </table:table-cell>
          <table:table-cell office:value-type="string" calcext:value-type="string">
            <text:p>INSTALACAO DE EQUIPAMENTOS DE TIC</text:p>
          </table:table-cell>
          <table:table-cell office:value-type="string" calcext:value-type="string">
            <text:p>PAGAMENTO REFERENTE A AQUISICAO DE DOIS BANCOS DE MEMORIA A SEREM INSTALADOS EM DOIS FIREWALLS, MODELO 15.600,DOCUMENTOS FISCAIS NºS 360, 1147 E 1180,PE 2020.0.000031422-4.</text:p>
          </table:table-cell>
          <table:table-cell office:value-type="string" calcext:value-type="string">
            <text:p>31422-4/20</text:p>
          </table:table-cell>
          <table:table-cell office:value-type="float" office:value="3800" calcext:value-type="float">
            <text:p>3.800,00 </text:p>
          </table:table-cell>
          <table:table-cell table:number-columns-repeated="48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582</text:p>
          </table:table-cell>
          <table:table-cell office:value-type="string" calcext:value-type="string">
            <text:p>28/12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3889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40175986000155</text:p>
          </table:table-cell>
          <table:table-cell office:value-type="string" calcext:value-type="string">
            <text:p>CONTACTA SEGURANCA EM CONECTIVIDADE LTDA</text:p>
          </table:table-cell>
          <table:table-cell office:value-type="string" calcext:value-type="string">
            <text:p>44905235</text:p>
          </table:table-cell>
          <table:table-cell office:value-type="string" calcext:value-type="string">
            <text:p>MATERIAL DE TIC (PERMANENTE)</text:p>
          </table:table-cell>
          <table:table-cell office:value-type="string" calcext:value-type="string">
            <text:p>PAGAMENTO REFERENTE A AQUISICAO DE DOIS BANCOS DE MEMORIA A SEREM INSTALADOS EM DOIS FIREWALLS, MODELO 15.600,DOCUMENTOS FISCAIS NºS 360, 1147 E 1180,PE 2020.0.000031422-4.</text:p>
          </table:table-cell>
          <table:table-cell office:value-type="string" calcext:value-type="string">
            <text:p>31422-4/20</text:p>
          </table:table-cell>
          <table:table-cell office:value-type="float" office:value="124913.94" calcext:value-type="float">
            <text:p>124.913,94 </text:p>
          </table:table-cell>
          <table:table-cell table:number-columns-repeated="48"/>
        </table:table-row>
        <table:table-row table:style-name="ro3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582</text:p>
          </table:table-cell>
          <table:table-cell office:value-type="string" calcext:value-type="string">
            <text:p>27/12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152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44905235</text:p>
          </table:table-cell>
          <table:table-cell office:value-type="string" calcext:value-type="string">
            <text:p>MATERIAL DE TIC (PERMANENTE)</text:p>
          </table:table-cell>
          <table:table-cell office:value-type="string" calcext:value-type="string">
            <text:p>RETENCAO IMPOSTOS S/CONTRIBUICOES DIVERSAS-IN 1234 SRF, DE 11/1/12 E IN 1455 RFB SOBRE OS DOCUMENTOS FISCAIS NºS 360, 1147 E 1180.PE 2020.0.0000314224.</text:p>
          </table:table-cell>
          <table:table-cell office:value-type="string" calcext:value-type="string">
            <text:p>31422-4/20</text:p>
          </table:table-cell>
          <table:table-cell office:value-type="float" office:value="9191.22" calcext:value-type="float">
            <text:p>9.191,22 </text:p>
          </table:table-cell>
          <table:table-cell table:number-columns-repeated="4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575</text:p>
          </table:table-cell>
          <table:table-cell office:value-type="string" calcext:value-type="string">
            <text:p>21/09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2697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9461647000195</text:p>
          </table:table-cell>
          <table:table-cell office:value-type="string" calcext:value-type="string">
            <text:p>SOLUTI - SOLUCOES EM NEGOCIOS INTELIGENTES S/A</text:p>
          </table:table-cell>
          <table:table-cell office:value-type="string" calcext:value-type="string">
            <text:p>33904023</text:p>
          </table:table-cell>
          <table:table-cell office:value-type="string" calcext:value-type="string">
            <text:p>EMISSAO DE CERTIFICADOS DIGITAIS</text:p>
          </table:table-cell>
          <table:table-cell office:value-type="string" calcext:value-type="string">
            <text:p>PAGAMENTO DA DESPESA REFERENTE A AQUISICAO DE CERTIFICADOS DIGITAIS, CONFORME NFS NS 491836 E 493860. PROC. 2020.0.000023087-0.</text:p>
          </table:table-cell>
          <table:table-cell office:value-type="string" calcext:value-type="string">
            <text:p>23087-0/20</text:p>
          </table:table-cell>
          <table:table-cell office:value-type="float" office:value="121.45" calcext:value-type="float">
            <text:p>121,45 </text:p>
          </table:table-cell>
          <table:table-cell table:number-columns-repeated="4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575</text:p>
          </table:table-cell>
          <table:table-cell office:value-type="string" calcext:value-type="string">
            <text:p>15/09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1052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23</text:p>
          </table:table-cell>
          <table:table-cell office:value-type="string" calcext:value-type="string">
            <text:p>EMISSAO DE CERTIFICADOS DIGITAIS</text:p>
          </table:table-cell>
          <table:table-cell office:value-type="string" calcext:value-type="string">
            <text:p>RECOLHIMENTO <text:s/>DE IMPOSTOS E CONTRIBUICOES FEDERAIS SOBRE A NFS Nº 491836 E 493860. PE2020.0.000023087-0</text:p>
          </table:table-cell>
          <table:table-cell office:value-type="string" calcext:value-type="string">
            <text:p>23087-0/20</text:p>
          </table:table-cell>
          <table:table-cell office:value-type="float" office:value="12.67" calcext:value-type="float">
            <text:p>12,67 </text:p>
          </table:table-cell>
          <table:table-cell table:number-columns-repeated="4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541</text:p>
          </table:table-cell>
          <table:table-cell office:value-type="string" calcext:value-type="string">
            <text:p>26/11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3449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1554285000175</text:p>
          </table:table-cell>
          <table:table-cell office:value-type="string" calcext:value-type="string">
            <text:p>CERTISIGN CERTIFICADORA DIGITAL S.A</text:p>
          </table:table-cell>
          <table:table-cell office:value-type="string" calcext:value-type="string">
            <text:p>33904023</text:p>
          </table:table-cell>
          <table:table-cell office:value-type="string" calcext:value-type="string">
            <text:p>EMISSAO DE CERTIFICADOS DIGITAIS</text:p>
          </table:table-cell>
          <table:table-cell office:value-type="string" calcext:value-type="string">
            <text:p>PAGAMENTO DA DESPESA REFERENTE A AQUISICAO DE MIDIAS CRIPTOGRAFICAS DO TIPO TOKEN USB. DANFE N. 6142479. PROC. N. 42796-3/2021.</text:p>
          </table:table-cell>
          <table:table-cell office:value-type="string" calcext:value-type="string">
            <text:p>37099-6/21</text:p>
          </table:table-cell>
          <table:table-cell office:value-type="float" office:value="2636.2" calcext:value-type="float">
            <text:p>2.636,20 </text:p>
          </table:table-cell>
          <table:table-cell table:number-columns-repeated="4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541</text:p>
          </table:table-cell>
          <table:table-cell office:value-type="string" calcext:value-type="string">
            <text:p>24/11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1332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23</text:p>
          </table:table-cell>
          <table:table-cell office:value-type="string" calcext:value-type="string">
            <text:p>EMISSAO DE CERTIFICADOS DIGITAIS</text:p>
          </table:table-cell>
          <table:table-cell office:value-type="string" calcext:value-type="string">
            <text:p>RETENCAO IMPOSTOS S/CONTRIBUICOES DIVERSAS-IN 1234 SRF, DE 11/1/12 E IN 1455 RFB. DANFE N. 6142479. PROC. N. 42796-3/2021.</text:p>
          </table:table-cell>
          <table:table-cell office:value-type="string" calcext:value-type="string">
            <text:p>37099-6/21</text:p>
          </table:table-cell>
          <table:table-cell office:value-type="float" office:value="163.8" calcext:value-type="float">
            <text:p>163,80 </text:p>
          </table:table-cell>
          <table:table-cell table:number-columns-repeated="4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537</text:p>
          </table:table-cell>
          <table:table-cell office:value-type="string" calcext:value-type="string">
            <text:p>24/09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2760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23035197000108</text:p>
          </table:table-cell>
          <table:table-cell office:value-type="string" calcext:value-type="string">
            <text:p>RIO MADEIRA CERTIFICADORA DIGITAL EIRELI</text:p>
          </table:table-cell>
          <table:table-cell office:value-type="string" calcext:value-type="string">
            <text:p>33904023</text:p>
          </table:table-cell>
          <table:table-cell office:value-type="string" calcext:value-type="string">
            <text:p>EMISSAO DE CERTIFICADOS DIGITAIS</text:p>
          </table:table-cell>
          <table:table-cell office:value-type="string" calcext:value-type="string">
            <text:p>PAGAMENTO DE DESPESA REFERENTE A AQUISICAO DE <text:s/>MIDIAS CRIPTOGRAFICAS DO TIPO TOKEN USB, DANFE N. 33. PROC. N. 37091-0/2021.</text:p>
          </table:table-cell>
          <table:table-cell office:value-type="string" calcext:value-type="string">
            <text:p>37091-0/21</text:p>
          </table:table-cell>
          <table:table-cell office:value-type="float" office:value="4800" calcext:value-type="float">
            <text:p>4.800,00 </text:p>
          </table:table-cell>
          <table:table-cell table:number-columns-repeated="48"/>
        </table:table-row>
        <table:table-row table:style-name="ro3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530</text:p>
          </table:table-cell>
          <table:table-cell office:value-type="string" calcext:value-type="string">
            <text:p>23/09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2739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6210076000128</text:p>
          </table:table-cell>
          <table:table-cell office:value-type="string" calcext:value-type="string">
            <text:p>QUALYTECK TECNOLOGIA EM INFORMATICA EIRELI</text:p>
          </table:table-cell>
          <table:table-cell office:value-type="string" calcext:value-type="string">
            <text:p>44905247</text:p>
          </table:table-cell>
          <table:table-cell office:value-type="string" calcext:value-type="string">
            <text:p>EQUIPAMENTOS DE TIC - TELEFONIA</text:p>
          </table:table-cell>
          <table:table-cell office:value-type="string" calcext:value-type="string">
            <text:p>PAGAMENTO REFERENTE A AQUISICAO DE WEBCAM, RELATIVAS AO ACRESCIMO DE ATE 25 POR CENTO DO CONTRATO Nº 26/21, DANFE 1.206, PE 2021.0.000038341-9.</text:p>
          </table:table-cell>
          <table:table-cell office:value-type="string" calcext:value-type="string">
            <text:p>59265-8/20</text:p>
          </table:table-cell>
          <table:table-cell office:value-type="float" office:value="39624" calcext:value-type="float">
            <text:p>39.624,00 </text:p>
          </table:table-cell>
          <table:table-cell table:number-columns-repeated="4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517</text:p>
          </table:table-cell>
          <table:table-cell office:value-type="string" calcext:value-type="string">
            <text:p>09/08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2243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9461647000195</text:p>
          </table:table-cell>
          <table:table-cell office:value-type="string" calcext:value-type="string">
            <text:p>SOLUTI - SOLUCOES EM NEGOCIOS INTELIGENTES S/A</text:p>
          </table:table-cell>
          <table:table-cell office:value-type="string" calcext:value-type="string">
            <text:p>33904023</text:p>
          </table:table-cell>
          <table:table-cell office:value-type="string" calcext:value-type="string">
            <text:p>EMISSAO DE CERTIFICADOS DIGITAIS</text:p>
          </table:table-cell>
          <table:table-cell office:value-type="string" calcext:value-type="string">
            <text:p>PAGAMENTO DA DESPESA REFERENTE A AQUISICAO DE CERTIFICADOS DIGITAIS, CONFORME NFS NS 486.742. PROC. 2020.0.000023087-0.</text:p>
          </table:table-cell>
          <table:table-cell office:value-type="string" calcext:value-type="string">
            <text:p>23087-0/20</text:p>
          </table:table-cell>
          <table:table-cell office:value-type="float" office:value="86.75" calcext:value-type="float">
            <text:p>86,75 </text:p>
          </table:table-cell>
          <table:table-cell table:number-columns-repeated="4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517</text:p>
          </table:table-cell>
          <table:table-cell office:value-type="string" calcext:value-type="string">
            <text:p>04/08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0894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23</text:p>
          </table:table-cell>
          <table:table-cell office:value-type="string" calcext:value-type="string">
            <text:p>EMISSAO DE CERTIFICADOS DIGITAIS</text:p>
          </table:table-cell>
          <table:table-cell office:value-type="string" calcext:value-type="string">
            <text:p>RECOLHIMENTO <text:s/>DE IMPOSTOS E CONTRIBUICOES FEDERAIS SOBRE A NFS Nº 486.742. PE2020.0.000023087-0</text:p>
          </table:table-cell>
          <table:table-cell office:value-type="string" calcext:value-type="string">
            <text:p>23087-0/20</text:p>
          </table:table-cell>
          <table:table-cell office:value-type="float" office:value="9.05" calcext:value-type="float">
            <text:p>9,05 </text:p>
          </table:table-cell>
          <table:table-cell table:number-columns-repeated="48"/>
        </table:table-row>
        <table:table-row table:style-name="ro3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486</text:p>
          </table:table-cell>
          <table:table-cell office:value-type="string" calcext:value-type="string">
            <text:p>18/08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2283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9077125000194</text:p>
          </table:table-cell>
          <table:table-cell office:value-type="string" calcext:value-type="string">
            <text:p>BOTELHO &amp; BERTOLI LTDA</text:p>
          </table:table-cell>
          <table:table-cell office:value-type="string" calcext:value-type="string">
            <text:p>33903017</text:p>
          </table:table-cell>
          <table:table-cell office:value-type="string" calcext:value-type="string">
            <text:p>MATERIAL DE TIC - MATERIAL DE CONSUMO</text:p>
          </table:table-cell>
          <table:table-cell office:value-type="string" calcext:value-type="string">
            <text:p>PAGAMENTO DA DESPESA REFERENTE A AQUISICAO DE DOBRADICA DA BANDEJA SUPERIOR DA IMPRESSORA SAMSUNG SCX5637FR, NF 4.785 . PE 2021.0.000023826-5.</text:p>
          </table:table-cell>
          <table:table-cell office:value-type="string" calcext:value-type="string">
            <text:p>23826-5/21</text:p>
          </table:table-cell>
          <table:table-cell office:value-type="float" office:value="902.25" calcext:value-type="float">
            <text:p>902,25 </text:p>
          </table:table-cell>
          <table:table-cell table:number-columns-repeated="48"/>
        </table:table-row>
        <table:table-row table:style-name="ro7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485</text:p>
          </table:table-cell>
          <table:table-cell office:value-type="string" calcext:value-type="string">
            <text:p>24/08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2399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6210076000128</text:p>
          </table:table-cell>
          <table:table-cell office:value-type="string" calcext:value-type="string">
            <text:p>QUALYTECK TECNOLOGIA EM INFORMATICA EIRELI</text:p>
          </table:table-cell>
          <table:table-cell office:value-type="string" calcext:value-type="string">
            <text:p>44905247</text:p>
          </table:table-cell>
          <table:table-cell office:value-type="string" calcext:value-type="string">
            <text:p>EQUIPAMENTOS DE TIC - TELEFONIA</text:p>
          </table:table-cell>
          <table:table-cell office:value-type="string" calcext:value-type="string">
            <text:p>PAGAMENTO REFERENTE A AQUISICAO DE WEBACAM, DANFE 1.188, PE 2021.0.000038341-9.</text:p>
          </table:table-cell>
          <table:table-cell office:value-type="string" calcext:value-type="string">
            <text:p>59265-8/20</text:p>
          </table:table-cell>
          <table:table-cell office:value-type="float" office:value="179832" calcext:value-type="float">
            <text:p>179.832,00 </text:p>
          </table:table-cell>
          <table:table-cell table:number-columns-repeated="48"/>
        </table:table-row>
        <table:table-row table:style-name="ro3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SECRETARIA MANUT. SERV. GERAIS TRE-RJ</text:p>
          </table:table-cell>
          <table:table-cell office:value-type="string" calcext:value-type="string">
            <text:p>070017000012021NE000481</text:p>
          </table:table-cell>
          <table:table-cell office:value-type="string" calcext:value-type="string">
            <text:p>16/11/2021</text:p>
          </table:table-cell>
          <table:table-cell office:value-type="string" calcext:value-type="string">
            <text:p>GR</text:p>
          </table:table-cell>
          <table:table-cell office:value-type="string" calcext:value-type="string">
            <text:p>GUIA DE RECOLHIMENTO</text:p>
          </table:table-cell>
          <table:table-cell office:value-type="string" calcext:value-type="string">
            <text:p>070017000012021GR800051</text:p>
          </table:table-cell>
          <table:table-cell office:value-type="string" calcext:value-type="string">
            <text:p>UNIDADE GESTORA</text:p>
          </table:table-cell>
          <table:table-cell office:value-type="string" calcext:value-type="string">
            <text:p>070017</text:p>
          </table:table-cell>
          <table:table-cell office:value-type="string" calcext:value-type="string">
            <text:p>TRIBUNAL REGIONAL ELEITORAL DO RIO DE JANEIRO</text:p>
          </table:table-cell>
          <table:table-cell office:value-type="string" calcext:value-type="string">
            <text:p>44905235</text:p>
          </table:table-cell>
          <table:table-cell office:value-type="string" calcext:value-type="string">
            <text:p>MATERIAL DE TIC (PERMANENTE)</text:p>
          </table:table-cell>
          <table:table-cell office:value-type="string" calcext:value-type="string">
            <text:p>RECOLHIMENTO DE MULTA MORATORIA PELO ATRASO DE 31 DIAS UTEIS NA ENTREGA DO MATERIAL CONSTANTE NO DANFE N. 5580, DE ACORDO COM DESPACHO DA DIRETORIA GERAL SEI N. 2021453.</text:p>
          </table:table-cell>
          <table:table-cell office:value-type="string" calcext:value-type="string">
            <text:p>47108-7/20</text:p>
          </table:table-cell>
          <table:table-cell office:value-type="float" office:value="720.74" calcext:value-type="float">
            <text:p>720,74 </text:p>
          </table:table-cell>
          <table:table-cell table:number-columns-repeated="4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SECRETARIA MANUT. SERV. GERAIS TRE-RJ</text:p>
          </table:table-cell>
          <table:table-cell office:value-type="string" calcext:value-type="string">
            <text:p>070017000012021NE000481</text:p>
          </table:table-cell>
          <table:table-cell office:value-type="string" calcext:value-type="string">
            <text:p>15/10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2870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16866828000167</text:p>
          </table:table-cell>
          <table:table-cell office:value-type="string" calcext:value-type="string">
            <text:p>H L P COMERCIO ELETRO FONIA EIRELI</text:p>
          </table:table-cell>
          <table:table-cell office:value-type="string" calcext:value-type="string">
            <text:p>44905235</text:p>
          </table:table-cell>
          <table:table-cell office:value-type="string" calcext:value-type="string">
            <text:p>MATERIAL DE TIC (PERMANENTE)</text:p>
          </table:table-cell>
          <table:table-cell office:value-type="string" calcext:value-type="string">
            <text:p>PAGAMENTO DA DESPESA REFERENTE A AQUISICAO DE BENS PATRIMONIAIS(RACKS FECHADOS PAREDE). DANFE N. 5580. PROC. N. 35660-8/2021.</text:p>
          </table:table-cell>
          <table:table-cell office:value-type="string" calcext:value-type="string">
            <text:p>47108-7/20</text:p>
          </table:table-cell>
          <table:table-cell office:value-type="float" office:value="8579.19" calcext:value-type="float">
            <text:p>8.579,19 </text:p>
          </table:table-cell>
          <table:table-cell table:number-columns-repeated="48"/>
        </table:table-row>
        <table:table-row table:style-name="ro3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477</text:p>
          </table:table-cell>
          <table:table-cell office:value-type="string" calcext:value-type="string">
            <text:p>18/08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2278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78931474000144</text:p>
          </table:table-cell>
          <table:table-cell office:value-type="string" calcext:value-type="string">
            <text:p>REDISUL INFORMATICA LTDA</text:p>
          </table:table-cell>
          <table:table-cell office:value-type="string" calcext:value-type="string">
            <text:p>44909240</text:p>
          </table:table-cell>
          <table:table-cell office:value-type="string" calcext:value-type="string">
            <text:p>SERVICOS DE TECNOLOGIA DA INFORMACAO E COMUNICACAO - PJ</text:p>
          </table:table-cell>
          <table:table-cell office:value-type="string" calcext:value-type="string">
            <text:p>PAGAMENTO DE DESPESA REFERENTE A AQUISICAO DE SOFTWARE PARTE DA SOLUCAO, CONTROLADORES DE WIFI, CONFORME INFORMACAO SECOMP DOC. SEI 1892890. PE 2021.0.000003133-4.</text:p>
          </table:table-cell>
          <table:table-cell office:value-type="string" calcext:value-type="string">
            <text:p>1049-9/19</text:p>
          </table:table-cell>
          <table:table-cell office:value-type="float" office:value="36186.5" calcext:value-type="float">
            <text:p>36.186,50 </text:p>
          </table:table-cell>
          <table:table-cell table:number-columns-repeated="4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477</text:p>
          </table:table-cell>
          <table:table-cell office:value-type="string" calcext:value-type="string">
            <text:p>16/08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0937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44909240</text:p>
          </table:table-cell>
          <table:table-cell office:value-type="string" calcext:value-type="string">
            <text:p>SERVICOS DE TECNOLOGIA DA INFORMACAO E COMUNICACAO - PJ</text:p>
          </table:table-cell>
          <table:table-cell office:value-type="string" calcext:value-type="string">
            <text:p>RETENCAO DE IMPOSTOS SOBRE CONTRIBUICOES DIVERSAS- IN 1234 SRF, DE 11/1/12 APLICADA AO DANFE 5209.</text:p>
          </table:table-cell>
          <table:table-cell office:value-type="string" calcext:value-type="string">
            <text:p>1049-9/19</text:p>
          </table:table-cell>
          <table:table-cell office:value-type="float" office:value="3776.5" calcext:value-type="float">
            <text:p>3.776,50 </text:p>
          </table:table-cell>
          <table:table-cell table:number-columns-repeated="4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471</text:p>
          </table:table-cell>
          <table:table-cell office:value-type="string" calcext:value-type="string">
            <text:p>15/10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2866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81243735000903</text:p>
          </table:table-cell>
          <table:table-cell office:value-type="string" calcext:value-type="string">
            <text:p>POSITIVO TECNOLOGIA S.A.</text:p>
          </table:table-cell>
          <table:table-cell office:value-type="string" calcext:value-type="string">
            <text:p>44905241</text:p>
          </table:table-cell>
          <table:table-cell office:value-type="string" calcext:value-type="string">
            <text:p>EQUIPAMENTOS DE TIC - COMPUTADORES</text:p>
          </table:table-cell>
          <table:table-cell office:value-type="string" calcext:value-type="string">
            <text:p>PAGAMENTO DA DESPESA REFERENTE A AQUISICAO DE MICROCOMPUTADORES. DANFES NS. 2513 E 2514. PROC. N. 44828-0/2020.</text:p>
          </table:table-cell>
          <table:table-cell office:value-type="string" calcext:value-type="string">
            <text:p>38208-4/20</text:p>
          </table:table-cell>
          <table:table-cell office:value-type="float" office:value="1280227.88" calcext:value-type="float">
            <text:p>1.280.227,88 </text:p>
          </table:table-cell>
          <table:table-cell table:number-columns-repeated="4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471</text:p>
          </table:table-cell>
          <table:table-cell office:value-type="string" calcext:value-type="string">
            <text:p>11/10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1165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44905241</text:p>
          </table:table-cell>
          <table:table-cell office:value-type="string" calcext:value-type="string">
            <text:p>EQUIPAMENTOS DE TIC - COMPUTADORES</text:p>
          </table:table-cell>
          <table:table-cell office:value-type="string" calcext:value-type="string">
            <text:p>RETENCAO DE IMPOSTOS SOBRE CONTRIBUICOES DIVERSAS- IN 1234 SRF, DE 11/1/12. DANFES NS. 2513 E 2514.</text:p>
          </table:table-cell>
          <table:table-cell office:value-type="string" calcext:value-type="string">
            <text:p>38208-4/20</text:p>
          </table:table-cell>
          <table:table-cell office:value-type="float" office:value="79546.82" calcext:value-type="float">
            <text:p>79.546,82 </text:p>
          </table:table-cell>
          <table:table-cell table:number-columns-repeated="48"/>
        </table:table-row>
        <table:table-row table:style-name="ro6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455</text:p>
          </table:table-cell>
          <table:table-cell office:value-type="string" calcext:value-type="string">
            <text:p>31/08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2460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5208408000177</text:p>
          </table:table-cell>
          <table:table-cell office:value-type="string" calcext:value-type="string">
            <text:p>INOVA TECNOLOGIA EM SERVICOS LTDA</text:p>
          </table:table-cell>
          <table:table-cell office:value-type="string" calcext:value-type="string">
            <text:p>33909240</text:p>
          </table:table-cell>
          <table:table-cell office:value-type="string" calcext:value-type="string">
            <text:p>SERVICOS DE TECNOLOGIA DA INFORMACAO E COMUNICACAO - PJ</text:p>
          </table:table-cell>
          <table:table-cell office:value-type="string" calcext:value-type="string">
            <text:p>PAGAMENTO DA DESPESA REFERENTE A PRESTACAO DE SERVICOS DE MANUTENCAO DE EQUIPAMENTOS ELETRONICOS DE INFORMATICA E DESLOCAMENTOS, PERTENCENTES AO TRIBUNAL, NO MES DE JULHO/2021,DESLOCAMENTOS - JULHO/2021, HORAS SUPLEMENTARES/2020, REPACTUACAO DE AGOSTO DE 2020 A JUNHO DE 2021, CONFORME NFS-E NRS. 5723, 5724, 5725, 5726 E 5727 - CONTRATO N. 114/2017. PROCESSO N. 345-0/2019.</text:p>
          </table:table-cell>
          <table:table-cell office:value-type="string" calcext:value-type="string">
            <text:p>'-8</text:p>
          </table:table-cell>
          <table:table-cell office:value-type="float" office:value="485.93" calcext:value-type="float">
            <text:p>485,93 </text:p>
          </table:table-cell>
          <table:table-cell table:number-columns-repeated="48"/>
        </table:table-row>
        <table:table-row table:style-name="ro6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454</text:p>
          </table:table-cell>
          <table:table-cell office:value-type="string" calcext:value-type="string">
            <text:p>31/08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2460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5208408000177</text:p>
          </table:table-cell>
          <table:table-cell office:value-type="string" calcext:value-type="string">
            <text:p>INOVA TECNOLOGIA EM SERVICOS LTDA</text:p>
          </table:table-cell>
          <table:table-cell office:value-type="string" calcext:value-type="string">
            <text:p>33909240</text:p>
          </table:table-cell>
          <table:table-cell office:value-type="string" calcext:value-type="string">
            <text:p>SERVICOS DE TECNOLOGIA DA INFORMACAO E COMUNICACAO - PJ</text:p>
          </table:table-cell>
          <table:table-cell office:value-type="string" calcext:value-type="string">
            <text:p>PAGAMENTO DA DESPESA REFERENTE A PRESTACAO DE SERVICOS DE MANUTENCAO DE EQUIPAMENTOS ELETRONICOS DE INFORMATICA E DESLOCAMENTOS, PERTENCENTES AO TRIBUNAL, NO MES DE JULHO/2021,DESLOCAMENTOS - JULHO/2021, HORAS SUPLEMENTARES/2020, REPACTUACAO DE AGOSTO DE 2020 A JUNHO DE 2021, CONFORME NFS-E NRS. 5723, 5724, 5725, 5726 E 5727 - CONTRATO N. 114/2017. PROCESSO N. 345-0/2019.</text:p>
          </table:table-cell>
          <table:table-cell office:value-type="string" calcext:value-type="string">
            <text:p>62365/17</text:p>
          </table:table-cell>
          <table:table-cell office:value-type="float" office:value="1488.67" calcext:value-type="float">
            <text:p>1.488,67 </text:p>
          </table:table-cell>
          <table:table-cell table:number-columns-repeated="48"/>
        </table:table-row>
        <table:table-row table:style-name="ro6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453</text:p>
          </table:table-cell>
          <table:table-cell office:value-type="string" calcext:value-type="string">
            <text:p>31/08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2460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5208408000177</text:p>
          </table:table-cell>
          <table:table-cell office:value-type="string" calcext:value-type="string">
            <text:p>INOVA TECNOLOGIA EM SERVICOS LTDA</text:p>
          </table:table-cell>
          <table:table-cell office:value-type="string" calcext:value-type="string">
            <text:p>33909240</text:p>
          </table:table-cell>
          <table:table-cell office:value-type="string" calcext:value-type="string">
            <text:p>SERVICOS DE TECNOLOGIA DA INFORMACAO E COMUNICACAO - PJ</text:p>
          </table:table-cell>
          <table:table-cell office:value-type="string" calcext:value-type="string">
            <text:p>PAGAMENTO DA DESPESA REFERENTE A PRESTACAO DE SERVICOS DE MANUTENCAO DE EQUIPAMENTOS ELETRONICOS DE INFORMATICA E DESLOCAMENTOS, PERTENCENTES AO TRIBUNAL, NO MES DE JULHO/2021,DESLOCAMENTOS - JULHO/2021, HORAS SUPLEMENTARES/2020, REPACTUACAO DE AGOSTO DE 2020 A JUNHO DE 2021, CONFORME NFS-E NRS. 5723, 5724, 5725, 5726 E 5727 - CONTRATO N. 114/2017. PROCESSO N. 345-0/2019.</text:p>
          </table:table-cell>
          <table:table-cell office:value-type="string" calcext:value-type="string">
            <text:p>62365/17</text:p>
          </table:table-cell>
          <table:table-cell office:value-type="float" office:value="8701.53" calcext:value-type="float">
            <text:p>8.701,53 </text:p>
          </table:table-cell>
          <table:table-cell table:number-columns-repeated="48"/>
        </table:table-row>
        <table:table-row table:style-name="ro8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415</text:p>
          </table:table-cell>
          <table:table-cell office:value-type="string" calcext:value-type="string">
            <text:p>13/08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2265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7648806000130</text:p>
          </table:table-cell>
          <table:table-cell office:value-type="string" calcext:value-type="string">
            <text:p>CERTTUM CONSULTORIA E PROJETOS LTDA.</text:p>
          </table:table-cell>
          <table:table-cell office:value-type="string" calcext:value-type="string">
            <text:p>44905180</text:p>
          </table:table-cell>
          <table:table-cell office:value-type="string" calcext:value-type="string">
            <text:p>ESTUDOS E PROJETOS</text:p>
          </table:table-cell>
          <table:table-cell office:value-type="string" calcext:value-type="string">
            <text:p>PAGAMENTO DE DESPESA PELA PRESTACAO DE SERVICOS TECNICOS PROFISSIONAIS ESPECIALIZADOS EM PROJETOS DE AMBIENTES DE ALTA DISPONIBILIDADE PARA CENTRO DE PROCESSAMENTO DE DADOS SEGURO (DATA CENTER), REFERENTE A ELABORACAO DE PROJETO EXECUTIVO (DATA CENTER), ETAPA 2, NF 2021/3. PE 2019.0.000000848-6.</text:p>
          </table:table-cell>
          <table:table-cell office:value-type="string" calcext:value-type="string">
            <text:p>296483/16</text:p>
          </table:table-cell>
          <table:table-cell office:value-type="float" office:value="1877.28" calcext:value-type="float">
            <text:p>1.877,28 </text:p>
          </table:table-cell>
          <table:table-cell table:number-columns-repeated="48"/>
        </table:table-row>
        <table:table-row table:style-name="ro8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414</text:p>
          </table:table-cell>
          <table:table-cell office:value-type="string" calcext:value-type="string">
            <text:p>13/08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2265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7648806000130</text:p>
          </table:table-cell>
          <table:table-cell office:value-type="string" calcext:value-type="string">
            <text:p>CERTTUM CONSULTORIA E PROJETOS LTDA.</text:p>
          </table:table-cell>
          <table:table-cell office:value-type="string" calcext:value-type="string">
            <text:p>44905180</text:p>
          </table:table-cell>
          <table:table-cell office:value-type="string" calcext:value-type="string">
            <text:p>ESTUDOS E PROJETOS</text:p>
          </table:table-cell>
          <table:table-cell office:value-type="string" calcext:value-type="string">
            <text:p>PAGAMENTO DE DESPESA PELA PRESTACAO DE SERVICOS TECNICOS PROFISSIONAIS ESPECIALIZADOS EM PROJETOS DE AMBIENTES DE ALTA DISPONIBILIDADE PARA CENTRO DE PROCESSAMENTO DE DADOS SEGURO (DATA CENTER), REFERENTE A ELABORACAO DE PROJETO EXECUTIVO (DATA CENTER), ETAPA 2, NF 2021/3. PE 2019.0.000000848-6.</text:p>
          </table:table-cell>
          <table:table-cell office:value-type="string" calcext:value-type="string">
            <text:p>296483/16</text:p>
          </table:table-cell>
          <table:table-cell office:value-type="float" office:value="10278.49" calcext:value-type="float">
            <text:p>10.278,49 </text:p>
          </table:table-cell>
          <table:table-cell table:number-columns-repeated="4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414</text:p>
          </table:table-cell>
          <table:table-cell office:value-type="string" calcext:value-type="string">
            <text:p>12/08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0922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44905180</text:p>
          </table:table-cell>
          <table:table-cell office:value-type="string" calcext:value-type="string">
            <text:p>ESTUDOS E PROJETOS</text:p>
          </table:table-cell>
          <table:table-cell office:value-type="string" calcext:value-type="string">
            <text:p>RETENCAO DE IMPOSTOS SOBRE CONTRIBUICOES DIVERSAS- IN 1234 SRF, DE 11/1/12, NF 2021/3.PE 2019.0.000000848-6.</text:p>
          </table:table-cell>
          <table:table-cell office:value-type="string" calcext:value-type="string">
            <text:p>296483/16</text:p>
          </table:table-cell>
          <table:table-cell office:value-type="float" office:value="1268.6" calcext:value-type="float">
            <text:p>1.268,60 </text:p>
          </table:table-cell>
          <table:table-cell table:number-columns-repeated="4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383</text:p>
          </table:table-cell>
          <table:table-cell office:value-type="string" calcext:value-type="string">
            <text:p>09/07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1930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0710985000149</text:p>
          </table:table-cell>
          <table:table-cell office:value-type="string" calcext:value-type="string">
            <text:p>VIBHUTI COMERCIO LTDA</text:p>
          </table:table-cell>
          <table:table-cell office:value-type="string" calcext:value-type="string">
            <text:p>33903017</text:p>
          </table:table-cell>
          <table:table-cell office:value-type="string" calcext:value-type="string">
            <text:p>MATERIAL DE TIC - MATERIAL DE CONSUMO</text:p>
          </table:table-cell>
          <table:table-cell office:value-type="string" calcext:value-type="string">
            <text:p>PAGAMENTO REFERENTE A AQUISICAO DE BENS DE CONSUMO DE TI, DANFE 1.266, PE 2021.0.000025199-7.</text:p>
          </table:table-cell>
          <table:table-cell office:value-type="string" calcext:value-type="string">
            <text:p>41858-5/20</text:p>
          </table:table-cell>
          <table:table-cell office:value-type="float" office:value="7686.36" calcext:value-type="float">
            <text:p>7.686,36 </text:p>
          </table:table-cell>
          <table:table-cell table:number-columns-repeated="4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382</text:p>
          </table:table-cell>
          <table:table-cell office:value-type="string" calcext:value-type="string">
            <text:p>18/06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1733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10742589000157</text:p>
          </table:table-cell>
          <table:table-cell office:value-type="string" calcext:value-type="string">
            <text:p>LUANDA COMERCIO DE SUPRIMENTOS PARA INFORMATICA LTDA</text:p>
          </table:table-cell>
          <table:table-cell office:value-type="string" calcext:value-type="string">
            <text:p>33903017</text:p>
          </table:table-cell>
          <table:table-cell office:value-type="string" calcext:value-type="string">
            <text:p>MATERIAL DE TIC - MATERIAL DE CONSUMO</text:p>
          </table:table-cell>
          <table:table-cell office:value-type="string" calcext:value-type="string">
            <text:p>PAGAMENTO DA DESPESA REFERENTE A AQUISICAO DE BENS DE CONSUMO DE TI. DANFE N. 19614. PROC. N. 25466-0/2021.</text:p>
          </table:table-cell>
          <table:table-cell office:value-type="string" calcext:value-type="string">
            <text:p>41810-0/20</text:p>
          </table:table-cell>
          <table:table-cell office:value-type="float" office:value="73070" calcext:value-type="float">
            <text:p>73.070,00 </text:p>
          </table:table-cell>
          <table:table-cell table:number-columns-repeated="4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353</text:p>
          </table:table-cell>
          <table:table-cell office:value-type="string" calcext:value-type="string">
            <text:p>02/06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1499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1804159000121</text:p>
          </table:table-cell>
          <table:table-cell office:value-type="string" calcext:value-type="string">
            <text:p>ELETRA TECNOLOGIA E INFORMATICA LTDA</text:p>
          </table:table-cell>
          <table:table-cell office:value-type="string" calcext:value-type="string">
            <text:p>33903017</text:p>
          </table:table-cell>
          <table:table-cell office:value-type="string" calcext:value-type="string">
            <text:p>MATERIAL DE TIC - MATERIAL DE CONSUMO</text:p>
          </table:table-cell>
          <table:table-cell office:value-type="string" calcext:value-type="string">
            <text:p>PAGAMENTO DE DESPESA REFERENTE A AQUISICAO DE MEMORIA PARA NOTEBOOK, CONFORME DOCUMENTO FISCAL Nº 2158. 2021.0.000012268-2.</text:p>
          </table:table-cell>
          <table:table-cell office:value-type="string" calcext:value-type="string">
            <text:p>12268-2/21</text:p>
          </table:table-cell>
          <table:table-cell office:value-type="float" office:value="14235" calcext:value-type="float">
            <text:p>14.235,00 </text:p>
          </table:table-cell>
          <table:table-cell table:number-columns-repeated="48"/>
        </table:table-row>
        <table:table-row table:style-name="ro8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348</text:p>
          </table:table-cell>
          <table:table-cell office:value-type="string" calcext:value-type="string">
            <text:p>20/12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3740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8210265000126</text:p>
          </table:table-cell>
          <table:table-cell office:value-type="string" calcext:value-type="string">
            <text:p>DATA CORPORE SERVICOS DE TELECOMUNICACOES E INFORMATICA</text:p>
          </table:table-cell>
          <table:table-cell office:value-type="string" calcext:value-type="string">
            <text:p>33904013</text:p>
          </table:table-cell>
          <table:table-cell office:value-type="string" calcext:value-type="string">
            <text:p>COMUNICACAO DE DADOS E REDES EM GERAL</text:p>
          </table:table-cell>
          <table:table-cell office:value-type="string" calcext:value-type="string">
            <text:p>PAGAMENTO DA DESPESA REFERENTE A PRESTACAO DE SERVICOS DE ACESSO A INTERNET, INCLUINDO CIRCUITOS DEDICADOS DE COMUNICACAO DE DADOS, LOCACAO DE EQUIPAMENTOS, MONITORAMENTO E GERENCIAMENTO, POR 30 MESES - LOTE 01, OBJETO DO CONTRATO N.º 92/2019, NO MES DE NOVEMBRO/2021, CONFORME <text:s/>NF. N.1553 - SERIE U. PR N. 2019.0.000068626-3.</text:p>
          </table:table-cell>
          <table:table-cell office:value-type="string" calcext:value-type="string">
            <text:p>68626-3/19</text:p>
          </table:table-cell>
          <table:table-cell office:value-type="float" office:value="2770.83" calcext:value-type="float">
            <text:p>2.770,83 </text:p>
          </table:table-cell>
          <table:table-cell table:number-columns-repeated="4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348</text:p>
          </table:table-cell>
          <table:table-cell office:value-type="string" calcext:value-type="string">
            <text:p>16/11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3144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8210265000126</text:p>
          </table:table-cell>
          <table:table-cell office:value-type="string" calcext:value-type="string">
            <text:p>DATA CORPORE SERVICOS DE TELECOMUNICACOES E INFORMATICA</text:p>
          </table:table-cell>
          <table:table-cell office:value-type="string" calcext:value-type="string">
            <text:p>33904013</text:p>
          </table:table-cell>
          <table:table-cell office:value-type="string" calcext:value-type="string">
            <text:p>COMUNICACAO DE DADOS E REDES EM GERAL</text:p>
          </table:table-cell>
          <table:table-cell office:value-type="string" calcext:value-type="string">
            <text:p>RECOLHIMENTO DE IMPOSTOS E CONTRIBUICOES FEDERAIS SOBRE A NF N. 1476 - SERIE U <text:s/>PROC. 2019.0.000068626-3</text:p>
          </table:table-cell>
          <table:table-cell office:value-type="string" calcext:value-type="string">
            <text:p>68626-3/19</text:p>
          </table:table-cell>
          <table:table-cell office:value-type="float" office:value="2770.83" calcext:value-type="float">
            <text:p>2.770,83 </text:p>
          </table:table-cell>
          <table:table-cell table:number-columns-repeated="48"/>
        </table:table-row>
        <table:table-row table:style-name="ro8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348</text:p>
          </table:table-cell>
          <table:table-cell office:value-type="string" calcext:value-type="string">
            <text:p>16/06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1625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8210265000126</text:p>
          </table:table-cell>
          <table:table-cell office:value-type="string" calcext:value-type="string">
            <text:p>DATA CORPORE SERVICOS DE TELECOMUNICACOES E INFORMATICA</text:p>
          </table:table-cell>
          <table:table-cell office:value-type="string" calcext:value-type="string">
            <text:p>33904013</text:p>
          </table:table-cell>
          <table:table-cell office:value-type="string" calcext:value-type="string">
            <text:p>COMUNICACAO DE DADOS E REDES EM GERAL</text:p>
          </table:table-cell>
          <table:table-cell office:value-type="string" calcext:value-type="string">
            <text:p>PAGAMENTO DA DESPESA REFERENTE A PRESTACAO DE SERVICOS DE ACESSO A INTERNET, INCLUINDO CIRCUITOS DEDICADOS DE COMUNICACAO DE DADOS, LOCACAO DE EQUIPAMENTOS, MONITORAMENTO E GERENCIAMENTO, POR 30 MESES - LOTE 01, OBJETO DO CONTRATO N.º 92/2019, NO MES DE MAIO/2021, CONFORME <text:s/>NF. N.1248-U. PR N. 2019.0.000068626-3.</text:p>
          </table:table-cell>
          <table:table-cell office:value-type="string" calcext:value-type="string">
            <text:p>68626-3/19</text:p>
          </table:table-cell>
          <table:table-cell office:value-type="float" office:value="2770.83" calcext:value-type="float">
            <text:p>2.770,83 </text:p>
          </table:table-cell>
          <table:table-cell table:number-columns-repeated="4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348</text:p>
          </table:table-cell>
          <table:table-cell office:value-type="string" calcext:value-type="string">
            <text:p>15/06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0676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3</text:p>
          </table:table-cell>
          <table:table-cell office:value-type="string" calcext:value-type="string">
            <text:p>COMUNICACAO DE DADOS E REDES EM GERAL</text:p>
          </table:table-cell>
          <table:table-cell office:value-type="string" calcext:value-type="string">
            <text:p>RECOLHIMENTO DE IMPOSTOS E CONTRIBUICOES FEDERAIS SOBRE A NF N. 1248-U. PROC. 2019.0.000068626-3.</text:p>
          </table:table-cell>
          <table:table-cell office:value-type="string" calcext:value-type="string">
            <text:p>68626-3/19</text:p>
          </table:table-cell>
          <table:table-cell office:value-type="float" office:value="289.17" calcext:value-type="float">
            <text:p>289,17 </text:p>
          </table:table-cell>
          <table:table-cell table:number-columns-repeated="4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348</text:p>
          </table:table-cell>
          <table:table-cell office:value-type="string" calcext:value-type="string">
            <text:p>11/11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1280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3</text:p>
          </table:table-cell>
          <table:table-cell office:value-type="string" calcext:value-type="string">
            <text:p>COMUNICACAO DE DADOS E REDES EM GERAL</text:p>
          </table:table-cell>
          <table:table-cell office:value-type="string" calcext:value-type="string">
            <text:p>RECOLHIMENTO DE IMPOSTOS E CONTRIBUICOES FEDERAIS SOBRE A NF N. 1476 - SERIE U. PROC. 2019.0.000068626-3.</text:p>
          </table:table-cell>
          <table:table-cell office:value-type="string" calcext:value-type="string">
            <text:p>68626-3/19</text:p>
          </table:table-cell>
          <table:table-cell office:value-type="float" office:value="289.17" calcext:value-type="float">
            <text:p>289,17 </text:p>
          </table:table-cell>
          <table:table-cell table:number-columns-repeated="4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348</text:p>
          </table:table-cell>
          <table:table-cell office:value-type="string" calcext:value-type="string">
            <text:p>10/12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1420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3</text:p>
          </table:table-cell>
          <table:table-cell office:value-type="string" calcext:value-type="string">
            <text:p>COMUNICACAO DE DADOS E REDES EM GERAL</text:p>
          </table:table-cell>
          <table:table-cell office:value-type="string" calcext:value-type="string">
            <text:p>RECOLHIMENTO DE IMPOSTOS E CONTRIBUICOES FEDERAIS SOBRE A NF N. 1553 - SERIE U. PROC. 2019.0.000068626-3.</text:p>
          </table:table-cell>
          <table:table-cell office:value-type="string" calcext:value-type="string">
            <text:p>68626-3/19</text:p>
          </table:table-cell>
          <table:table-cell office:value-type="float" office:value="289.17" calcext:value-type="float">
            <text:p>289,17 </text:p>
          </table:table-cell>
          <table:table-cell table:number-columns-repeated="48"/>
        </table:table-row>
        <table:table-row table:style-name="ro8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348</text:p>
          </table:table-cell>
          <table:table-cell office:value-type="string" calcext:value-type="string">
            <text:p>09/09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2561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8210265000126</text:p>
          </table:table-cell>
          <table:table-cell office:value-type="string" calcext:value-type="string">
            <text:p>DATA CORPORE SERVICOS DE TELECOMUNICACOES E INFORMATICA</text:p>
          </table:table-cell>
          <table:table-cell office:value-type="string" calcext:value-type="string">
            <text:p>33904013</text:p>
          </table:table-cell>
          <table:table-cell office:value-type="string" calcext:value-type="string">
            <text:p>COMUNICACAO DE DADOS E REDES EM GERAL</text:p>
          </table:table-cell>
          <table:table-cell office:value-type="string" calcext:value-type="string">
            <text:p>PAGAMENTO DA DESPESA REFERENTE A PRESTACAO DE SERVICOS DE ACESSO A INTERNET, INCLUINDO CIRCUITOS DEDICADOS DE COMUNICACAO DE DADOS, LOCACAO DE EQUIPAMENTOS, MONITORAMENTO E GERENCIAMENTO, POR 30 MESES - LOTE 01, OBJETO DO CONTRATO N.º 92/2019, NO MES DE AGOSTO/2021, CONFORME <text:s/>NF. N.1356 - SERIE U. PR N. 2019.0.000068626-3.</text:p>
          </table:table-cell>
          <table:table-cell office:value-type="string" calcext:value-type="string">
            <text:p>68626-3/19</text:p>
          </table:table-cell>
          <table:table-cell office:value-type="float" office:value="2770.83" calcext:value-type="float">
            <text:p>2.770,83 </text:p>
          </table:table-cell>
          <table:table-cell table:number-columns-repeated="48"/>
        </table:table-row>
        <table:table-row table:style-name="ro8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348</text:p>
          </table:table-cell>
          <table:table-cell office:value-type="string" calcext:value-type="string">
            <text:p>09/08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2242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8210265000126</text:p>
          </table:table-cell>
          <table:table-cell office:value-type="string" calcext:value-type="string">
            <text:p>DATA CORPORE SERVICOS DE TELECOMUNICACOES E INFORMATICA</text:p>
          </table:table-cell>
          <table:table-cell office:value-type="string" calcext:value-type="string">
            <text:p>33904013</text:p>
          </table:table-cell>
          <table:table-cell office:value-type="string" calcext:value-type="string">
            <text:p>COMUNICACAO DE DADOS E REDES EM GERAL</text:p>
          </table:table-cell>
          <table:table-cell office:value-type="string" calcext:value-type="string">
            <text:p>PAGAMENTO DA DESPESA REFERENTE A PRESTACAO DE SERVICOS DE ACESSO A INTERNET, INCLUINDO CIRCUITOS DEDICADOS DE COMUNICACAO DE DADOS, LOCACAO DE EQUIPAMENTOS, MONITORAMENTO E GERENCIAMENTO, POR 30 MESES - LOTE 01, OBJETO DO CONTRATO N.º 92/2019, NO MES DE JULHO/2021, CONFORME <text:s/>NF. N.1337 - SERIE U. PR N. 2019.0.000068626-3.</text:p>
          </table:table-cell>
          <table:table-cell office:value-type="string" calcext:value-type="string">
            <text:p>68626-3/19</text:p>
          </table:table-cell>
          <table:table-cell office:value-type="float" office:value="2770.83" calcext:value-type="float">
            <text:p>2.770,83 </text:p>
          </table:table-cell>
          <table:table-cell table:number-columns-repeated="48"/>
        </table:table-row>
        <table:table-row table:style-name="ro8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348</text:p>
          </table:table-cell>
          <table:table-cell office:value-type="string" calcext:value-type="string">
            <text:p>09/07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1925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8210265000126</text:p>
          </table:table-cell>
          <table:table-cell office:value-type="string" calcext:value-type="string">
            <text:p>DATA CORPORE SERVICOS DE TELECOMUNICACOES E INFORMATICA</text:p>
          </table:table-cell>
          <table:table-cell office:value-type="string" calcext:value-type="string">
            <text:p>33904013</text:p>
          </table:table-cell>
          <table:table-cell office:value-type="string" calcext:value-type="string">
            <text:p>COMUNICACAO DE DADOS E REDES EM GERAL</text:p>
          </table:table-cell>
          <table:table-cell office:value-type="string" calcext:value-type="string">
            <text:p>PAGAMENTO DA DESPESA REFERENTE A PRESTACAO DE SERVICOS DE ACESSO A INTERNET, INCLUINDO CIRCUITOS DEDICADOS DE COMUNICACAO DE DADOS, LOCACAO DE EQUIPAMENTOS, MONITORAMENTO E GERENCIAMENTO, POR 30 MESES - LOTE 01, OBJETO DO CONTRATO N.º 92/2019, NO MES DE JUNHO/2021, CONFORME <text:s/>NF. N.1272 -U. PR N. 2019.0.000068626-3.</text:p>
          </table:table-cell>
          <table:table-cell office:value-type="string" calcext:value-type="string">
            <text:p>68626-3/19</text:p>
          </table:table-cell>
          <table:table-cell office:value-type="float" office:value="2770.83" calcext:value-type="float">
            <text:p>2.770,83 </text:p>
          </table:table-cell>
          <table:table-cell table:number-columns-repeated="48"/>
        </table:table-row>
        <table:table-row table:style-name="ro8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348</text:p>
          </table:table-cell>
          <table:table-cell office:value-type="string" calcext:value-type="string">
            <text:p>08/10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2848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8210265000126</text:p>
          </table:table-cell>
          <table:table-cell office:value-type="string" calcext:value-type="string">
            <text:p>DATA CORPORE SERVICOS DE TELECOMUNICACOES E INFORMATICA</text:p>
          </table:table-cell>
          <table:table-cell office:value-type="string" calcext:value-type="string">
            <text:p>33904013</text:p>
          </table:table-cell>
          <table:table-cell office:value-type="string" calcext:value-type="string">
            <text:p>COMUNICACAO DE DADOS E REDES EM GERAL</text:p>
          </table:table-cell>
          <table:table-cell office:value-type="string" calcext:value-type="string">
            <text:p>PAGAMENTO DA DESPESA REFERENTE A PRESTACAO DE SERVICOS DE ACESSO A INTERNET, INCLUINDO CIRCUITOS DEDICADOS DE COMUNICACAO DE DADOS, LOCACAO DE EQUIPAMENTOS, MONITORAMENTO E GERENCIAMENTO, POR 30 MESES - LOTE 01, OBJETO DO CONTRATO N.º 92/2019, NO MES DE SETEMBRO/2021, CONFORME <text:s/>NF. N.1414 - SERIE U. PR N. 2019.0.000068626-3.</text:p>
          </table:table-cell>
          <table:table-cell office:value-type="string" calcext:value-type="string">
            <text:p>68626-3/19</text:p>
          </table:table-cell>
          <table:table-cell office:value-type="float" office:value="2770.83" calcext:value-type="float">
            <text:p>2.770,83 </text:p>
          </table:table-cell>
          <table:table-cell table:number-columns-repeated="4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348</text:p>
          </table:table-cell>
          <table:table-cell office:value-type="string" calcext:value-type="string">
            <text:p>08/09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1032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3</text:p>
          </table:table-cell>
          <table:table-cell office:value-type="string" calcext:value-type="string">
            <text:p>COMUNICACAO DE DADOS E REDES EM GERAL</text:p>
          </table:table-cell>
          <table:table-cell office:value-type="string" calcext:value-type="string">
            <text:p>RECOLHIMENTO DE IMPOSTOS E CONTRIBUICOES FEDERAIS SOBRE A NF N. 1356 - SERIE U. PROC. 2019.0.000068626-3.</text:p>
          </table:table-cell>
          <table:table-cell office:value-type="string" calcext:value-type="string">
            <text:p>68626-3/19</text:p>
          </table:table-cell>
          <table:table-cell office:value-type="float" office:value="289.17" calcext:value-type="float">
            <text:p>289,17 </text:p>
          </table:table-cell>
          <table:table-cell table:number-columns-repeated="4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348</text:p>
          </table:table-cell>
          <table:table-cell office:value-type="string" calcext:value-type="string">
            <text:p>08/07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0800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3</text:p>
          </table:table-cell>
          <table:table-cell office:value-type="string" calcext:value-type="string">
            <text:p>COMUNICACAO DE DADOS E REDES EM GERAL</text:p>
          </table:table-cell>
          <table:table-cell office:value-type="string" calcext:value-type="string">
            <text:p>RECOLHIMENTO DE IMPOSTOS E CONTRIBUICOES FEDERAIS SOBRE A NF N. 1272 -U. PROC. 2019.0.000068626-3.</text:p>
          </table:table-cell>
          <table:table-cell office:value-type="string" calcext:value-type="string">
            <text:p>68626-3/19</text:p>
          </table:table-cell>
          <table:table-cell office:value-type="float" office:value="289.17" calcext:value-type="float">
            <text:p>289,17 </text:p>
          </table:table-cell>
          <table:table-cell table:number-columns-repeated="4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348</text:p>
          </table:table-cell>
          <table:table-cell office:value-type="string" calcext:value-type="string">
            <text:p>06/10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1150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3</text:p>
          </table:table-cell>
          <table:table-cell office:value-type="string" calcext:value-type="string">
            <text:p>COMUNICACAO DE DADOS E REDES EM GERAL</text:p>
          </table:table-cell>
          <table:table-cell office:value-type="string" calcext:value-type="string">
            <text:p>RECOLHIMENTO DE IMPOSTOS E CONTRIBUICOES FEDERAIS SOBRE A NF N. 1414 - SERIE U. PROC. 2019.0.000068626-3.</text:p>
          </table:table-cell>
          <table:table-cell office:value-type="string" calcext:value-type="string">
            <text:p>68626-3/19</text:p>
          </table:table-cell>
          <table:table-cell office:value-type="float" office:value="289.17" calcext:value-type="float">
            <text:p>289,17 </text:p>
          </table:table-cell>
          <table:table-cell table:number-columns-repeated="4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348</text:p>
          </table:table-cell>
          <table:table-cell office:value-type="string" calcext:value-type="string">
            <text:p>06/08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0900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3</text:p>
          </table:table-cell>
          <table:table-cell office:value-type="string" calcext:value-type="string">
            <text:p>COMUNICACAO DE DADOS E REDES EM GERAL</text:p>
          </table:table-cell>
          <table:table-cell office:value-type="string" calcext:value-type="string">
            <text:p>RECOLHIMENTO DE IMPOSTOS E CONTRIBUICOES FEDERAIS SOBRE A NF N. 1337 - SERIE U. PROC. 2019.0.000068626-3.</text:p>
          </table:table-cell>
          <table:table-cell office:value-type="string" calcext:value-type="string">
            <text:p>68626-3/19</text:p>
          </table:table-cell>
          <table:table-cell office:value-type="float" office:value="289.17" calcext:value-type="float">
            <text:p>289,17 </text:p>
          </table:table-cell>
          <table:table-cell table:number-columns-repeated="48"/>
        </table:table-row>
        <table:table-row table:style-name="ro3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347</text:p>
          </table:table-cell>
          <table:table-cell office:value-type="string" calcext:value-type="string">
            <text:p>27/08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2431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8210265000126</text:p>
          </table:table-cell>
          <table:table-cell office:value-type="string" calcext:value-type="string">
            <text:p>DATA CORPORE SERVICOS DE TELECOMUNICACOES E INFORMATICA</text:p>
          </table:table-cell>
          <table:table-cell office:value-type="string" calcext:value-type="string">
            <text:p>33904013</text:p>
          </table:table-cell>
          <table:table-cell office:value-type="string" calcext:value-type="string">
            <text:p>COMUNICACAO DE DADOS E REDES EM GERAL</text:p>
          </table:table-cell>
          <table:table-cell office:value-type="string" calcext:value-type="string">
            <text:p>PAGAMENTO DA DESPESA REFERENTE A PRESTACAO DE SERVICOS DE ACESSO DEDICADO A INTERNET, CONFORME <text:s/>NF. Nº 1338-U, NO MES DE JULHO/21. PR N. 2019.0.000033983-0.</text:p>
          </table:table-cell>
          <table:table-cell office:value-type="string" calcext:value-type="string">
            <text:p>33983-0/19</text:p>
          </table:table-cell>
          <table:table-cell office:value-type="float" office:value="15761.28" calcext:value-type="float">
            <text:p>15.761,28 </text:p>
          </table:table-cell>
          <table:table-cell table:number-columns-repeated="4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347</text:p>
          </table:table-cell>
          <table:table-cell office:value-type="string" calcext:value-type="string">
            <text:p>24/08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0956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3</text:p>
          </table:table-cell>
          <table:table-cell office:value-type="string" calcext:value-type="string">
            <text:p>COMUNICACAO DE DADOS E REDES EM GERAL</text:p>
          </table:table-cell>
          <table:table-cell office:value-type="string" calcext:value-type="string">
            <text:p>RECOLHIMENTO DE IMPOSTOS E CONTRIBUICOES FEDERAIS SOBRE A NF. N.1338-U. PROC. 2019.0.000033983-0.</text:p>
          </table:table-cell>
          <table:table-cell office:value-type="string" calcext:value-type="string">
            <text:p>33983-0/19</text:p>
          </table:table-cell>
          <table:table-cell office:value-type="float" office:value="1644.88" calcext:value-type="float">
            <text:p>1.644,88 </text:p>
          </table:table-cell>
          <table:table-cell table:number-columns-repeated="48"/>
        </table:table-row>
        <table:table-row table:style-name="ro3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347</text:p>
          </table:table-cell>
          <table:table-cell office:value-type="string" calcext:value-type="string">
            <text:p>20/12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3741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8210265000126</text:p>
          </table:table-cell>
          <table:table-cell office:value-type="string" calcext:value-type="string">
            <text:p>DATA CORPORE SERVICOS DE TELECOMUNICACOES E INFORMATICA</text:p>
          </table:table-cell>
          <table:table-cell office:value-type="string" calcext:value-type="string">
            <text:p>33904013</text:p>
          </table:table-cell>
          <table:table-cell office:value-type="string" calcext:value-type="string">
            <text:p>COMUNICACAO DE DADOS E REDES EM GERAL</text:p>
          </table:table-cell>
          <table:table-cell office:value-type="string" calcext:value-type="string">
            <text:p>PAGAMENTO DA DESPESA REFERENTE A PRESTACAO DE SERVICOS DE ACESSO DEDICADO A INTERNET, CONFORME <text:s/>NF. Nº 1554-U, NO MES DE NOVEMBRO/21. PR N. 2019.0.000033983-0.</text:p>
          </table:table-cell>
          <table:table-cell office:value-type="string" calcext:value-type="string">
            <text:p>33983-0/19</text:p>
          </table:table-cell>
          <table:table-cell office:value-type="float" office:value="13939.21" calcext:value-type="float">
            <text:p>13.939,21 </text:p>
          </table:table-cell>
          <table:table-cell table:number-columns-repeated="48"/>
        </table:table-row>
        <table:table-row table:style-name="ro3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347</text:p>
          </table:table-cell>
          <table:table-cell office:value-type="string" calcext:value-type="string">
            <text:p>15/06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1611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8210265000126</text:p>
          </table:table-cell>
          <table:table-cell office:value-type="string" calcext:value-type="string">
            <text:p>DATA CORPORE SERVICOS DE TELECOMUNICACOES E INFORMATICA</text:p>
          </table:table-cell>
          <table:table-cell office:value-type="string" calcext:value-type="string">
            <text:p>33904013</text:p>
          </table:table-cell>
          <table:table-cell office:value-type="string" calcext:value-type="string">
            <text:p>COMUNICACAO DE DADOS E REDES EM GERAL</text:p>
          </table:table-cell>
          <table:table-cell office:value-type="string" calcext:value-type="string">
            <text:p>PAGAMENTO DA DESPESA REFERENTE A PRESTACAO DE SERVICOS DE ACESSO DEDICADO A INTERNET, CONFORME <text:s/>NF. Nº 1247 -U, NO MES DE MAIO/21. PR N. 2019.0.000033983-0.</text:p>
          </table:table-cell>
          <table:table-cell office:value-type="string" calcext:value-type="string">
            <text:p>33983-0/19</text:p>
          </table:table-cell>
          <table:table-cell office:value-type="float" office:value="15761.28" calcext:value-type="float">
            <text:p>15.761,28 </text:p>
          </table:table-cell>
          <table:table-cell table:number-columns-repeated="48"/>
        </table:table-row>
        <table:table-row table:style-name="ro3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347</text:p>
          </table:table-cell>
          <table:table-cell office:value-type="string" calcext:value-type="string">
            <text:p>14/10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2859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8210265000126</text:p>
          </table:table-cell>
          <table:table-cell office:value-type="string" calcext:value-type="string">
            <text:p>DATA CORPORE SERVICOS DE TELECOMUNICACOES E INFORMATICA</text:p>
          </table:table-cell>
          <table:table-cell office:value-type="string" calcext:value-type="string">
            <text:p>33904013</text:p>
          </table:table-cell>
          <table:table-cell office:value-type="string" calcext:value-type="string">
            <text:p>COMUNICACAO DE DADOS E REDES EM GERAL</text:p>
          </table:table-cell>
          <table:table-cell office:value-type="string" calcext:value-type="string">
            <text:p>PAGAMENTO DA DESPESA REFERENTE A PRESTACAO DE SERVICOS DE ACESSO DEDICADO A INTERNET, CONFORME <text:s/>NF. Nº 1415-U, NO MES DE SETEMBRO/21. PR N. 2019.0.000033983-0.</text:p>
          </table:table-cell>
          <table:table-cell office:value-type="string" calcext:value-type="string">
            <text:p>33983-0/19</text:p>
          </table:table-cell>
          <table:table-cell office:value-type="float" office:value="15761.28" calcext:value-type="float">
            <text:p>15.761,28 </text:p>
          </table:table-cell>
          <table:table-cell table:number-columns-repeated="48"/>
        </table:table-row>
        <table:table-row table:style-name="ro3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347</text:p>
          </table:table-cell>
          <table:table-cell office:value-type="string" calcext:value-type="string">
            <text:p>14/09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2583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8210265000126</text:p>
          </table:table-cell>
          <table:table-cell office:value-type="string" calcext:value-type="string">
            <text:p>DATA CORPORE SERVICOS DE TELECOMUNICACOES E INFORMATICA</text:p>
          </table:table-cell>
          <table:table-cell office:value-type="string" calcext:value-type="string">
            <text:p>33904013</text:p>
          </table:table-cell>
          <table:table-cell office:value-type="string" calcext:value-type="string">
            <text:p>COMUNICACAO DE DADOS E REDES EM GERAL</text:p>
          </table:table-cell>
          <table:table-cell office:value-type="string" calcext:value-type="string">
            <text:p>PAGAMENTO DA DESPESA REFERENTE A PRESTACAO DE SERVICOS DE ACESSO DEDICADO A INTERNET, CONFORME <text:s/>NF. Nº 1357-U, NO MES DE AGOSTO/21. PR N. 2019.0.000033983-0.</text:p>
          </table:table-cell>
          <table:table-cell office:value-type="string" calcext:value-type="string">
            <text:p>33983-0/19</text:p>
          </table:table-cell>
          <table:table-cell office:value-type="float" office:value="15761.28" calcext:value-type="float">
            <text:p>15.761,28 </text:p>
          </table:table-cell>
          <table:table-cell table:number-columns-repeated="48"/>
        </table:table-row>
        <table:table-row table:style-name="ro3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347</text:p>
          </table:table-cell>
          <table:table-cell office:value-type="string" calcext:value-type="string">
            <text:p>13/07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1947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8210265000126</text:p>
          </table:table-cell>
          <table:table-cell office:value-type="string" calcext:value-type="string">
            <text:p>DATA CORPORE SERVICOS DE TELECOMUNICACOES E INFORMATICA</text:p>
          </table:table-cell>
          <table:table-cell office:value-type="string" calcext:value-type="string">
            <text:p>33904013</text:p>
          </table:table-cell>
          <table:table-cell office:value-type="string" calcext:value-type="string">
            <text:p>COMUNICACAO DE DADOS E REDES EM GERAL</text:p>
          </table:table-cell>
          <table:table-cell office:value-type="string" calcext:value-type="string">
            <text:p>PAGAMENTO DA DESPESA REFERENTE A PRESTACAO DE SERVICOS DE ACESSO DEDICADO A INTERNET, CONFORME <text:s/>NF. Nº 1271-U, NO MES DE JUNHO/21. PR N. 2019.0.000033983-0.</text:p>
          </table:table-cell>
          <table:table-cell office:value-type="string" calcext:value-type="string">
            <text:p>33983-0/19</text:p>
          </table:table-cell>
          <table:table-cell office:value-type="float" office:value="15761.28" calcext:value-type="float">
            <text:p>15.761,28 </text:p>
          </table:table-cell>
          <table:table-cell table:number-columns-repeated="48"/>
        </table:table-row>
        <table:table-row table:style-name="ro3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347</text:p>
          </table:table-cell>
          <table:table-cell office:value-type="string" calcext:value-type="string">
            <text:p>12/11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3142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8210265000126</text:p>
          </table:table-cell>
          <table:table-cell office:value-type="string" calcext:value-type="string">
            <text:p>DATA CORPORE SERVICOS DE TELECOMUNICACOES E INFORMATICA</text:p>
          </table:table-cell>
          <table:table-cell office:value-type="string" calcext:value-type="string">
            <text:p>33904013</text:p>
          </table:table-cell>
          <table:table-cell office:value-type="string" calcext:value-type="string">
            <text:p>COMUNICACAO DE DADOS E REDES EM GERAL</text:p>
          </table:table-cell>
          <table:table-cell office:value-type="string" calcext:value-type="string">
            <text:p>PAGAMENTO DA DESPESA REFERENTE A PRESTACAO DE SERVICOS DE ACESSO DEDICADO A INTERNET, CONFORME <text:s/>NF. Nº 1475-U, NO MES DE OUTUBRO/21. PR N. 2019.0.000033983-0.</text:p>
          </table:table-cell>
          <table:table-cell office:value-type="string" calcext:value-type="string">
            <text:p>33983-0/19</text:p>
          </table:table-cell>
          <table:table-cell office:value-type="float" office:value="15761.28" calcext:value-type="float">
            <text:p>15.761,28 </text:p>
          </table:table-cell>
          <table:table-cell table:number-columns-repeated="4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347</text:p>
          </table:table-cell>
          <table:table-cell office:value-type="string" calcext:value-type="string">
            <text:p>11/06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0670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3</text:p>
          </table:table-cell>
          <table:table-cell office:value-type="string" calcext:value-type="string">
            <text:p>COMUNICACAO DE DADOS E REDES EM GERAL</text:p>
          </table:table-cell>
          <table:table-cell office:value-type="string" calcext:value-type="string">
            <text:p>RECOLHIMENTO DE IMPOSTOS E CONTRIBUICOES FEDERAIS SOBRE A NF. N.1247 -U. PROC. 2019.0.000033983-0.</text:p>
          </table:table-cell>
          <table:table-cell office:value-type="string" calcext:value-type="string">
            <text:p>33983-0/19</text:p>
          </table:table-cell>
          <table:table-cell office:value-type="float" office:value="1644.88" calcext:value-type="float">
            <text:p>1.644,88 </text:p>
          </table:table-cell>
          <table:table-cell table:number-columns-repeated="4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347</text:p>
          </table:table-cell>
          <table:table-cell office:value-type="string" calcext:value-type="string">
            <text:p>10/12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141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3</text:p>
          </table:table-cell>
          <table:table-cell office:value-type="string" calcext:value-type="string">
            <text:p>COMUNICACAO DE DADOS E REDES EM GERAL</text:p>
          </table:table-cell>
          <table:table-cell office:value-type="string" calcext:value-type="string">
            <text:p>RECOLHIMENTO DE IMPOSTOS E CONTRIBUICOES FEDERAIS SOBRE A NF. N.1554-U. PROC. 2019.0.000033983-0.</text:p>
          </table:table-cell>
          <table:table-cell office:value-type="string" calcext:value-type="string">
            <text:p>33983-0/19</text:p>
          </table:table-cell>
          <table:table-cell office:value-type="float" office:value="1454.73" calcext:value-type="float">
            <text:p>1.454,73 </text:p>
          </table:table-cell>
          <table:table-cell table:number-columns-repeated="4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347</text:p>
          </table:table-cell>
          <table:table-cell office:value-type="string" calcext:value-type="string">
            <text:p>10/11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1278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3</text:p>
          </table:table-cell>
          <table:table-cell office:value-type="string" calcext:value-type="string">
            <text:p>COMUNICACAO DE DADOS E REDES EM GERAL</text:p>
          </table:table-cell>
          <table:table-cell office:value-type="string" calcext:value-type="string">
            <text:p>RECOLHIMENTO DE IMPOSTOS E CONTRIBUICOES FEDERAIS SOBRE A NF. N.1475-U. PROC. 2019.0.000033983-0.</text:p>
          </table:table-cell>
          <table:table-cell office:value-type="string" calcext:value-type="string">
            <text:p>33983-0/19</text:p>
          </table:table-cell>
          <table:table-cell office:value-type="float" office:value="1644.88" calcext:value-type="float">
            <text:p>1.644,88 </text:p>
          </table:table-cell>
          <table:table-cell table:number-columns-repeated="4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347</text:p>
          </table:table-cell>
          <table:table-cell office:value-type="string" calcext:value-type="string">
            <text:p>09/09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1041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3</text:p>
          </table:table-cell>
          <table:table-cell office:value-type="string" calcext:value-type="string">
            <text:p>COMUNICACAO DE DADOS E REDES EM GERAL</text:p>
          </table:table-cell>
          <table:table-cell office:value-type="string" calcext:value-type="string">
            <text:p>RECOLHIMENTO DE IMPOSTOS E CONTRIBUICOES FEDERAIS SOBRE A NF. N.1357-U. PROC. 2019.0.000033983-0.</text:p>
          </table:table-cell>
          <table:table-cell office:value-type="string" calcext:value-type="string">
            <text:p>33983-0/19</text:p>
          </table:table-cell>
          <table:table-cell office:value-type="float" office:value="1644.88" calcext:value-type="float">
            <text:p>1.644,88 </text:p>
          </table:table-cell>
          <table:table-cell table:number-columns-repeated="4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347</text:p>
          </table:table-cell>
          <table:table-cell office:value-type="string" calcext:value-type="string">
            <text:p>09/07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0804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3</text:p>
          </table:table-cell>
          <table:table-cell office:value-type="string" calcext:value-type="string">
            <text:p>COMUNICACAO DE DADOS E REDES EM GERAL</text:p>
          </table:table-cell>
          <table:table-cell office:value-type="string" calcext:value-type="string">
            <text:p>RECOLHIMENTO DE IMPOSTOS E CONTRIBUICOES FEDERAIS SOBRE A NF. N.1271-U. PROC. 2019.0.000033983-0.</text:p>
          </table:table-cell>
          <table:table-cell office:value-type="string" calcext:value-type="string">
            <text:p>33983-0/19</text:p>
          </table:table-cell>
          <table:table-cell office:value-type="float" office:value="1644.88" calcext:value-type="float">
            <text:p>1.644,88 </text:p>
          </table:table-cell>
          <table:table-cell table:number-columns-repeated="4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347</text:p>
          </table:table-cell>
          <table:table-cell office:value-type="string" calcext:value-type="string">
            <text:p>06/10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1151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3</text:p>
          </table:table-cell>
          <table:table-cell office:value-type="string" calcext:value-type="string">
            <text:p>COMUNICACAO DE DADOS E REDES EM GERAL</text:p>
          </table:table-cell>
          <table:table-cell office:value-type="string" calcext:value-type="string">
            <text:p>RECOLHIMENTO DE IMPOSTOS E CONTRIBUICOES FEDERAIS SOBRE A NF. N.1415-U. PROC. 2019.0.000033983-0.</text:p>
          </table:table-cell>
          <table:table-cell office:value-type="string" calcext:value-type="string">
            <text:p>33983-0/19</text:p>
          </table:table-cell>
          <table:table-cell office:value-type="float" office:value="1644.88" calcext:value-type="float">
            <text:p>1.644,88 </text:p>
          </table:table-cell>
          <table:table-cell table:number-columns-repeated="48"/>
        </table:table-row>
        <table:table-row table:style-name="ro9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342</text:p>
          </table:table-cell>
          <table:table-cell office:value-type="string" calcext:value-type="string">
            <text:p>28/12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3902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0000000000191</text:p>
          </table:table-cell>
          <table:table-cell office:value-type="string" calcext:value-type="string">
            <text:p>BANCO DO BRASIL SA</text:p>
          </table:table-cell>
          <table:table-cell office:value-type="string" calcext:value-type="string">
            <text:p>33904013</text:p>
          </table:table-cell>
          <table:table-cell office:value-type="string" calcext:value-type="string">
            <text:p>COMUNICACAO DE DADOS E REDES EM GERAL</text:p>
          </table:table-cell>
          <table:table-cell office:value-type="string" calcext:value-type="string">
            <text:p>PAGAMENTO DA DESPESA REFERENTE A PRESTACAO DE SERVICOS DE COMUNICACAO DE DADOS ENTRE A SEDE DO TRE/RJ E AS 115 UNIDADES REMOTAS DA JUSTICA ELEITORAL NO ESTADO DO RIO DE JANEIRO EM UMA REDE DE DADOS PRIVATIVA, NA 1A <text:s/>QUINZENA DE DEZ/21, CONFORME NF. N. 28971. PROCESSO N. 1625-8/2020.</text:p>
          </table:table-cell>
          <table:table-cell office:value-type="string" calcext:value-type="string">
            <text:p>1625-8/20</text:p>
          </table:table-cell>
          <table:table-cell office:value-type="float" office:value="65076.41" calcext:value-type="float">
            <text:p>65.076,41 </text:p>
          </table:table-cell>
          <table:table-cell table:number-columns-repeated="48"/>
        </table:table-row>
        <table:table-row table:style-name="ro9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342</text:p>
          </table:table-cell>
          <table:table-cell office:value-type="string" calcext:value-type="string">
            <text:p>25/05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1446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0000000000191</text:p>
          </table:table-cell>
          <table:table-cell office:value-type="string" calcext:value-type="string">
            <text:p>BANCO DO BRASIL SA</text:p>
          </table:table-cell>
          <table:table-cell office:value-type="string" calcext:value-type="string">
            <text:p>33904013</text:p>
          </table:table-cell>
          <table:table-cell office:value-type="string" calcext:value-type="string">
            <text:p>COMUNICACAO DE DADOS E REDES EM GERAL</text:p>
          </table:table-cell>
          <table:table-cell office:value-type="string" calcext:value-type="string">
            <text:p>PAGAMENTO DE DESPESA REFERENTE A PRESTACAO DE SERVICOS DE COMUNICACAO DE DADOS ENTRE A SEDE DO TRE/RJ E AS 115 UNIDADES REMOTAS DA JUSTICA ELEITORAL NO ESTADO DO RIO DE JANEIRO EM UMA REDE DE DADOS PRIVATIVA REFERENTES ABRIL/21,CONFORME NOTAS FISCAL NR. 5612. PE N. 2019.0.000001625-8.</text:p>
          </table:table-cell>
          <table:table-cell office:value-type="string" calcext:value-type="string">
            <text:p>1625-8/20</text:p>
          </table:table-cell>
          <table:table-cell office:value-type="float" office:value="126001.06" calcext:value-type="float">
            <text:p>126.001,06 </text:p>
          </table:table-cell>
          <table:table-cell table:number-columns-repeated="48"/>
        </table:table-row>
        <table:table-row table:style-name="ro9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342</text:p>
          </table:table-cell>
          <table:table-cell office:value-type="string" calcext:value-type="string">
            <text:p>24/08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2413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0000000000191</text:p>
          </table:table-cell>
          <table:table-cell office:value-type="string" calcext:value-type="string">
            <text:p>BANCO DO BRASIL SA</text:p>
          </table:table-cell>
          <table:table-cell office:value-type="string" calcext:value-type="string">
            <text:p>33904013</text:p>
          </table:table-cell>
          <table:table-cell office:value-type="string" calcext:value-type="string">
            <text:p>COMUNICACAO DE DADOS E REDES EM GERAL</text:p>
          </table:table-cell>
          <table:table-cell office:value-type="string" calcext:value-type="string">
            <text:p>PAGAMENTO DE DESPESA REFERENTE A PRESTACAO DE SERVICOS DE COMUNICACAO DE DADOS ENTRE A SEDE DO TRE/RJ E AS 115 UNIDADES REMOTAS DA JUSTICA ELEITORAL NO ESTADO DO RIO DE JANEIRO EM UMA REDE DE DADOS PRIVATIVA REFERENTES A JULHO/2021,CONFORME NOTA FISCAL NR. 6111. PE N. 2019.0.000001625-8.</text:p>
          </table:table-cell>
          <table:table-cell office:value-type="string" calcext:value-type="string">
            <text:p>1625-8/20</text:p>
          </table:table-cell>
          <table:table-cell office:value-type="float" office:value="125390.67" calcext:value-type="float">
            <text:p>125.390,67 </text:p>
          </table:table-cell>
          <table:table-cell table:number-columns-repeated="4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342</text:p>
          </table:table-cell>
          <table:table-cell office:value-type="string" calcext:value-type="string">
            <text:p>23/12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1526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3</text:p>
          </table:table-cell>
          <table:table-cell office:value-type="string" calcext:value-type="string">
            <text:p>COMUNICACAO DE DADOS E REDES EM GERAL</text:p>
          </table:table-cell>
          <table:table-cell office:value-type="string" calcext:value-type="string">
            <text:p>RECOLHIMENTO DE IMPOSTOS E CONTRIBUICOES FEDERAIS SOBRE A NF. N. 28971 - REF. 1A. QUINZENA DE DEZ/21.</text:p>
          </table:table-cell>
          <table:table-cell office:value-type="string" calcext:value-type="string">
            <text:p>1625-8/20</text:p>
          </table:table-cell>
          <table:table-cell office:value-type="float" office:value="6791.52" calcext:value-type="float">
            <text:p>6.791,52 </text:p>
          </table:table-cell>
          <table:table-cell table:number-columns-repeated="48"/>
        </table:table-row>
        <table:table-row table:style-name="ro9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342</text:p>
          </table:table-cell>
          <table:table-cell office:value-type="string" calcext:value-type="string">
            <text:p>22/09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2717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0000000000191</text:p>
          </table:table-cell>
          <table:table-cell office:value-type="string" calcext:value-type="string">
            <text:p>BANCO DO BRASIL SA</text:p>
          </table:table-cell>
          <table:table-cell office:value-type="string" calcext:value-type="string">
            <text:p>33904013</text:p>
          </table:table-cell>
          <table:table-cell office:value-type="string" calcext:value-type="string">
            <text:p>COMUNICACAO DE DADOS E REDES EM GERAL</text:p>
          </table:table-cell>
          <table:table-cell office:value-type="string" calcext:value-type="string">
            <text:p>PAGAMENTO DE DESPESA REFERENTE A PRESTACAO DE SERVICOS DE COMUNICACAO DE DADOS ENTRE A SEDE DO TRE/RJ E AS 115 UNIDADES REMOTAS DA JUSTICA ELEITORAL NO ESTADO DO RIO DE JANEIRO EM UMA REDE DE DADOS PRIVATIVA REFERENTES A AGOSTO/2021,CONFORME NOTA FISCAL NR. 6263. PE N. 2019.0.000001625-8.</text:p>
          </table:table-cell>
          <table:table-cell office:value-type="string" calcext:value-type="string">
            <text:p>1625-8/20</text:p>
          </table:table-cell>
          <table:table-cell office:value-type="float" office:value="126746.54" calcext:value-type="float">
            <text:p>126.746,54 </text:p>
          </table:table-cell>
          <table:table-cell table:number-columns-repeated="48"/>
        </table:table-row>
        <table:table-row table:style-name="ro9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342</text:p>
          </table:table-cell>
          <table:table-cell office:value-type="string" calcext:value-type="string">
            <text:p>22/06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1740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0000000000191</text:p>
          </table:table-cell>
          <table:table-cell office:value-type="string" calcext:value-type="string">
            <text:p>BANCO DO BRASIL SA</text:p>
          </table:table-cell>
          <table:table-cell office:value-type="string" calcext:value-type="string">
            <text:p>33904013</text:p>
          </table:table-cell>
          <table:table-cell office:value-type="string" calcext:value-type="string">
            <text:p>COMUNICACAO DE DADOS E REDES EM GERAL</text:p>
          </table:table-cell>
          <table:table-cell office:value-type="string" calcext:value-type="string">
            <text:p>PAGAMENTO DE DESPESA REFERENTE A PRESTACAO DE SERVICOS DE COMUNICACAO DE DADOS ENTRE A SEDE DO TRE/RJ E AS 115 UNIDADES REMOTAS DA JUSTICA ELEITORAL NO ESTADO DO RIO DE JANEIRO EM UMA REDE DE DADOS PRIVATIVA REFERENTES MAIO/21,CONFORME NOTA FISCAL NR. 5787. PE N. 2019.0.000001625-8.</text:p>
          </table:table-cell>
          <table:table-cell office:value-type="string" calcext:value-type="string">
            <text:p>1625-8/20</text:p>
          </table:table-cell>
          <table:table-cell office:value-type="float" office:value="128148.71" calcext:value-type="float">
            <text:p>128.148,71 </text:p>
          </table:table-cell>
          <table:table-cell table:number-columns-repeated="48"/>
        </table:table-row>
        <table:table-row table:style-name="ro9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342</text:p>
          </table:table-cell>
          <table:table-cell office:value-type="string" calcext:value-type="string">
            <text:p>20/12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3758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0000000000191</text:p>
          </table:table-cell>
          <table:table-cell office:value-type="string" calcext:value-type="string">
            <text:p>BANCO DO BRASIL SA</text:p>
          </table:table-cell>
          <table:table-cell office:value-type="string" calcext:value-type="string">
            <text:p>33904013</text:p>
          </table:table-cell>
          <table:table-cell office:value-type="string" calcext:value-type="string">
            <text:p>COMUNICACAO DE DADOS E REDES EM GERAL</text:p>
          </table:table-cell>
          <table:table-cell office:value-type="string" calcext:value-type="string">
            <text:p>PAGAMENTO DE DESPESA REFERENTE A PRESTACAO DE SERVICOS DE COMUNICACAO DE DADOS ENTRE A SEDE DO TRE/RJ E AS 115 UNIDADES REMOTAS DA JUSTICA ELEITORAL NO ESTADO DO RIO DE JANEIRO EM UMA REDE DE DADOS PRIVATIVA REFERENTES A NOVEMBRO/2021,CONFORME NOTA FISCAL NR. 6734. PE N. 2019.0.000001625-8.</text:p>
          </table:table-cell>
          <table:table-cell office:value-type="string" calcext:value-type="string">
            <text:p>1625-8/20</text:p>
          </table:table-cell>
          <table:table-cell office:value-type="float" office:value="128726.64" calcext:value-type="float">
            <text:p>128.726,64 </text:p>
          </table:table-cell>
          <table:table-cell table:number-columns-repeated="48"/>
        </table:table-row>
        <table:table-row table:style-name="ro9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342</text:p>
          </table:table-cell>
          <table:table-cell office:value-type="string" calcext:value-type="string">
            <text:p>18/11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3165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0000000000191</text:p>
          </table:table-cell>
          <table:table-cell office:value-type="string" calcext:value-type="string">
            <text:p>BANCO DO BRASIL SA</text:p>
          </table:table-cell>
          <table:table-cell office:value-type="string" calcext:value-type="string">
            <text:p>33904013</text:p>
          </table:table-cell>
          <table:table-cell office:value-type="string" calcext:value-type="string">
            <text:p>COMUNICACAO DE DADOS E REDES EM GERAL</text:p>
          </table:table-cell>
          <table:table-cell office:value-type="string" calcext:value-type="string">
            <text:p>PAGAMENTO DE DESPESA REFERENTE A PRESTACAO DE SERVICOS DE COMUNICACAO DE DADOS ENTRE A SEDE DO TRE/RJ E AS 115 UNIDADES REMOTAS DA JUSTICA ELEITORAL NO ESTADO DO RIO DE JANEIRO EM UMA REDE DE DADOS PRIVATIVA REFERENTES A OUTUBRO/2021,CONFORME NOTA FISCAL NR. 6565. PE N. 2019.0.000001625-8.</text:p>
          </table:table-cell>
          <table:table-cell office:value-type="string" calcext:value-type="string">
            <text:p>1625-8/20</text:p>
          </table:table-cell>
          <table:table-cell office:value-type="float" office:value="122467.95" calcext:value-type="float">
            <text:p>122.467,95 </text:p>
          </table:table-cell>
          <table:table-cell table:number-columns-repeated="48"/>
        </table:table-row>
        <table:table-row table:style-name="ro9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342</text:p>
          </table:table-cell>
          <table:table-cell office:value-type="string" calcext:value-type="string">
            <text:p>18/10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2876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0000000000191</text:p>
          </table:table-cell>
          <table:table-cell office:value-type="string" calcext:value-type="string">
            <text:p>BANCO DO BRASIL SA</text:p>
          </table:table-cell>
          <table:table-cell office:value-type="string" calcext:value-type="string">
            <text:p>33904013</text:p>
          </table:table-cell>
          <table:table-cell office:value-type="string" calcext:value-type="string">
            <text:p>COMUNICACAO DE DADOS E REDES EM GERAL</text:p>
          </table:table-cell>
          <table:table-cell office:value-type="string" calcext:value-type="string">
            <text:p>PAGAMENTO DE DESPESA REFERENTE A PRESTACAO DE SERVICOS DE COMUNICACAO DE DADOS ENTRE A SEDE DO TRE/RJ E AS 115 UNIDADES REMOTAS DA JUSTICA ELEITORAL NO ESTADO DO RIO DE JANEIRO EM UMA REDE DE DADOS PRIVATIVA REFERENTES A SETEMBRO/2021,CONFORME NOTA FISCAL NR. 6410. PE N. 2019.0.000001625-8.</text:p>
          </table:table-cell>
          <table:table-cell office:value-type="string" calcext:value-type="string">
            <text:p>1625-8/20</text:p>
          </table:table-cell>
          <table:table-cell office:value-type="float" office:value="128984.29" calcext:value-type="float">
            <text:p>128.984,29 </text:p>
          </table:table-cell>
          <table:table-cell table:number-columns-repeated="4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342</text:p>
          </table:table-cell>
          <table:table-cell office:value-type="string" calcext:value-type="string">
            <text:p>18/08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0940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3</text:p>
          </table:table-cell>
          <table:table-cell office:value-type="string" calcext:value-type="string">
            <text:p>COMUNICACAO DE DADOS E REDES EM GERAL</text:p>
          </table:table-cell>
          <table:table-cell office:value-type="string" calcext:value-type="string">
            <text:p>RETENCAO DE IMPOSTOS SOBRE CONTRIBUICOES DIVERSAS- IN 1234 SRF, DE 11/1/12 SOBRE A NOTA FISCAL NR. 6111. PE N. 2019.0.000001625-8.</text:p>
          </table:table-cell>
          <table:table-cell office:value-type="string" calcext:value-type="string">
            <text:p>1625-8/20</text:p>
          </table:table-cell>
          <table:table-cell office:value-type="float" office:value="13086.05" calcext:value-type="float">
            <text:p>13.086,05 </text:p>
          </table:table-cell>
          <table:table-cell table:number-columns-repeated="4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342</text:p>
          </table:table-cell>
          <table:table-cell office:value-type="string" calcext:value-type="string">
            <text:p>18/06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0701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3</text:p>
          </table:table-cell>
          <table:table-cell office:value-type="string" calcext:value-type="string">
            <text:p>COMUNICACAO DE DADOS E REDES EM GERAL</text:p>
          </table:table-cell>
          <table:table-cell office:value-type="string" calcext:value-type="string">
            <text:p>RETENCAO DE IMPOSTOS SOBRE CONTRIBUICOES DIVERSAS- IN 1234 SRF, DE 11/1/12 SOBRE A NOTA FISCAL NR. 5787. PE N. 2019.0.000001625-8.</text:p>
          </table:table-cell>
          <table:table-cell office:value-type="string" calcext:value-type="string">
            <text:p>1625-8/20</text:p>
          </table:table-cell>
          <table:table-cell office:value-type="float" office:value="13373.88" calcext:value-type="float">
            <text:p>13.373,88 </text:p>
          </table:table-cell>
          <table:table-cell table:number-columns-repeated="4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342</text:p>
          </table:table-cell>
          <table:table-cell office:value-type="string" calcext:value-type="string">
            <text:p>15/09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1051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3</text:p>
          </table:table-cell>
          <table:table-cell office:value-type="string" calcext:value-type="string">
            <text:p>COMUNICACAO DE DADOS E REDES EM GERAL</text:p>
          </table:table-cell>
          <table:table-cell office:value-type="string" calcext:value-type="string">
            <text:p>RETENCAO DE IMPOSTOS SOBRE CONTRIBUICOES DIVERSAS- IN 1234 SRF, DE 11/1/12 SOBRE A NOTA FISCAL NR. 6263. PE N. 2019.0.000001625-8.</text:p>
          </table:table-cell>
          <table:table-cell office:value-type="string" calcext:value-type="string">
            <text:p>1625-8/20</text:p>
          </table:table-cell>
          <table:table-cell office:value-type="float" office:value="13227.55" calcext:value-type="float">
            <text:p>13.227,55 </text:p>
          </table:table-cell>
          <table:table-cell table:number-columns-repeated="48"/>
        </table:table-row>
        <table:table-row table:style-name="ro9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342</text:p>
          </table:table-cell>
          <table:table-cell office:value-type="string" calcext:value-type="string">
            <text:p>15/07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1975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0000000000191</text:p>
          </table:table-cell>
          <table:table-cell office:value-type="string" calcext:value-type="string">
            <text:p>BANCO DO BRASIL SA</text:p>
          </table:table-cell>
          <table:table-cell office:value-type="string" calcext:value-type="string">
            <text:p>33904013</text:p>
          </table:table-cell>
          <table:table-cell office:value-type="string" calcext:value-type="string">
            <text:p>COMUNICACAO DE DADOS E REDES EM GERAL</text:p>
          </table:table-cell>
          <table:table-cell office:value-type="string" calcext:value-type="string">
            <text:p>PAGAMENTO DE DESPESA REFERENTE A PRESTACAO DE SERVICOS DE COMUNICACAO DE DADOS ENTRE A SEDE DO TRE/RJ E AS 115 UNIDADES REMOTAS DA JUSTICA ELEITORAL NO ESTADO DO RIO DE JANEIRO EM UMA REDE DE DADOS PRIVATIVA REFERENTES A JUNHO/2021,CONFORME NOTA FISCAL NR. 000005929. PE N. 2019.0.000001625-8.</text:p>
          </table:table-cell>
          <table:table-cell office:value-type="string" calcext:value-type="string">
            <text:p>1625-8/20</text:p>
          </table:table-cell>
          <table:table-cell office:value-type="float" office:value="127413.94" calcext:value-type="float">
            <text:p>127.413,94 </text:p>
          </table:table-cell>
          <table:table-cell table:number-columns-repeated="4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342</text:p>
          </table:table-cell>
          <table:table-cell office:value-type="string" calcext:value-type="string">
            <text:p>14/07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0815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3</text:p>
          </table:table-cell>
          <table:table-cell office:value-type="string" calcext:value-type="string">
            <text:p>COMUNICACAO DE DADOS E REDES EM GERAL</text:p>
          </table:table-cell>
          <table:table-cell office:value-type="string" calcext:value-type="string">
            <text:p>RETENCAO DE IMPOSTOS SOBRE CONTRIBUICOES DIVERSAS- IN 1234 SRF, DE 11/1/12 SOBRE A NOTA FISCAL NR. 000005929. PE N. 2019.0.000001625-8.</text:p>
          </table:table-cell>
          <table:table-cell office:value-type="string" calcext:value-type="string">
            <text:p>1625-8/20</text:p>
          </table:table-cell>
          <table:table-cell office:value-type="float" office:value="13297.2" calcext:value-type="float">
            <text:p>13.297,20 </text:p>
          </table:table-cell>
          <table:table-cell table:number-columns-repeated="4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342</text:p>
          </table:table-cell>
          <table:table-cell office:value-type="string" calcext:value-type="string">
            <text:p>13/12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1426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3</text:p>
          </table:table-cell>
          <table:table-cell office:value-type="string" calcext:value-type="string">
            <text:p>COMUNICACAO DE DADOS E REDES EM GERAL</text:p>
          </table:table-cell>
          <table:table-cell office:value-type="string" calcext:value-type="string">
            <text:p>RETENCAO DE IMPOSTOS SOBRE CONTRIBUICOES DIVERSAS- IN 1234 SRF, DE 11/1/12 SOBRE A NOTA FISCAL NR. 6734. PE N. 2019.0.000001625-8.</text:p>
          </table:table-cell>
          <table:table-cell office:value-type="string" calcext:value-type="string">
            <text:p>1625-8/20</text:p>
          </table:table-cell>
          <table:table-cell office:value-type="float" office:value="13434.2" calcext:value-type="float">
            <text:p>13.434,20 </text:p>
          </table:table-cell>
          <table:table-cell table:number-columns-repeated="4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342</text:p>
          </table:table-cell>
          <table:table-cell office:value-type="string" calcext:value-type="string">
            <text:p>13/10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1167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3</text:p>
          </table:table-cell>
          <table:table-cell office:value-type="string" calcext:value-type="string">
            <text:p>COMUNICACAO DE DADOS E REDES EM GERAL</text:p>
          </table:table-cell>
          <table:table-cell office:value-type="string" calcext:value-type="string">
            <text:p>RETENCAO DE IMPOSTOS SOBRE CONTRIBUICOES DIVERSAS- IN 1234 SRF, DE 11/1/12 SOBRE A NOTA FISCAL NR. 6410. PE N. 2019.0.000001625-8.</text:p>
          </table:table-cell>
          <table:table-cell office:value-type="string" calcext:value-type="string">
            <text:p>1625-8/20</text:p>
          </table:table-cell>
          <table:table-cell office:value-type="float" office:value="13461.09" calcext:value-type="float">
            <text:p>13.461,09 </text:p>
          </table:table-cell>
          <table:table-cell table:number-columns-repeated="4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342</text:p>
          </table:table-cell>
          <table:table-cell office:value-type="string" calcext:value-type="string">
            <text:p>12/11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1288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3</text:p>
          </table:table-cell>
          <table:table-cell office:value-type="string" calcext:value-type="string">
            <text:p>COMUNICACAO DE DADOS E REDES EM GERAL</text:p>
          </table:table-cell>
          <table:table-cell office:value-type="string" calcext:value-type="string">
            <text:p>RETENCAO DE IMPOSTOS SOBRE CONTRIBUICOES DIVERSAS- IN 1234 SRF, DE 11/1/12 SOBRE A NOTA FISCAL NR. 6565. PE N. 2019.0.000001625-8.</text:p>
          </table:table-cell>
          <table:table-cell office:value-type="string" calcext:value-type="string">
            <text:p>1625-8/20</text:p>
          </table:table-cell>
          <table:table-cell office:value-type="float" office:value="12781.03" calcext:value-type="float">
            <text:p>12.781,03 </text:p>
          </table:table-cell>
          <table:table-cell table:number-columns-repeated="4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342</text:p>
          </table:table-cell>
          <table:table-cell office:value-type="string" calcext:value-type="string">
            <text:p>11/05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0535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3</text:p>
          </table:table-cell>
          <table:table-cell office:value-type="string" calcext:value-type="string">
            <text:p>COMUNICACAO DE DADOS E REDES EM GERAL</text:p>
          </table:table-cell>
          <table:table-cell office:value-type="string" calcext:value-type="string">
            <text:p>RECOLHIMENTO DE IMPOSTOS E CONTRIBUICOES FEDERAIS CONFORME IN RFB 1234/2012, REFERENTE A FATURA 5612. PROC. 2020.0.000001625-8.</text:p>
          </table:table-cell>
          <table:table-cell office:value-type="string" calcext:value-type="string">
            <text:p>1625-8/20</text:p>
          </table:table-cell>
          <table:table-cell office:value-type="float" office:value="7815.88" calcext:value-type="float">
            <text:p>7.815,88 </text:p>
          </table:table-cell>
          <table:table-cell table:number-columns-repeated="48"/>
        </table:table-row>
        <table:table-row table:style-name="ro6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341</text:p>
          </table:table-cell>
          <table:table-cell office:value-type="string" calcext:value-type="string">
            <text:p>29/11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3454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86703337000180</text:p>
          </table:table-cell>
          <table:table-cell office:value-type="string" calcext:value-type="string">
            <text:p>INTEROP INFORMATICA LTDA</text:p>
          </table:table-cell>
          <table:table-cell office:value-type="string" calcext:value-type="string">
            <text:p>33904010</text:p>
          </table:table-cell>
          <table:table-cell office:value-type="string" calcext:value-type="string">
            <text:p>SUPORTE A USUARIOS DE TIC</text:p>
          </table:table-cell>
          <table:table-cell office:value-type="string" calcext:value-type="string">
            <text:p>PAGAMENTO DA DESPESA REFERENTE A PRESTACAO DE SERVICOS PARA A ORGANIZACAO, DESENVOLVIMENTO, IMPLANTACAO E OPERACAO CONTINUADA DA CENTRAL DE SERVICOS (SERVICE DESK) PARA ATENDIMENTO E SUPORTE TECNICO DE PRIMEIRO NIVEL (REMOTO) AOS USUARIOS DE SOLUCOES DE TI, E HORAS SUPLEMENTARES, NO MES DE OUTUBRO/2021,CONFORME NFS-E 2021/358 E 2021/359 *** CONTRATO N. 76/2017.PE 451-0/2019.</text:p>
          </table:table-cell>
          <table:table-cell office:value-type="string" calcext:value-type="string">
            <text:p>451-0/19</text:p>
          </table:table-cell>
          <table:table-cell office:value-type="float" office:value="1461.95" calcext:value-type="float">
            <text:p>1.461,95 </text:p>
          </table:table-cell>
          <table:table-cell table:number-columns-repeated="48"/>
        </table:table-row>
        <table:table-row table:style-name="ro6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341</text:p>
          </table:table-cell>
          <table:table-cell office:value-type="string" calcext:value-type="string">
            <text:p>27/10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3024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86703337000180</text:p>
          </table:table-cell>
          <table:table-cell office:value-type="string" calcext:value-type="string">
            <text:p>INTEROP INFORMATICA LTDA</text:p>
          </table:table-cell>
          <table:table-cell office:value-type="string" calcext:value-type="string">
            <text:p>33904010</text:p>
          </table:table-cell>
          <table:table-cell office:value-type="string" calcext:value-type="string">
            <text:p>SUPORTE A USUARIOS DE TIC</text:p>
          </table:table-cell>
          <table:table-cell office:value-type="string" calcext:value-type="string">
            <text:p>PAGAMENTO DA DESPESA REFERENTE A PRESTACAO DE SERVICOS PARA A ORGANIZACAO, DESENVOLVIMENTO, IMPLANTACAO E OPERACAO CONTINUADA DA CENTRAL DE SERVICOS (SERVICE DESK) PARA ATENDIMENTO E SUPORTE TECNICO DE PRIMEIRO NIVEL (REMOTO) AOS USUARIOS DE SOLUCOES DE TI, E HORAS SUPLEMENTARES, NO MES DE SETEMBRO/2021,CONFORME NFS-E 2021/332 E 2021/333 *** CONTRATO N. 76/2017.PE 451-0/2019.</text:p>
          </table:table-cell>
          <table:table-cell office:value-type="string" calcext:value-type="string">
            <text:p>451-0/19</text:p>
          </table:table-cell>
          <table:table-cell office:value-type="float" office:value="997.13" calcext:value-type="float">
            <text:p>997,13 </text:p>
          </table:table-cell>
          <table:table-cell table:number-columns-repeated="48"/>
        </table:table-row>
        <table:table-row table:style-name="ro6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341</text:p>
          </table:table-cell>
          <table:table-cell office:value-type="string" calcext:value-type="string">
            <text:p>22/09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2721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86703337000180</text:p>
          </table:table-cell>
          <table:table-cell office:value-type="string" calcext:value-type="string">
            <text:p>INTEROP INFORMATICA LTDA</text:p>
          </table:table-cell>
          <table:table-cell office:value-type="string" calcext:value-type="string">
            <text:p>33904010</text:p>
          </table:table-cell>
          <table:table-cell office:value-type="string" calcext:value-type="string">
            <text:p>SUPORTE A USUARIOS DE TIC</text:p>
          </table:table-cell>
          <table:table-cell office:value-type="string" calcext:value-type="string">
            <text:p>PAGAMENTO DA DESPESA REFERENTE A PRESTACAO DE SERVICOS PARA A ORGANIZACAO, DESENVOLVIMENTO, IMPLANTACAO E OPERACAO CONTINUADA DA CENTRAL DE SERVICOS (SERVICE DESK) PARA ATENDIMENTO E SUPORTE TECNICO DE PRIMEIRO NIVEL (REMOTO) AOS USUARIOS DE SOLUCOES DE TI, NO MES DE AGOSTO/2021,CONFORME NFS-E 2021/279 E 2021/280 *** CONTRATO N. 76/2017.PE 451-0/2019.</text:p>
          </table:table-cell>
          <table:table-cell office:value-type="string" calcext:value-type="string">
            <text:p>451-0/19</text:p>
          </table:table-cell>
          <table:table-cell office:value-type="float" office:value="1049.6" calcext:value-type="float">
            <text:p>1.049,60 </text:p>
          </table:table-cell>
          <table:table-cell table:number-columns-repeated="48"/>
        </table:table-row>
        <table:table-row table:style-name="ro6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340</text:p>
          </table:table-cell>
          <table:table-cell office:value-type="string" calcext:value-type="string">
            <text:p>31/08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2454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86703337000180</text:p>
          </table:table-cell>
          <table:table-cell office:value-type="string" calcext:value-type="string">
            <text:p>INTEROP INFORMATICA LTDA</text:p>
          </table:table-cell>
          <table:table-cell office:value-type="string" calcext:value-type="string">
            <text:p>33904006</text:p>
          </table:table-cell>
          <table:table-cell office:value-type="string" calcext:value-type="string">
            <text:p>LOCACAO DE SOFTWARES</text:p>
          </table:table-cell>
          <table:table-cell office:value-type="string" calcext:value-type="string">
            <text:p>PAGAMENTO DA DESPESA REFERENTE A PRESTACAO DE SERVICOS PARA A ORGANIZACAO, DESENVOLVIMENTO, IMPLANTACAO E OPERACAO CONTINUADA DA CENTRAL DE SERVICOS (SERVICE DESK) PARA ATENDIMENTO E SUPORTE TECNICO DE PRIMEIRO NIVEL (REMOTO) AOS USUARIOS DE SOLUCOES DE TI, NO MES DE JULHO/2021,CONFORME NFS-E 2021/250 *** CONTRATO N. 76/2017.PE 451-0/2019.</text:p>
          </table:table-cell>
          <table:table-cell office:value-type="string" calcext:value-type="string">
            <text:p>451-0/19</text:p>
          </table:table-cell>
          <table:table-cell office:value-type="float" office:value="2160.75" calcext:value-type="float">
            <text:p>2.160,75 </text:p>
          </table:table-cell>
          <table:table-cell table:number-columns-repeated="48"/>
        </table:table-row>
        <table:table-row table:style-name="ro6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340</text:p>
          </table:table-cell>
          <table:table-cell office:value-type="string" calcext:value-type="string">
            <text:p>29/11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3454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86703337000180</text:p>
          </table:table-cell>
          <table:table-cell office:value-type="string" calcext:value-type="string">
            <text:p>INTEROP INFORMATICA LTDA</text:p>
          </table:table-cell>
          <table:table-cell office:value-type="string" calcext:value-type="string">
            <text:p>33904006</text:p>
          </table:table-cell>
          <table:table-cell office:value-type="string" calcext:value-type="string">
            <text:p>LOCACAO DE SOFTWARES</text:p>
          </table:table-cell>
          <table:table-cell office:value-type="string" calcext:value-type="string">
            <text:p>PAGAMENTO DA DESPESA REFERENTE A PRESTACAO DE SERVICOS PARA A ORGANIZACAO, DESENVOLVIMENTO, IMPLANTACAO E OPERACAO CONTINUADA DA CENTRAL DE SERVICOS (SERVICE DESK) PARA ATENDIMENTO E SUPORTE TECNICO DE PRIMEIRO NIVEL (REMOTO) AOS USUARIOS DE SOLUCOES DE TI, E HORAS SUPLEMENTARES, NO MES DE OUTUBRO/2021,CONFORME NFS-E 2021/358 E 2021/359 *** CONTRATO N. 76/2017.PE 451-0/2019.</text:p>
          </table:table-cell>
          <table:table-cell office:value-type="string" calcext:value-type="string">
            <text:p>451-0/19</text:p>
          </table:table-cell>
          <table:table-cell office:value-type="float" office:value="864.3" calcext:value-type="float">
            <text:p>864,30 </text:p>
          </table:table-cell>
          <table:table-cell table:number-columns-repeated="48"/>
        </table:table-row>
        <table:table-row table:style-name="ro6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340</text:p>
          </table:table-cell>
          <table:table-cell office:value-type="string" calcext:value-type="string">
            <text:p>27/10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3024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86703337000180</text:p>
          </table:table-cell>
          <table:table-cell office:value-type="string" calcext:value-type="string">
            <text:p>INTEROP INFORMATICA LTDA</text:p>
          </table:table-cell>
          <table:table-cell office:value-type="string" calcext:value-type="string">
            <text:p>33904006</text:p>
          </table:table-cell>
          <table:table-cell office:value-type="string" calcext:value-type="string">
            <text:p>LOCACAO DE SOFTWARES</text:p>
          </table:table-cell>
          <table:table-cell office:value-type="string" calcext:value-type="string">
            <text:p>PAGAMENTO DA DESPESA REFERENTE A PRESTACAO DE SERVICOS PARA A ORGANIZACAO, DESENVOLVIMENTO, IMPLANTACAO E OPERACAO CONTINUADA DA CENTRAL DE SERVICOS (SERVICE DESK) PARA ATENDIMENTO E SUPORTE TECNICO DE PRIMEIRO NIVEL (REMOTO) AOS USUARIOS DE SOLUCOES DE TI, E HORAS SUPLEMENTARES, NO MES DE SETEMBRO/2021,CONFORME NFS-E 2021/332 E 2021/333 *** CONTRATO N. 76/2017.PE 451-0/2019.</text:p>
          </table:table-cell>
          <table:table-cell office:value-type="string" calcext:value-type="string">
            <text:p>451-0/19</text:p>
          </table:table-cell>
          <table:table-cell office:value-type="float" office:value="2160.75" calcext:value-type="float">
            <text:p>2.160,75 </text:p>
          </table:table-cell>
          <table:table-cell table:number-columns-repeated="48"/>
        </table:table-row>
        <table:table-row table:style-name="ro6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340</text:p>
          </table:table-cell>
          <table:table-cell office:value-type="string" calcext:value-type="string">
            <text:p>22/09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2721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86703337000180</text:p>
          </table:table-cell>
          <table:table-cell office:value-type="string" calcext:value-type="string">
            <text:p>INTEROP INFORMATICA LTDA</text:p>
          </table:table-cell>
          <table:table-cell office:value-type="string" calcext:value-type="string">
            <text:p>33904006</text:p>
          </table:table-cell>
          <table:table-cell office:value-type="string" calcext:value-type="string">
            <text:p>LOCACAO DE SOFTWARES</text:p>
          </table:table-cell>
          <table:table-cell office:value-type="string" calcext:value-type="string">
            <text:p>PAGAMENTO DA DESPESA REFERENTE A PRESTACAO DE SERVICOS PARA A ORGANIZACAO, DESENVOLVIMENTO, IMPLANTACAO E OPERACAO CONTINUADA DA CENTRAL DE SERVICOS (SERVICE DESK) PARA ATENDIMENTO E SUPORTE TECNICO DE PRIMEIRO NIVEL (REMOTO) AOS USUARIOS DE SOLUCOES DE TI, NO MES DE AGOSTO/2021,CONFORME NFS-E 2021/279 E 2021/280 *** CONTRATO N. 76/2017.PE 451-0/2019.</text:p>
          </table:table-cell>
          <table:table-cell office:value-type="string" calcext:value-type="string">
            <text:p>451-0/19</text:p>
          </table:table-cell>
          <table:table-cell office:value-type="float" office:value="2160.75" calcext:value-type="float">
            <text:p>2.160,75 </text:p>
          </table:table-cell>
          <table:table-cell table:number-columns-repeated="48"/>
        </table:table-row>
        <table:table-row table:style-name="ro6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340</text:p>
          </table:table-cell>
          <table:table-cell office:value-type="string" calcext:value-type="string">
            <text:p>22/06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1743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86703337000180</text:p>
          </table:table-cell>
          <table:table-cell office:value-type="string" calcext:value-type="string">
            <text:p>INTEROP INFORMATICA LTDA</text:p>
          </table:table-cell>
          <table:table-cell office:value-type="string" calcext:value-type="string">
            <text:p>33904006</text:p>
          </table:table-cell>
          <table:table-cell office:value-type="string" calcext:value-type="string">
            <text:p>LOCACAO DE SOFTWARES</text:p>
          </table:table-cell>
          <table:table-cell office:value-type="string" calcext:value-type="string">
            <text:p>PAGAMENTO DA DESPESA REFERENTE A PRESTACAO DE SERVICOS PARA A ORGANIZACAO, DESENVOLVIMENTO, IMPLANTACAO E OPERACAO CONTINUADA DA CENTRAL DE SERVICOS (SERVICE DESK) PARA ATENDIMENTO E SUPORTE TECNICO DE PRIMEIRO NIVEL (REMOTO) AOS USUARIOS DE SOLUCOES DE TI, NO MES DE MAIO/2021,CONFORME NFS-E 2021/175 *** CONTRATO N. 76/2017.PE 451-0/2019.</text:p>
          </table:table-cell>
          <table:table-cell office:value-type="string" calcext:value-type="string">
            <text:p>451-0/19</text:p>
          </table:table-cell>
          <table:table-cell office:value-type="float" office:value="2160.75" calcext:value-type="float">
            <text:p>2.160,75 </text:p>
          </table:table-cell>
          <table:table-cell table:number-columns-repeated="48"/>
        </table:table-row>
        <table:table-row table:style-name="ro6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340</text:p>
          </table:table-cell>
          <table:table-cell office:value-type="string" calcext:value-type="string">
            <text:p>20/07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2048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86703337000180</text:p>
          </table:table-cell>
          <table:table-cell office:value-type="string" calcext:value-type="string">
            <text:p>INTEROP INFORMATICA LTDA</text:p>
          </table:table-cell>
          <table:table-cell office:value-type="string" calcext:value-type="string">
            <text:p>33904006</text:p>
          </table:table-cell>
          <table:table-cell office:value-type="string" calcext:value-type="string">
            <text:p>LOCACAO DE SOFTWARES</text:p>
          </table:table-cell>
          <table:table-cell office:value-type="string" calcext:value-type="string">
            <text:p>PAGAMENTO DA DESPESA REFERENTE A PRESTACAO DE SERVICOS PARA A ORGANIZACAO, DESENVOLVIMENTO, IMPLANTACAO E OPERACAO CONTINUADA DA CENTRAL DE SERVICOS (SERVICE DESK) PARA ATENDIMENTO E SUPORTE TECNICO DE PRIMEIRO NIVEL (REMOTO) AOS USUARIOS DE SOLUCOES DE TI, NO MES DE JUNHO/2021,CONFORME NFS-E 2021/211 *** CONTRATO N. 76/2017.PE 451-0/2019.</text:p>
          </table:table-cell>
          <table:table-cell office:value-type="string" calcext:value-type="string">
            <text:p>451-0/19</text:p>
          </table:table-cell>
          <table:table-cell office:value-type="float" office:value="2160.75" calcext:value-type="float">
            <text:p>2.160,75 </text:p>
          </table:table-cell>
          <table:table-cell table:number-columns-repeated="48"/>
        </table:table-row>
        <table:table-row table:style-name="ro6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339</text:p>
          </table:table-cell>
          <table:table-cell office:value-type="string" calcext:value-type="string">
            <text:p>31/08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2454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86703337000180</text:p>
          </table:table-cell>
          <table:table-cell office:value-type="string" calcext:value-type="string">
            <text:p>INTEROP INFORMATICA LTDA</text:p>
          </table:table-cell>
          <table:table-cell office:value-type="string" calcext:value-type="string">
            <text:p>33904007</text:p>
          </table:table-cell>
          <table:table-cell office:value-type="string" calcext:value-type="string">
            <text:p>MANUTENCAO CORRETIVA/ADAPTATIVA E SUSTENTACAO SOFTWARES</text:p>
          </table:table-cell>
          <table:table-cell office:value-type="string" calcext:value-type="string">
            <text:p>PAGAMENTO DA DESPESA REFERENTE A PRESTACAO DE SERVICOS PARA A ORGANIZACAO, DESENVOLVIMENTO, IMPLANTACAO E OPERACAO CONTINUADA DA CENTRAL DE SERVICOS (SERVICE DESK) PARA ATENDIMENTO E SUPORTE TECNICO DE PRIMEIRO NIVEL (REMOTO) AOS USUARIOS DE SOLUCOES DE TI, NO MES DE JULHO/2021,CONFORME NFS-E 2021/250 *** CONTRATO N. 76/2017.PE 451-0/2019.</text:p>
          </table:table-cell>
          <table:table-cell office:value-type="string" calcext:value-type="string">
            <text:p>451-0/19</text:p>
          </table:table-cell>
          <table:table-cell office:value-type="float" office:value="3477.14" calcext:value-type="float">
            <text:p>3.477,14 </text:p>
          </table:table-cell>
          <table:table-cell table:number-columns-repeated="48"/>
        </table:table-row>
        <table:table-row table:style-name="ro6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339</text:p>
          </table:table-cell>
          <table:table-cell office:value-type="string" calcext:value-type="string">
            <text:p>29/11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3454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86703337000180</text:p>
          </table:table-cell>
          <table:table-cell office:value-type="string" calcext:value-type="string">
            <text:p>INTEROP INFORMATICA LTDA</text:p>
          </table:table-cell>
          <table:table-cell office:value-type="string" calcext:value-type="string">
            <text:p>33904007</text:p>
          </table:table-cell>
          <table:table-cell office:value-type="string" calcext:value-type="string">
            <text:p>MANUTENCAO CORRETIVA/ADAPTATIVA E SUSTENTACAO SOFTWARES</text:p>
          </table:table-cell>
          <table:table-cell office:value-type="string" calcext:value-type="string">
            <text:p>PAGAMENTO DA DESPESA REFERENTE A PRESTACAO DE SERVICOS PARA A ORGANIZACAO, DESENVOLVIMENTO, IMPLANTACAO E OPERACAO CONTINUADA DA CENTRAL DE SERVICOS (SERVICE DESK) PARA ATENDIMENTO E SUPORTE TECNICO DE PRIMEIRO NIVEL (REMOTO) AOS USUARIOS DE SOLUCOES DE TI, E HORAS SUPLEMENTARES, NO MES DE OUTUBRO/2021,CONFORME NFS-E 2021/358 E 2021/359 *** CONTRATO N. 76/2017.PE 451-0/2019.</text:p>
          </table:table-cell>
          <table:table-cell office:value-type="string" calcext:value-type="string">
            <text:p>451-0/19</text:p>
          </table:table-cell>
          <table:table-cell office:value-type="float" office:value="1390.86" calcext:value-type="float">
            <text:p>1.390,86 </text:p>
          </table:table-cell>
          <table:table-cell table:number-columns-repeated="48"/>
        </table:table-row>
        <table:table-row table:style-name="ro6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339</text:p>
          </table:table-cell>
          <table:table-cell office:value-type="string" calcext:value-type="string">
            <text:p>27/10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3024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86703337000180</text:p>
          </table:table-cell>
          <table:table-cell office:value-type="string" calcext:value-type="string">
            <text:p>INTEROP INFORMATICA LTDA</text:p>
          </table:table-cell>
          <table:table-cell office:value-type="string" calcext:value-type="string">
            <text:p>33904007</text:p>
          </table:table-cell>
          <table:table-cell office:value-type="string" calcext:value-type="string">
            <text:p>MANUTENCAO CORRETIVA/ADAPTATIVA E SUSTENTACAO SOFTWARES</text:p>
          </table:table-cell>
          <table:table-cell office:value-type="string" calcext:value-type="string">
            <text:p>PAGAMENTO DA DESPESA REFERENTE A PRESTACAO DE SERVICOS PARA A ORGANIZACAO, DESENVOLVIMENTO, IMPLANTACAO E OPERACAO CONTINUADA DA CENTRAL DE SERVICOS (SERVICE DESK) PARA ATENDIMENTO E SUPORTE TECNICO DE PRIMEIRO NIVEL (REMOTO) AOS USUARIOS DE SOLUCOES DE TI, E HORAS SUPLEMENTARES, NO MES DE SETEMBRO/2021,CONFORME NFS-E 2021/332 E 2021/333 *** CONTRATO N. 76/2017.PE 451-0/2019.</text:p>
          </table:table-cell>
          <table:table-cell office:value-type="string" calcext:value-type="string">
            <text:p>451-0/19</text:p>
          </table:table-cell>
          <table:table-cell office:value-type="float" office:value="3477.14" calcext:value-type="float">
            <text:p>3.477,14 </text:p>
          </table:table-cell>
          <table:table-cell table:number-columns-repeated="48"/>
        </table:table-row>
        <table:table-row table:style-name="ro6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339</text:p>
          </table:table-cell>
          <table:table-cell office:value-type="string" calcext:value-type="string">
            <text:p>22/09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2721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86703337000180</text:p>
          </table:table-cell>
          <table:table-cell office:value-type="string" calcext:value-type="string">
            <text:p>INTEROP INFORMATICA LTDA</text:p>
          </table:table-cell>
          <table:table-cell office:value-type="string" calcext:value-type="string">
            <text:p>33904007</text:p>
          </table:table-cell>
          <table:table-cell office:value-type="string" calcext:value-type="string">
            <text:p>MANUTENCAO CORRETIVA/ADAPTATIVA E SUSTENTACAO SOFTWARES</text:p>
          </table:table-cell>
          <table:table-cell office:value-type="string" calcext:value-type="string">
            <text:p>PAGAMENTO DA DESPESA REFERENTE A PRESTACAO DE SERVICOS PARA A ORGANIZACAO, DESENVOLVIMENTO, IMPLANTACAO E OPERACAO CONTINUADA DA CENTRAL DE SERVICOS (SERVICE DESK) PARA ATENDIMENTO E SUPORTE TECNICO DE PRIMEIRO NIVEL (REMOTO) AOS USUARIOS DE SOLUCOES DE TI, NO MES DE AGOSTO/2021,CONFORME NFS-E 2021/279 E 2021/280 *** CONTRATO N. 76/2017.PE 451-0/2019.</text:p>
          </table:table-cell>
          <table:table-cell office:value-type="string" calcext:value-type="string">
            <text:p>451-0/19</text:p>
          </table:table-cell>
          <table:table-cell office:value-type="float" office:value="3477.14" calcext:value-type="float">
            <text:p>3.477,14 </text:p>
          </table:table-cell>
          <table:table-cell table:number-columns-repeated="48"/>
        </table:table-row>
        <table:table-row table:style-name="ro6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339</text:p>
          </table:table-cell>
          <table:table-cell office:value-type="string" calcext:value-type="string">
            <text:p>22/06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1743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86703337000180</text:p>
          </table:table-cell>
          <table:table-cell office:value-type="string" calcext:value-type="string">
            <text:p>INTEROP INFORMATICA LTDA</text:p>
          </table:table-cell>
          <table:table-cell office:value-type="string" calcext:value-type="string">
            <text:p>33904007</text:p>
          </table:table-cell>
          <table:table-cell office:value-type="string" calcext:value-type="string">
            <text:p>MANUTENCAO CORRETIVA/ADAPTATIVA E SUSTENTACAO SOFTWARES</text:p>
          </table:table-cell>
          <table:table-cell office:value-type="string" calcext:value-type="string">
            <text:p>PAGAMENTO DA DESPESA REFERENTE A PRESTACAO DE SERVICOS PARA A ORGANIZACAO, DESENVOLVIMENTO, IMPLANTACAO E OPERACAO CONTINUADA DA CENTRAL DE SERVICOS (SERVICE DESK) PARA ATENDIMENTO E SUPORTE TECNICO DE PRIMEIRO NIVEL (REMOTO) AOS USUARIOS DE SOLUCOES DE TI, NO MES DE MAIO/2021,CONFORME NFS-E 2021/175 *** CONTRATO N. 76/2017.PE 451-0/2019.</text:p>
          </table:table-cell>
          <table:table-cell office:value-type="string" calcext:value-type="string">
            <text:p>451-0/19</text:p>
          </table:table-cell>
          <table:table-cell office:value-type="float" office:value="3477.14" calcext:value-type="float">
            <text:p>3.477,14 </text:p>
          </table:table-cell>
          <table:table-cell table:number-columns-repeated="48"/>
        </table:table-row>
        <table:table-row table:style-name="ro6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339</text:p>
          </table:table-cell>
          <table:table-cell office:value-type="string" calcext:value-type="string">
            <text:p>20/07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2048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86703337000180</text:p>
          </table:table-cell>
          <table:table-cell office:value-type="string" calcext:value-type="string">
            <text:p>INTEROP INFORMATICA LTDA</text:p>
          </table:table-cell>
          <table:table-cell office:value-type="string" calcext:value-type="string">
            <text:p>33904007</text:p>
          </table:table-cell>
          <table:table-cell office:value-type="string" calcext:value-type="string">
            <text:p>MANUTENCAO CORRETIVA/ADAPTATIVA E SUSTENTACAO SOFTWARES</text:p>
          </table:table-cell>
          <table:table-cell office:value-type="string" calcext:value-type="string">
            <text:p>PAGAMENTO DA DESPESA REFERENTE A PRESTACAO DE SERVICOS PARA A ORGANIZACAO, DESENVOLVIMENTO, IMPLANTACAO E OPERACAO CONTINUADA DA CENTRAL DE SERVICOS (SERVICE DESK) PARA ATENDIMENTO E SUPORTE TECNICO DE PRIMEIRO NIVEL (REMOTO) AOS USUARIOS DE SOLUCOES DE TI, NO MES DE JUNHO/2021,CONFORME NFS-E 2021/211 *** CONTRATO N. 76/2017.PE 451-0/2019.</text:p>
          </table:table-cell>
          <table:table-cell office:value-type="string" calcext:value-type="string">
            <text:p>451-0/19</text:p>
          </table:table-cell>
          <table:table-cell office:value-type="float" office:value="3477.14" calcext:value-type="float">
            <text:p>3.477,14 </text:p>
          </table:table-cell>
          <table:table-cell table:number-columns-repeated="48"/>
        </table:table-row>
        <table:table-row table:style-name="ro6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338</text:p>
          </table:table-cell>
          <table:table-cell office:value-type="string" calcext:value-type="string">
            <text:p>31/08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2454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86703337000180</text:p>
          </table:table-cell>
          <table:table-cell office:value-type="string" calcext:value-type="string">
            <text:p>INTEROP INFORMATICA LTDA</text:p>
          </table:table-cell>
          <table:table-cell office:value-type="string" calcext:value-type="string">
            <text:p>33904010</text:p>
          </table:table-cell>
          <table:table-cell office:value-type="string" calcext:value-type="string">
            <text:p>SUPORTE A USUARIOS DE TIC</text:p>
          </table:table-cell>
          <table:table-cell office:value-type="string" calcext:value-type="string">
            <text:p>PAGAMENTO DA DESPESA REFERENTE A PRESTACAO DE SERVICOS PARA A ORGANIZACAO, DESENVOLVIMENTO, IMPLANTACAO E OPERACAO CONTINUADA DA CENTRAL DE SERVICOS (SERVICE DESK) PARA ATENDIMENTO E SUPORTE TECNICO DE PRIMEIRO NIVEL (REMOTO) AOS USUARIOS DE SOLUCOES DE TI, NO MES DE JULHO/2021,CONFORME NFS-E 2021/250 *** CONTRATO N. 76/2017.PE 451-0/2019.</text:p>
          </table:table-cell>
          <table:table-cell office:value-type="string" calcext:value-type="string">
            <text:p>451-0/19</text:p>
          </table:table-cell>
          <table:table-cell office:value-type="float" office:value="20403.36" calcext:value-type="float">
            <text:p>20.403,36 </text:p>
          </table:table-cell>
          <table:table-cell table:number-columns-repeated="48"/>
        </table:table-row>
        <table:table-row table:style-name="ro3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338</text:p>
          </table:table-cell>
          <table:table-cell office:value-type="string" calcext:value-type="string">
            <text:p>30/08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2452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0000000000191</text:p>
          </table:table-cell>
          <table:table-cell office:value-type="string" calcext:value-type="string">
            <text:p>BANCO DO BRASIL SA</text:p>
          </table:table-cell>
          <table:table-cell office:value-type="string" calcext:value-type="string">
            <text:p>33904010</text:p>
          </table:table-cell>
          <table:table-cell office:value-type="string" calcext:value-type="string">
            <text:p>SUPORTE A USUARIOS DE TIC</text:p>
          </table:table-cell>
          <table:table-cell office:value-type="string" calcext:value-type="string">
            <text:p>DEPOSITO EM CONTINUACAO EM CONTA VINCULADA, EM FAVOR DE INTEROP INFORMATICA LTDA ,REFERENTE AOS SERVICOS DE JULHO/21 - CONTRATO 76/2017.</text:p>
          </table:table-cell>
          <table:table-cell office:value-type="string" calcext:value-type="string">
            <text:p>451-0/19</text:p>
          </table:table-cell>
          <table:table-cell office:value-type="float" office:value="3223.88" calcext:value-type="float">
            <text:p>3.223,88 </text:p>
          </table:table-cell>
          <table:table-cell table:number-columns-repeated="48"/>
        </table:table-row>
        <table:table-row table:style-name="ro6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338</text:p>
          </table:table-cell>
          <table:table-cell office:value-type="string" calcext:value-type="string">
            <text:p>29/11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3454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86703337000180</text:p>
          </table:table-cell>
          <table:table-cell office:value-type="string" calcext:value-type="string">
            <text:p>INTEROP INFORMATICA LTDA</text:p>
          </table:table-cell>
          <table:table-cell office:value-type="string" calcext:value-type="string">
            <text:p>33904010</text:p>
          </table:table-cell>
          <table:table-cell office:value-type="string" calcext:value-type="string">
            <text:p>SUPORTE A USUARIOS DE TIC</text:p>
          </table:table-cell>
          <table:table-cell office:value-type="string" calcext:value-type="string">
            <text:p>PAGAMENTO DA DESPESA REFERENTE A PRESTACAO DE SERVICOS PARA A ORGANIZACAO, DESENVOLVIMENTO, IMPLANTACAO E OPERACAO CONTINUADA DA CENTRAL DE SERVICOS (SERVICE DESK) PARA ATENDIMENTO E SUPORTE TECNICO DE PRIMEIRO NIVEL (REMOTO) AOS USUARIOS DE SOLUCOES DE TI, E HORAS SUPLEMENTARES, NO MES DE OUTUBRO/2021,CONFORME NFS-E 2021/358 E 2021/359 *** CONTRATO N. 76/2017.PE 451-0/2019.</text:p>
          </table:table-cell>
          <table:table-cell office:value-type="string" calcext:value-type="string">
            <text:p>451-0/19</text:p>
          </table:table-cell>
          <table:table-cell office:value-type="float" office:value="2123.21" calcext:value-type="float">
            <text:p>2.123,21 </text:p>
          </table:table-cell>
          <table:table-cell table:number-columns-repeated="48"/>
        </table:table-row>
        <table:table-row table:style-name="ro6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338</text:p>
          </table:table-cell>
          <table:table-cell office:value-type="string" calcext:value-type="string">
            <text:p>27/10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3024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86703337000180</text:p>
          </table:table-cell>
          <table:table-cell office:value-type="string" calcext:value-type="string">
            <text:p>INTEROP INFORMATICA LTDA</text:p>
          </table:table-cell>
          <table:table-cell office:value-type="string" calcext:value-type="string">
            <text:p>33904010</text:p>
          </table:table-cell>
          <table:table-cell office:value-type="string" calcext:value-type="string">
            <text:p>SUPORTE A USUARIOS DE TIC</text:p>
          </table:table-cell>
          <table:table-cell office:value-type="string" calcext:value-type="string">
            <text:p>PAGAMENTO DA DESPESA REFERENTE A PRESTACAO DE SERVICOS PARA A ORGANIZACAO, DESENVOLVIMENTO, IMPLANTACAO E OPERACAO CONTINUADA DA CENTRAL DE SERVICOS (SERVICE DESK) PARA ATENDIMENTO E SUPORTE TECNICO DE PRIMEIRO NIVEL (REMOTO) AOS USUARIOS DE SOLUCOES DE TI, E HORAS SUPLEMENTARES, NO MES DE SETEMBRO/2021,CONFORME NFS-E 2021/332 E 2021/333 *** CONTRATO N. 76/2017.PE 451-0/2019.</text:p>
          </table:table-cell>
          <table:table-cell office:value-type="string" calcext:value-type="string">
            <text:p>451-0/19</text:p>
          </table:table-cell>
          <table:table-cell office:value-type="float" office:value="20224.37" calcext:value-type="float">
            <text:p>20.224,37 </text:p>
          </table:table-cell>
          <table:table-cell table:number-columns-repeated="48"/>
        </table:table-row>
        <table:table-row table:style-name="ro3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338</text:p>
          </table:table-cell>
          <table:table-cell office:value-type="string" calcext:value-type="string">
            <text:p>27/10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3025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0000000000191</text:p>
          </table:table-cell>
          <table:table-cell office:value-type="string" calcext:value-type="string">
            <text:p>BANCO DO BRASIL SA</text:p>
          </table:table-cell>
          <table:table-cell office:value-type="string" calcext:value-type="string">
            <text:p>33904010</text:p>
          </table:table-cell>
          <table:table-cell office:value-type="string" calcext:value-type="string">
            <text:p>SUPORTE A USUARIOS DE TIC</text:p>
          </table:table-cell>
          <table:table-cell office:value-type="string" calcext:value-type="string">
            <text:p>DEPOSITO EM CONTINUACAO EM CONTA VINCULADA, EM FAVOR DE INTEROP INFORMATICA LTDA ,REFERENTE AOS SERVICOS DE SETEMBRO/21 - CONTRATO 76/2017.</text:p>
          </table:table-cell>
          <table:table-cell office:value-type="string" calcext:value-type="string">
            <text:p>451-0/19</text:p>
          </table:table-cell>
          <table:table-cell office:value-type="float" office:value="3223.88" calcext:value-type="float">
            <text:p>3.223,88 </text:p>
          </table:table-cell>
          <table:table-cell table:number-columns-repeated="48"/>
        </table:table-row>
        <table:table-row table:style-name="ro3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338</text:p>
          </table:table-cell>
          <table:table-cell office:value-type="string" calcext:value-type="string">
            <text:p>26/11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3451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0000000000191</text:p>
          </table:table-cell>
          <table:table-cell office:value-type="string" calcext:value-type="string">
            <text:p>BANCO DO BRASIL SA</text:p>
          </table:table-cell>
          <table:table-cell office:value-type="string" calcext:value-type="string">
            <text:p>33904010</text:p>
          </table:table-cell>
          <table:table-cell office:value-type="string" calcext:value-type="string">
            <text:p>SUPORTE A USUARIOS DE TIC</text:p>
          </table:table-cell>
          <table:table-cell office:value-type="string" calcext:value-type="string">
            <text:p>DEPOSITO EM CONTINUACAO EM CONTA VINCULADA, EM FAVOR DE INTEROP INFORMATICA LTDA ,REFERENTE AOS SERVICOS DE OUTUBRO/21 - CONTRATO 76/2017.</text:p>
          </table:table-cell>
          <table:table-cell office:value-type="string" calcext:value-type="string">
            <text:p>451-0/19</text:p>
          </table:table-cell>
          <table:table-cell office:value-type="float" office:value="3223.88" calcext:value-type="float">
            <text:p>3.223,88 </text:p>
          </table:table-cell>
          <table:table-cell table:number-columns-repeated="4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338</text:p>
          </table:table-cell>
          <table:table-cell office:value-type="string" calcext:value-type="string">
            <text:p>26/08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0966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0</text:p>
          </table:table-cell>
          <table:table-cell office:value-type="string" calcext:value-type="string">
            <text:p>SUPORTE A USUARIOS DE TIC</text:p>
          </table:table-cell>
          <table:table-cell office:value-type="string" calcext:value-type="string">
            <text:p>RECOLHIMENTO DE IMPOSTOS E CONTRIBUICOES FEDERAIS SOBRE A (S) NFS-E (S) 2021/250 *** CT N. 76/2017.</text:p>
          </table:table-cell>
          <table:table-cell office:value-type="string" calcext:value-type="string">
            <text:p>451-0/19</text:p>
          </table:table-cell>
          <table:table-cell office:value-type="float" office:value="3370.57" calcext:value-type="float">
            <text:p>3.370,57 </text:p>
          </table:table-cell>
          <table:table-cell table:number-columns-repeated="4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338</text:p>
          </table:table-cell>
          <table:table-cell office:value-type="string" calcext:value-type="string">
            <text:p>26/08/2021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DAR - DOCUMENTO DE ARRECADACAO FINANCEIRA MUNICIPAL</text:p>
          </table:table-cell>
          <table:table-cell office:value-type="string" calcext:value-type="string">
            <text:p>070017000012021DR800341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0</text:p>
          </table:table-cell>
          <table:table-cell office:value-type="string" calcext:value-type="string">
            <text:p>SUPORTE A USUARIOS DE TIC</text:p>
          </table:table-cell>
          <table:table-cell office:value-type="string" calcext:value-type="string">
            <text:p>RECOLHIMENTO DE ISS SOBRE AS NFS-E 2021/250 *** CONTRATO N. 76/2017. PE 451-0/2019.</text:p>
          </table:table-cell>
          <table:table-cell office:value-type="string" calcext:value-type="string">
            <text:p>451-0/19</text:p>
          </table:table-cell>
          <table:table-cell office:value-type="float" office:value="1783.37" calcext:value-type="float">
            <text:p>1.783,37 </text:p>
          </table:table-cell>
          <table:table-cell table:number-columns-repeated="4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338</text:p>
          </table:table-cell>
          <table:table-cell office:value-type="string" calcext:value-type="string">
            <text:p>26/08/2021</text:p>
          </table:table-cell>
          <table:table-cell office:value-type="string" calcext:value-type="string">
            <text:p>GP</text:p>
          </table:table-cell>
          <table:table-cell office:value-type="string" calcext:value-type="string">
            <text:p>GPS - GUIA DA PREVIDENCIA SOCIAL</text:p>
          </table:table-cell>
          <table:table-cell office:value-type="string" calcext:value-type="string">
            <text:p>070017000012021GP80021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0</text:p>
          </table:table-cell>
          <table:table-cell office:value-type="string" calcext:value-type="string">
            <text:p>SUPORTE A USUARIOS DE TIC</text:p>
          </table:table-cell>
          <table:table-cell office:value-type="string" calcext:value-type="string">
            <text:p>RECOLHIMENTO DE CONTRIBUICAO PREVIDENCIARIA SOBRE AS NFS-E 2021/250 *** CONTRATO N. 76/2017.</text:p>
          </table:table-cell>
          <table:table-cell office:value-type="string" calcext:value-type="string">
            <text:p>451-0/19</text:p>
          </table:table-cell>
          <table:table-cell office:value-type="float" office:value="1248.36" calcext:value-type="float">
            <text:p>1.248,36 </text:p>
          </table:table-cell>
          <table:table-cell table:number-columns-repeated="4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338</text:p>
          </table:table-cell>
          <table:table-cell office:value-type="string" calcext:value-type="string">
            <text:p>25/10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1206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0</text:p>
          </table:table-cell>
          <table:table-cell office:value-type="string" calcext:value-type="string">
            <text:p>SUPORTE A USUARIOS DE TIC</text:p>
          </table:table-cell>
          <table:table-cell office:value-type="string" calcext:value-type="string">
            <text:p>RECOLHIMENTO DE IMPOSTOS E CONTRIBUICOES FEDERAIS SOBRE A (S) NFS-E 2021/332 E 2021/333 *** CT N. 76/2017.</text:p>
          </table:table-cell>
          <table:table-cell office:value-type="string" calcext:value-type="string">
            <text:p>451-0/19</text:p>
          </table:table-cell>
          <table:table-cell office:value-type="float" office:value="3464.8" calcext:value-type="float">
            <text:p>3.464,80 </text:p>
          </table:table-cell>
          <table:table-cell table:number-columns-repeated="4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338</text:p>
          </table:table-cell>
          <table:table-cell office:value-type="string" calcext:value-type="string">
            <text:p>25/10/2021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DAR - DOCUMENTO DE ARRECADACAO FINANCEIRA MUNICIPAL</text:p>
          </table:table-cell>
          <table:table-cell office:value-type="string" calcext:value-type="string">
            <text:p>070017000012021DR800386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0</text:p>
          </table:table-cell>
          <table:table-cell office:value-type="string" calcext:value-type="string">
            <text:p>SUPORTE A USUARIOS DE TIC</text:p>
          </table:table-cell>
          <table:table-cell office:value-type="string" calcext:value-type="string">
            <text:p>RECOLHIMENTO DE ISS SOBRE AS NFS-E 2021/332 E 2021/333 *** CONTRATO N. 76/2017. PE 451-0/2019.</text:p>
          </table:table-cell>
          <table:table-cell office:value-type="string" calcext:value-type="string">
            <text:p>451-0/19</text:p>
          </table:table-cell>
          <table:table-cell office:value-type="float" office:value="1833.23" calcext:value-type="float">
            <text:p>1.833,23 </text:p>
          </table:table-cell>
          <table:table-cell table:number-columns-repeated="4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338</text:p>
          </table:table-cell>
          <table:table-cell office:value-type="string" calcext:value-type="string">
            <text:p>25/10/2021</text:p>
          </table:table-cell>
          <table:table-cell office:value-type="string" calcext:value-type="string">
            <text:p>GP</text:p>
          </table:table-cell>
          <table:table-cell office:value-type="string" calcext:value-type="string">
            <text:p>GPS - GUIA DA PREVIDENCIA SOCIAL</text:p>
          </table:table-cell>
          <table:table-cell office:value-type="string" calcext:value-type="string">
            <text:p>070017000012021GP800267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0</text:p>
          </table:table-cell>
          <table:table-cell office:value-type="string" calcext:value-type="string">
            <text:p>SUPORTE A USUARIOS DE TIC</text:p>
          </table:table-cell>
          <table:table-cell office:value-type="string" calcext:value-type="string">
            <text:p>RECOLHIMENTO DE CONTRIBUICAO PREVIDENCIARIA SOBRE AS NFS-E 2021/332 E 2021/333 *** CONTRATO N. 76/2017.</text:p>
          </table:table-cell>
          <table:table-cell office:value-type="string" calcext:value-type="string">
            <text:p>451-0/19</text:p>
          </table:table-cell>
          <table:table-cell office:value-type="float" office:value="1283.26" calcext:value-type="float">
            <text:p>1.283,26 </text:p>
          </table:table-cell>
          <table:table-cell table:number-columns-repeated="4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338</text:p>
          </table:table-cell>
          <table:table-cell office:value-type="string" calcext:value-type="string">
            <text:p>24/11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1331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0</text:p>
          </table:table-cell>
          <table:table-cell office:value-type="string" calcext:value-type="string">
            <text:p>SUPORTE A USUARIOS DE TIC</text:p>
          </table:table-cell>
          <table:table-cell office:value-type="string" calcext:value-type="string">
            <text:p>RECOLHIMENTO DE IMPOSTOS E CONTRIBUICOES FEDERAIS SOBRE A (S) NFS-E 2021/358 E 2021/359 *** CT N. 76/2017.</text:p>
          </table:table-cell>
          <table:table-cell office:value-type="string" calcext:value-type="string">
            <text:p>451-0/19</text:p>
          </table:table-cell>
          <table:table-cell office:value-type="float" office:value="3508.73" calcext:value-type="float">
            <text:p>3.508,73 </text:p>
          </table:table-cell>
          <table:table-cell table:number-columns-repeated="4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338</text:p>
          </table:table-cell>
          <table:table-cell office:value-type="string" calcext:value-type="string">
            <text:p>24/11/2021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DAR - DOCUMENTO DE ARRECADACAO FINANCEIRA MUNICIPAL</text:p>
          </table:table-cell>
          <table:table-cell office:value-type="string" calcext:value-type="string">
            <text:p>070017000012021DR80041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0</text:p>
          </table:table-cell>
          <table:table-cell office:value-type="string" calcext:value-type="string">
            <text:p>SUPORTE A USUARIOS DE TIC</text:p>
          </table:table-cell>
          <table:table-cell office:value-type="string" calcext:value-type="string">
            <text:p>RECOLHIMENTO DE ISS SOBRE AS NFS-E 2021/358 E 2021/359 *** CONTRATO N. 76/2017. PE 451-0/2019.</text:p>
          </table:table-cell>
          <table:table-cell office:value-type="string" calcext:value-type="string">
            <text:p>451-0/19</text:p>
          </table:table-cell>
          <table:table-cell office:value-type="float" office:value="1856.47" calcext:value-type="float">
            <text:p>1.856,47 </text:p>
          </table:table-cell>
          <table:table-cell table:number-columns-repeated="4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338</text:p>
          </table:table-cell>
          <table:table-cell office:value-type="string" calcext:value-type="string">
            <text:p>24/11/2021</text:p>
          </table:table-cell>
          <table:table-cell office:value-type="string" calcext:value-type="string">
            <text:p>GP</text:p>
          </table:table-cell>
          <table:table-cell office:value-type="string" calcext:value-type="string">
            <text:p>GPS - GUIA DA PREVIDENCIA SOCIAL</text:p>
          </table:table-cell>
          <table:table-cell office:value-type="string" calcext:value-type="string">
            <text:p>070017000012021GP800296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0</text:p>
          </table:table-cell>
          <table:table-cell office:value-type="string" calcext:value-type="string">
            <text:p>SUPORTE A USUARIOS DE TIC</text:p>
          </table:table-cell>
          <table:table-cell office:value-type="string" calcext:value-type="string">
            <text:p>RECOLHIMENTO DE CONTRIBUICAO PREVIDENCIARIA SOBRE AS NFS-E 2021/358 E 2021/359 *** CONTRATO N. 76/2017.</text:p>
          </table:table-cell>
          <table:table-cell office:value-type="string" calcext:value-type="string">
            <text:p>451-0/19</text:p>
          </table:table-cell>
          <table:table-cell office:value-type="float" office:value="1299.53" calcext:value-type="float">
            <text:p>1.299,53 </text:p>
          </table:table-cell>
          <table:table-cell table:number-columns-repeated="48"/>
        </table:table-row>
        <table:table-row table:style-name="ro6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338</text:p>
          </table:table-cell>
          <table:table-cell office:value-type="string" calcext:value-type="string">
            <text:p>22/09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2721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86703337000180</text:p>
          </table:table-cell>
          <table:table-cell office:value-type="string" calcext:value-type="string">
            <text:p>INTEROP INFORMATICA LTDA</text:p>
          </table:table-cell>
          <table:table-cell office:value-type="string" calcext:value-type="string">
            <text:p>33904010</text:p>
          </table:table-cell>
          <table:table-cell office:value-type="string" calcext:value-type="string">
            <text:p>SUPORTE A USUARIOS DE TIC</text:p>
          </table:table-cell>
          <table:table-cell office:value-type="string" calcext:value-type="string">
            <text:p>PAGAMENTO DA DESPESA REFERENTE A PRESTACAO DE SERVICOS PARA A ORGANIZACAO, DESENVOLVIMENTO, IMPLANTACAO E OPERACAO CONTINUADA DA CENTRAL DE SERVICOS (SERVICE DESK) PARA ATENDIMENTO E SUPORTE TECNICO DE PRIMEIRO NIVEL (REMOTO) AOS USUARIOS DE SOLUCOES DE TI, NO MES DE AGOSTO/2021,CONFORME NFS-E 2021/279 E 2021/280 *** CONTRATO N. 76/2017.PE 451-0/2019.</text:p>
          </table:table-cell>
          <table:table-cell office:value-type="string" calcext:value-type="string">
            <text:p>451-0/19</text:p>
          </table:table-cell>
          <table:table-cell office:value-type="float" office:value="20214.95" calcext:value-type="float">
            <text:p>20.214,95 </text:p>
          </table:table-cell>
          <table:table-cell table:number-columns-repeated="48"/>
        </table:table-row>
        <table:table-row table:style-name="ro6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338</text:p>
          </table:table-cell>
          <table:table-cell office:value-type="string" calcext:value-type="string">
            <text:p>22/06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1743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86703337000180</text:p>
          </table:table-cell>
          <table:table-cell office:value-type="string" calcext:value-type="string">
            <text:p>INTEROP INFORMATICA LTDA</text:p>
          </table:table-cell>
          <table:table-cell office:value-type="string" calcext:value-type="string">
            <text:p>33904010</text:p>
          </table:table-cell>
          <table:table-cell office:value-type="string" calcext:value-type="string">
            <text:p>SUPORTE A USUARIOS DE TIC</text:p>
          </table:table-cell>
          <table:table-cell office:value-type="string" calcext:value-type="string">
            <text:p>PAGAMENTO DA DESPESA REFERENTE A PRESTACAO DE SERVICOS PARA A ORGANIZACAO, DESENVOLVIMENTO, IMPLANTACAO E OPERACAO CONTINUADA DA CENTRAL DE SERVICOS (SERVICE DESK) PARA ATENDIMENTO E SUPORTE TECNICO DE PRIMEIRO NIVEL (REMOTO) AOS USUARIOS DE SOLUCOES DE TI, NO MES DE MAIO/2021,CONFORME NFS-E 2021/175 *** CONTRATO N. 76/2017.PE 451-0/2019.</text:p>
          </table:table-cell>
          <table:table-cell office:value-type="string" calcext:value-type="string">
            <text:p>451-0/19</text:p>
          </table:table-cell>
          <table:table-cell office:value-type="float" office:value="20760.67" calcext:value-type="float">
            <text:p>20.760,67 </text:p>
          </table:table-cell>
          <table:table-cell table:number-columns-repeated="48"/>
        </table:table-row>
        <table:table-row table:style-name="ro3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338</text:p>
          </table:table-cell>
          <table:table-cell office:value-type="string" calcext:value-type="string">
            <text:p>22/06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1744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0000000000191</text:p>
          </table:table-cell>
          <table:table-cell office:value-type="string" calcext:value-type="string">
            <text:p>BANCO DO BRASIL SA</text:p>
          </table:table-cell>
          <table:table-cell office:value-type="string" calcext:value-type="string">
            <text:p>33904010</text:p>
          </table:table-cell>
          <table:table-cell office:value-type="string" calcext:value-type="string">
            <text:p>SUPORTE A USUARIOS DE TIC</text:p>
          </table:table-cell>
          <table:table-cell office:value-type="string" calcext:value-type="string">
            <text:p>DEPOSITO EM CONTINUACAO EM CONTA VINCULADA, EM FAVOR DE INTEROP INFORMATICA LTDA ,REFERENTE AOS SERVICOS DE MAIO/21 - CONTRATO 76/2017.</text:p>
          </table:table-cell>
          <table:table-cell office:value-type="string" calcext:value-type="string">
            <text:p>451-0/19</text:p>
          </table:table-cell>
          <table:table-cell office:value-type="float" office:value="2866.57" calcext:value-type="float">
            <text:p>2.866,57 </text:p>
          </table:table-cell>
          <table:table-cell table:number-columns-repeated="48"/>
        </table:table-row>
        <table:table-row table:style-name="ro3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338</text:p>
          </table:table-cell>
          <table:table-cell office:value-type="string" calcext:value-type="string">
            <text:p>21/09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2712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0000000000191</text:p>
          </table:table-cell>
          <table:table-cell office:value-type="string" calcext:value-type="string">
            <text:p>BANCO DO BRASIL SA</text:p>
          </table:table-cell>
          <table:table-cell office:value-type="string" calcext:value-type="string">
            <text:p>33904010</text:p>
          </table:table-cell>
          <table:table-cell office:value-type="string" calcext:value-type="string">
            <text:p>SUPORTE A USUARIOS DE TIC</text:p>
          </table:table-cell>
          <table:table-cell office:value-type="string" calcext:value-type="string">
            <text:p>DEPOSITO EM CONTINUACAO EM CONTA VINCULADA, EM FAVOR DE INTEROP INFORMATICA LTDA ,REFERENTE AOS SERVICOS DE AGOSTO/21 - CONTRATO 76/2017.</text:p>
          </table:table-cell>
          <table:table-cell office:value-type="string" calcext:value-type="string">
            <text:p>451-0/19</text:p>
          </table:table-cell>
          <table:table-cell office:value-type="float" office:value="3223.88" calcext:value-type="float">
            <text:p>3.223,88 </text:p>
          </table:table-cell>
          <table:table-cell table:number-columns-repeated="48"/>
        </table:table-row>
        <table:table-row table:style-name="ro6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338</text:p>
          </table:table-cell>
          <table:table-cell office:value-type="string" calcext:value-type="string">
            <text:p>20/07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2048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86703337000180</text:p>
          </table:table-cell>
          <table:table-cell office:value-type="string" calcext:value-type="string">
            <text:p>INTEROP INFORMATICA LTDA</text:p>
          </table:table-cell>
          <table:table-cell office:value-type="string" calcext:value-type="string">
            <text:p>33904010</text:p>
          </table:table-cell>
          <table:table-cell office:value-type="string" calcext:value-type="string">
            <text:p>SUPORTE A USUARIOS DE TIC</text:p>
          </table:table-cell>
          <table:table-cell office:value-type="string" calcext:value-type="string">
            <text:p>PAGAMENTO DA DESPESA REFERENTE A PRESTACAO DE SERVICOS PARA A ORGANIZACAO, DESENVOLVIMENTO, IMPLANTACAO E OPERACAO CONTINUADA DA CENTRAL DE SERVICOS (SERVICE DESK) PARA ATENDIMENTO E SUPORTE TECNICO DE PRIMEIRO NIVEL (REMOTO) AOS USUARIOS DE SOLUCOES DE TI, NO MES DE JUNHO/2021,CONFORME NFS-E 2021/211 *** CONTRATO N. 76/2017.PE 451-0/2019.</text:p>
          </table:table-cell>
          <table:table-cell office:value-type="string" calcext:value-type="string">
            <text:p>451-0/19</text:p>
          </table:table-cell>
          <table:table-cell office:value-type="float" office:value="20760.67" calcext:value-type="float">
            <text:p>20.760,67 </text:p>
          </table:table-cell>
          <table:table-cell table:number-columns-repeated="48"/>
        </table:table-row>
        <table:table-row table:style-name="ro3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338</text:p>
          </table:table-cell>
          <table:table-cell office:value-type="string" calcext:value-type="string">
            <text:p>20/07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2049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0000000000191</text:p>
          </table:table-cell>
          <table:table-cell office:value-type="string" calcext:value-type="string">
            <text:p>BANCO DO BRASIL SA</text:p>
          </table:table-cell>
          <table:table-cell office:value-type="string" calcext:value-type="string">
            <text:p>33904010</text:p>
          </table:table-cell>
          <table:table-cell office:value-type="string" calcext:value-type="string">
            <text:p>SUPORTE A USUARIOS DE TIC</text:p>
          </table:table-cell>
          <table:table-cell office:value-type="string" calcext:value-type="string">
            <text:p>DEPOSITO EM CONTINUACAO EM CONTA VINCULADA, EM FAVOR DE INTEROP INFORMATICA LTDA ,REFERENTE AOS SERVICOS DE JUNHO/21 - CONTRATO 76/2017.</text:p>
          </table:table-cell>
          <table:table-cell office:value-type="string" calcext:value-type="string">
            <text:p>451-0/19</text:p>
          </table:table-cell>
          <table:table-cell office:value-type="float" office:value="2866.57" calcext:value-type="float">
            <text:p>2.866,57 </text:p>
          </table:table-cell>
          <table:table-cell table:number-columns-repeated="4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338</text:p>
          </table:table-cell>
          <table:table-cell office:value-type="string" calcext:value-type="string">
            <text:p>17/06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069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0</text:p>
          </table:table-cell>
          <table:table-cell office:value-type="string" calcext:value-type="string">
            <text:p>SUPORTE A USUARIOS DE TIC</text:p>
          </table:table-cell>
          <table:table-cell office:value-type="string" calcext:value-type="string">
            <text:p>RECOLHIMENTO DE IMPOSTOS E CONTRIBUICOES FEDERAIS SOBRE A (S) NFS-E (S) 2021/175 *** CT N. 76/2017.</text:p>
          </table:table-cell>
          <table:table-cell office:value-type="string" calcext:value-type="string">
            <text:p>451-0/19</text:p>
          </table:table-cell>
          <table:table-cell office:value-type="float" office:value="3370.57" calcext:value-type="float">
            <text:p>3.370,57 </text:p>
          </table:table-cell>
          <table:table-cell table:number-columns-repeated="4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338</text:p>
          </table:table-cell>
          <table:table-cell office:value-type="string" calcext:value-type="string">
            <text:p>17/06/2021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DAR - DOCUMENTO DE ARRECADACAO FINANCEIRA MUNICIPAL</text:p>
          </table:table-cell>
          <table:table-cell office:value-type="string" calcext:value-type="string">
            <text:p>070017000012021DR800222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0</text:p>
          </table:table-cell>
          <table:table-cell office:value-type="string" calcext:value-type="string">
            <text:p>SUPORTE A USUARIOS DE TIC</text:p>
          </table:table-cell>
          <table:table-cell office:value-type="string" calcext:value-type="string">
            <text:p>RECOLHIMENTO DE ISS SOBRE AS NFS-E 2021/175 *** CONTRATO N. 76/2017. PE 451-0/2019.</text:p>
          </table:table-cell>
          <table:table-cell office:value-type="string" calcext:value-type="string">
            <text:p>451-0/19</text:p>
          </table:table-cell>
          <table:table-cell office:value-type="float" office:value="1783.37" calcext:value-type="float">
            <text:p>1.783,37 </text:p>
          </table:table-cell>
          <table:table-cell table:number-columns-repeated="4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338</text:p>
          </table:table-cell>
          <table:table-cell office:value-type="string" calcext:value-type="string">
            <text:p>17/06/2021</text:p>
          </table:table-cell>
          <table:table-cell office:value-type="string" calcext:value-type="string">
            <text:p>GP</text:p>
          </table:table-cell>
          <table:table-cell office:value-type="string" calcext:value-type="string">
            <text:p>GPS - GUIA DA PREVIDENCIA SOCIAL</text:p>
          </table:table-cell>
          <table:table-cell office:value-type="string" calcext:value-type="string">
            <text:p>070017000012021GP800161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0</text:p>
          </table:table-cell>
          <table:table-cell office:value-type="string" calcext:value-type="string">
            <text:p>SUPORTE A USUARIOS DE TIC</text:p>
          </table:table-cell>
          <table:table-cell office:value-type="string" calcext:value-type="string">
            <text:p>RECOLHIMENTO DE CONTRIBUICAO PREVIDENCIARIA SOBRE AS NFS-E 2021/175 *** CONTRATO N. 76/2017.</text:p>
          </table:table-cell>
          <table:table-cell office:value-type="string" calcext:value-type="string">
            <text:p>451-0/19</text:p>
          </table:table-cell>
          <table:table-cell office:value-type="float" office:value="1248.36" calcext:value-type="float">
            <text:p>1.248,36 </text:p>
          </table:table-cell>
          <table:table-cell table:number-columns-repeated="4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338</text:p>
          </table:table-cell>
          <table:table-cell office:value-type="string" calcext:value-type="string">
            <text:p>16/09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1061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0</text:p>
          </table:table-cell>
          <table:table-cell office:value-type="string" calcext:value-type="string">
            <text:p>SUPORTE A USUARIOS DE TIC</text:p>
          </table:table-cell>
          <table:table-cell office:value-type="string" calcext:value-type="string">
            <text:p>RECOLHIMENTO DE IMPOSTOS E CONTRIBUICOES FEDERAIS SOBRE A (S) NFS-E (S) 2021/279 E 2021/280 *** CT N. 76/2017.</text:p>
          </table:table-cell>
          <table:table-cell office:value-type="string" calcext:value-type="string">
            <text:p>451-0/19</text:p>
          </table:table-cell>
          <table:table-cell office:value-type="float" office:value="3469.76" calcext:value-type="float">
            <text:p>3.469,76 </text:p>
          </table:table-cell>
          <table:table-cell table:number-columns-repeated="4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338</text:p>
          </table:table-cell>
          <table:table-cell office:value-type="string" calcext:value-type="string">
            <text:p>16/09/2021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DAR - DOCUMENTO DE ARRECADACAO FINANCEIRA MUNICIPAL</text:p>
          </table:table-cell>
          <table:table-cell office:value-type="string" calcext:value-type="string">
            <text:p>070017000012021DR800370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0</text:p>
          </table:table-cell>
          <table:table-cell office:value-type="string" calcext:value-type="string">
            <text:p>SUPORTE A USUARIOS DE TIC</text:p>
          </table:table-cell>
          <table:table-cell office:value-type="string" calcext:value-type="string">
            <text:p>RECOLHIMENTO DE ISS SOBRE AS NFS-E 2021/279 E 2021/280 *** CONTRATO N. 76/2017. PE 451-0/2019.</text:p>
          </table:table-cell>
          <table:table-cell office:value-type="string" calcext:value-type="string">
            <text:p>451-0/19</text:p>
          </table:table-cell>
          <table:table-cell office:value-type="float" office:value="1835.85" calcext:value-type="float">
            <text:p>1.835,85 </text:p>
          </table:table-cell>
          <table:table-cell table:number-columns-repeated="4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338</text:p>
          </table:table-cell>
          <table:table-cell office:value-type="string" calcext:value-type="string">
            <text:p>16/09/2021</text:p>
          </table:table-cell>
          <table:table-cell office:value-type="string" calcext:value-type="string">
            <text:p>GP</text:p>
          </table:table-cell>
          <table:table-cell office:value-type="string" calcext:value-type="string">
            <text:p>GPS - GUIA DA PREVIDENCIA SOCIAL</text:p>
          </table:table-cell>
          <table:table-cell office:value-type="string" calcext:value-type="string">
            <text:p>070017000012021GP800235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0</text:p>
          </table:table-cell>
          <table:table-cell office:value-type="string" calcext:value-type="string">
            <text:p>SUPORTE A USUARIOS DE TIC</text:p>
          </table:table-cell>
          <table:table-cell office:value-type="string" calcext:value-type="string">
            <text:p>RECOLHIMENTO DE CONTRIBUICAO PREVIDENCIARIA SOBRE AS NFS-E 2021/279 E 202/280 *** CONTRATO N. 76/2017.</text:p>
          </table:table-cell>
          <table:table-cell office:value-type="string" calcext:value-type="string">
            <text:p>451-0/19</text:p>
          </table:table-cell>
          <table:table-cell office:value-type="float" office:value="1285.1" calcext:value-type="float">
            <text:p>1.285,10 </text:p>
          </table:table-cell>
          <table:table-cell table:number-columns-repeated="4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338</text:p>
          </table:table-cell>
          <table:table-cell office:value-type="string" calcext:value-type="string">
            <text:p>16/07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0824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0</text:p>
          </table:table-cell>
          <table:table-cell office:value-type="string" calcext:value-type="string">
            <text:p>SUPORTE A USUARIOS DE TIC</text:p>
          </table:table-cell>
          <table:table-cell office:value-type="string" calcext:value-type="string">
            <text:p>RECOLHIMENTO DE IMPOSTOS E CONTRIBUICOES FEDERAIS SOBRE A (S) NFS-E (S) 2021/211 *** CT N. 76/2017.</text:p>
          </table:table-cell>
          <table:table-cell office:value-type="string" calcext:value-type="string">
            <text:p>451-0/19</text:p>
          </table:table-cell>
          <table:table-cell office:value-type="float" office:value="3370.57" calcext:value-type="float">
            <text:p>3.370,57 </text:p>
          </table:table-cell>
          <table:table-cell table:number-columns-repeated="4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338</text:p>
          </table:table-cell>
          <table:table-cell office:value-type="string" calcext:value-type="string">
            <text:p>16/07/2021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DAR - DOCUMENTO DE ARRECADACAO FINANCEIRA MUNICIPAL</text:p>
          </table:table-cell>
          <table:table-cell office:value-type="string" calcext:value-type="string">
            <text:p>070017000012021DR800281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0</text:p>
          </table:table-cell>
          <table:table-cell office:value-type="string" calcext:value-type="string">
            <text:p>SUPORTE A USUARIOS DE TIC</text:p>
          </table:table-cell>
          <table:table-cell office:value-type="string" calcext:value-type="string">
            <text:p>RECOLHIMENTO DE ISS SOBRE AS NFS-E 2021/211*** CONTRATO N. 76/2017. PE 451-0/2019.</text:p>
          </table:table-cell>
          <table:table-cell office:value-type="string" calcext:value-type="string">
            <text:p>451-0/19</text:p>
          </table:table-cell>
          <table:table-cell office:value-type="float" office:value="1783.37" calcext:value-type="float">
            <text:p>1.783,37 </text:p>
          </table:table-cell>
          <table:table-cell table:number-columns-repeated="4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338</text:p>
          </table:table-cell>
          <table:table-cell office:value-type="string" calcext:value-type="string">
            <text:p>16/07/2021</text:p>
          </table:table-cell>
          <table:table-cell office:value-type="string" calcext:value-type="string">
            <text:p>GP</text:p>
          </table:table-cell>
          <table:table-cell office:value-type="string" calcext:value-type="string">
            <text:p>GPS - GUIA DA PREVIDENCIA SOCIAL</text:p>
          </table:table-cell>
          <table:table-cell office:value-type="string" calcext:value-type="string">
            <text:p>070017000012021GP800190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0</text:p>
          </table:table-cell>
          <table:table-cell office:value-type="string" calcext:value-type="string">
            <text:p>SUPORTE A USUARIOS DE TIC</text:p>
          </table:table-cell>
          <table:table-cell office:value-type="string" calcext:value-type="string">
            <text:p>RECOLHIMENTO DE CONTRIBUICAO PREVIDENCIARIA SOBRE AS NFS-E 2021/211 *** CONTRATO N. 76/2017.</text:p>
          </table:table-cell>
          <table:table-cell office:value-type="string" calcext:value-type="string">
            <text:p>451-0/19</text:p>
          </table:table-cell>
          <table:table-cell office:value-type="float" office:value="1248.36" calcext:value-type="float">
            <text:p>1.248,36 </text:p>
          </table:table-cell>
          <table:table-cell table:number-columns-repeated="48"/>
        </table:table-row>
        <table:table-row table:style-name="ro6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334</text:p>
          </table:table-cell>
          <table:table-cell office:value-type="string" calcext:value-type="string">
            <text:p>27/08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2439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0000000000191</text:p>
          </table:table-cell>
          <table:table-cell office:value-type="string" calcext:value-type="string">
            <text:p>BANCO DO BRASIL SA</text:p>
          </table:table-cell>
          <table:table-cell office:value-type="string" calcext:value-type="string">
            <text:p>33904013</text:p>
          </table:table-cell>
          <table:table-cell office:value-type="string" calcext:value-type="string">
            <text:p>COMUNICACAO DE DADOS E REDES EM GERAL</text:p>
          </table:table-cell>
          <table:table-cell office:value-type="string" calcext:value-type="string">
            <text:p>PAGAMENTO DA DESPESA REF. A PRESTACAO DE SERVICOS DE ACESSO A INTERNET, INCLUINDO CIRCUITOS DEDICADOS DE COMUNICACAO DE DADOS, LOCACAO DE EQUIPAMENTOS, MONITORAMENTO E GERENCIAMENTO, POR 30 MESES, OBJETO DO CONTRATO N.º 91/2019, REFERENTE AOS MESES DE JULHO E JULHO/2021. <text:s/>NOTAS FISCAIS Nº 0396029883 E 0396112122. PROC. 2019.0.000068641-7.</text:p>
          </table:table-cell>
          <table:table-cell office:value-type="string" calcext:value-type="string">
            <text:p>68641-7/19</text:p>
          </table:table-cell>
          <table:table-cell office:value-type="float" office:value="5543.76" calcext:value-type="float">
            <text:p>5.543,76 </text:p>
          </table:table-cell>
          <table:table-cell table:number-columns-repeated="4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334</text:p>
          </table:table-cell>
          <table:table-cell office:value-type="string" calcext:value-type="string">
            <text:p>25/08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095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3</text:p>
          </table:table-cell>
          <table:table-cell office:value-type="string" calcext:value-type="string">
            <text:p>COMUNICACAO DE DADOS E REDES EM GERAL</text:p>
          </table:table-cell>
          <table:table-cell office:value-type="string" calcext:value-type="string">
            <text:p>IMPOSTOS E CONTRIBUICOES FEDERAIS SOBRE DIVERSAS FATURAS DE MAIO/2021. NFS. Nº 0396029883 E 0396112122. PE 2019.0.000068641-7.</text:p>
          </table:table-cell>
          <table:table-cell office:value-type="string" calcext:value-type="string">
            <text:p>68641-7/19</text:p>
          </table:table-cell>
          <table:table-cell office:value-type="float" office:value="578.54" calcext:value-type="float">
            <text:p>578,54 </text:p>
          </table:table-cell>
          <table:table-cell table:number-columns-repeated="48"/>
        </table:table-row>
        <table:table-row table:style-name="ro6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334</text:p>
          </table:table-cell>
          <table:table-cell office:value-type="string" calcext:value-type="string">
            <text:p>24/11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3421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0000000000191</text:p>
          </table:table-cell>
          <table:table-cell office:value-type="string" calcext:value-type="string">
            <text:p>BANCO DO BRASIL SA</text:p>
          </table:table-cell>
          <table:table-cell office:value-type="string" calcext:value-type="string">
            <text:p>33904013</text:p>
          </table:table-cell>
          <table:table-cell office:value-type="string" calcext:value-type="string">
            <text:p>COMUNICACAO DE DADOS E REDES EM GERAL</text:p>
          </table:table-cell>
          <table:table-cell office:value-type="string" calcext:value-type="string">
            <text:p>PAGAMENTO DA DESPESA REF. A PRESTACAO DE SERVICOS DE ACESSO A INTERNET, INCLUINDO CIRCUITOS DEDICADOS DE COMUNICACAO DE DADOS, LOCACAO DE EQUIPAMENTOS, MONITORAMENTO E GERENCIAMENTO, POR 30 MESES, OBJETO DO CONTRATO N.º 91/2019, REFERENTE AOS MESES DE OUTUBRO/2021. <text:s/>NOTAS FISCAIS Nº 0396029883 E 0396112122. PROC. 2019.0.000068641-7.</text:p>
          </table:table-cell>
          <table:table-cell office:value-type="string" calcext:value-type="string">
            <text:p>68641-7/19</text:p>
          </table:table-cell>
          <table:table-cell office:value-type="float" office:value="2761.09" calcext:value-type="float">
            <text:p>2.761,09 </text:p>
          </table:table-cell>
          <table:table-cell table:number-columns-repeated="48"/>
        </table:table-row>
        <table:table-row table:style-name="ro6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334</text:p>
          </table:table-cell>
          <table:table-cell office:value-type="string" calcext:value-type="string">
            <text:p>22/06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1746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0000000000191</text:p>
          </table:table-cell>
          <table:table-cell office:value-type="string" calcext:value-type="string">
            <text:p>BANCO DO BRASIL SA</text:p>
          </table:table-cell>
          <table:table-cell office:value-type="string" calcext:value-type="string">
            <text:p>33904013</text:p>
          </table:table-cell>
          <table:table-cell office:value-type="string" calcext:value-type="string">
            <text:p>COMUNICACAO DE DADOS E REDES EM GERAL</text:p>
          </table:table-cell>
          <table:table-cell office:value-type="string" calcext:value-type="string">
            <text:p>PAGAMENTO DA DESPESA REF. A PRESTACAO DE SERVICOS DE ACESSO A INTERNET, INCLUINDO CIRCUITOS DEDICADOS DE COMUNICACAO DE DADOS, LOCACAO DE EQUIPAMENTOS, MONITORAMENTO E GERENCIAMENTO, POR 30 MESES, OBJETO DO CONTRATO N.º 91/2019, REFERENTE A MAIO/2021. <text:s/>NOTAS FISCAIS Nº 0396112122 E 0396029883. PROC. 2019.0.000068641-7.</text:p>
          </table:table-cell>
          <table:table-cell office:value-type="string" calcext:value-type="string">
            <text:p>68641-7/19</text:p>
          </table:table-cell>
          <table:table-cell office:value-type="float" office:value="2771.88" calcext:value-type="float">
            <text:p>2.771,88 </text:p>
          </table:table-cell>
          <table:table-cell table:number-columns-repeated="48"/>
        </table:table-row>
        <table:table-row table:style-name="ro6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334</text:p>
          </table:table-cell>
          <table:table-cell office:value-type="string" calcext:value-type="string">
            <text:p>21/10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3004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0000000000191</text:p>
          </table:table-cell>
          <table:table-cell office:value-type="string" calcext:value-type="string">
            <text:p>BANCO DO BRASIL SA</text:p>
          </table:table-cell>
          <table:table-cell office:value-type="string" calcext:value-type="string">
            <text:p>33904013</text:p>
          </table:table-cell>
          <table:table-cell office:value-type="string" calcext:value-type="string">
            <text:p>COMUNICACAO DE DADOS E REDES EM GERAL</text:p>
          </table:table-cell>
          <table:table-cell office:value-type="string" calcext:value-type="string">
            <text:p>PAGAMENTO DA DESPESA REF. A PRESTACAO DE SERVICOS DE ACESSO A INTERNET, INCLUINDO CIRCUITOS DEDICADOS DE COMUNICACAO DE DADOS, LOCACAO DE EQUIPAMENTOS, MONITORAMENTO E GERENCIAMENTO, POR 30 MESES, OBJETO DO CONTRATO N.º 91/2019, REFERENTE AOS MESES DE AGOSTO E SETEMBRO/2021. <text:s/>NOTAS FISCAIS Nº 0396029883 E 0396112122. PROC. 2019.0.000068641-7.</text:p>
          </table:table-cell>
          <table:table-cell office:value-type="string" calcext:value-type="string">
            <text:p>68641-7/19</text:p>
          </table:table-cell>
          <table:table-cell office:value-type="float" office:value="5250.51" calcext:value-type="float">
            <text:p>5.250,51 </text:p>
          </table:table-cell>
          <table:table-cell table:number-columns-repeated="48"/>
        </table:table-row>
        <table:table-row table:style-name="ro6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334</text:p>
          </table:table-cell>
          <table:table-cell office:value-type="string" calcext:value-type="string">
            <text:p>20/12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3748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0000000000191</text:p>
          </table:table-cell>
          <table:table-cell office:value-type="string" calcext:value-type="string">
            <text:p>BANCO DO BRASIL SA</text:p>
          </table:table-cell>
          <table:table-cell office:value-type="string" calcext:value-type="string">
            <text:p>33904013</text:p>
          </table:table-cell>
          <table:table-cell office:value-type="string" calcext:value-type="string">
            <text:p>COMUNICACAO DE DADOS E REDES EM GERAL</text:p>
          </table:table-cell>
          <table:table-cell office:value-type="string" calcext:value-type="string">
            <text:p>PAGAMENTO DA DESPESA REF. A PRESTACAO DE SERVICOS DE ACESSO A INTERNET, INCLUINDO CIRCUITOS DEDICADOS DE COMUNICACAO DE DADOS, LOCACAO DE EQUIPAMENTOS, MONITORAMENTO E GERENCIAMENTO, POR 30 MESES, OBJETO DO CONTRATO N.º 91/2019, REFERENTE AO MES DE NOVEMBRO/2021. <text:s/>NOTAS FISCAIS Nº 0396029883 E 0396112122. PROC. 2019.0.000068641-7.</text:p>
          </table:table-cell>
          <table:table-cell office:value-type="string" calcext:value-type="string">
            <text:p>68641-7/19</text:p>
          </table:table-cell>
          <table:table-cell office:value-type="float" office:value="2770.9" calcext:value-type="float">
            <text:p>2.770,90 </text:p>
          </table:table-cell>
          <table:table-cell table:number-columns-repeated="48"/>
        </table:table-row>
        <table:table-row table:style-name="ro3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334</text:p>
          </table:table-cell>
          <table:table-cell office:value-type="string" calcext:value-type="string">
            <text:p>19/11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1308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3</text:p>
          </table:table-cell>
          <table:table-cell office:value-type="string" calcext:value-type="string">
            <text:p>COMUNICACAO DE DADOS E REDES EM GERAL</text:p>
          </table:table-cell>
          <table:table-cell office:value-type="string" calcext:value-type="string">
            <text:p>IMPOSTOS E CONTRIBUICOES FEDERAIS SOBRE DIVERSAS FATURAS DE OUT/2021. NOTAS FISCAIS Nº 0396029883 E 0396112122. PE 2019.0.000068641-7.</text:p>
          </table:table-cell>
          <table:table-cell office:value-type="string" calcext:value-type="string">
            <text:p>68641-7/19</text:p>
          </table:table-cell>
          <table:table-cell office:value-type="float" office:value="288.15" calcext:value-type="float">
            <text:p>288,15 </text:p>
          </table:table-cell>
          <table:table-cell table:number-columns-repeated="48"/>
        </table:table-row>
        <table:table-row table:style-name="ro3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334</text:p>
          </table:table-cell>
          <table:table-cell office:value-type="string" calcext:value-type="string">
            <text:p>18/10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1184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3</text:p>
          </table:table-cell>
          <table:table-cell office:value-type="string" calcext:value-type="string">
            <text:p>COMUNICACAO DE DADOS E REDES EM GERAL</text:p>
          </table:table-cell>
          <table:table-cell office:value-type="string" calcext:value-type="string">
            <text:p>IMPOSTOS E CONTRIBUICOES FEDERAIS SOBRE DIVERSAS FATURAS DE MAIO/2021. NOTAS FISCAIS Nº 0396029883 E 0396112122. PE 2019.0.000068641-7.</text:p>
          </table:table-cell>
          <table:table-cell office:value-type="string" calcext:value-type="string">
            <text:p>68641-7/19</text:p>
          </table:table-cell>
          <table:table-cell office:value-type="float" office:value="547.94" calcext:value-type="float">
            <text:p>547,94 </text:p>
          </table:table-cell>
          <table:table-cell table:number-columns-repeated="4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334</text:p>
          </table:table-cell>
          <table:table-cell office:value-type="string" calcext:value-type="string">
            <text:p>18/06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0704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3</text:p>
          </table:table-cell>
          <table:table-cell office:value-type="string" calcext:value-type="string">
            <text:p>COMUNICACAO DE DADOS E REDES EM GERAL</text:p>
          </table:table-cell>
          <table:table-cell office:value-type="string" calcext:value-type="string">
            <text:p>IMPOSTOS E CONTRIBUICOES FEDERAIS SOBRE DIVERSAS FATURAS DE MAIO/2021. NFS. Nº 0396112122 <text:s/>E 0396029883. PE 2019.0.000068641-7.</text:p>
          </table:table-cell>
          <table:table-cell office:value-type="string" calcext:value-type="string">
            <text:p>68641-7/19</text:p>
          </table:table-cell>
          <table:table-cell office:value-type="float" office:value="289.27" calcext:value-type="float">
            <text:p>289,27 </text:p>
          </table:table-cell>
          <table:table-cell table:number-columns-repeated="48"/>
        </table:table-row>
        <table:table-row table:style-name="ro3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334</text:p>
          </table:table-cell>
          <table:table-cell office:value-type="string" calcext:value-type="string">
            <text:p>13/12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1424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3</text:p>
          </table:table-cell>
          <table:table-cell office:value-type="string" calcext:value-type="string">
            <text:p>COMUNICACAO DE DADOS E REDES EM GERAL</text:p>
          </table:table-cell>
          <table:table-cell office:value-type="string" calcext:value-type="string">
            <text:p>IMPOSTOS E CONTRIBUICOES FEDERAIS SOBRE DIVERSAS FATURAS DE NOV/2021. NOTAS FISCAIS Nº 0396029883 E 0396112122. PROC. 2019.0.000068641-7.</text:p>
          </table:table-cell>
          <table:table-cell office:value-type="string" calcext:value-type="string">
            <text:p>68641-7/19</text:p>
          </table:table-cell>
          <table:table-cell office:value-type="float" office:value="289.17" calcext:value-type="float">
            <text:p>289,17 </text:p>
          </table:table-cell>
          <table:table-cell table:number-columns-repeated="48"/>
        </table:table-row>
        <table:table-row table:style-name="ro6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334</text:p>
          </table:table-cell>
          <table:table-cell office:value-type="string" calcext:value-type="string">
            <text:p>01/06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1492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0000000000191</text:p>
          </table:table-cell>
          <table:table-cell office:value-type="string" calcext:value-type="string">
            <text:p>BANCO DO BRASIL SA</text:p>
          </table:table-cell>
          <table:table-cell office:value-type="string" calcext:value-type="string">
            <text:p>33904013</text:p>
          </table:table-cell>
          <table:table-cell office:value-type="string" calcext:value-type="string">
            <text:p>COMUNICACAO DE DADOS E REDES EM GERAL</text:p>
          </table:table-cell>
          <table:table-cell office:value-type="string" calcext:value-type="string">
            <text:p>PAGAMENTO DA DESPESA REF. A PRESTACAO DE SERVICOS DE ACESSO A INTERNET, INCLUINDO CIRCUITOS DEDICADOS DE COMUNICACAO DE DADOS, LOCACAO DE EQUIPAMENTOS, MONITORAMENTO E GERENCIAMENTO, POR 30 MESES, OBJETO DO CONTRATO N.º 91/2019, REFERENTE A ABRIL/2021. <text:s/>NOTAS FISCAIS Nº 0396029883 E 0396112122. PROC. 2019.0.000068641-7.</text:p>
          </table:table-cell>
          <table:table-cell office:value-type="string" calcext:value-type="string">
            <text:p>68641-7/19</text:p>
          </table:table-cell>
          <table:table-cell office:value-type="float" office:value="2" calcext:value-type="float">
            <text:p>2,00 </text:p>
          </table:table-cell>
          <table:table-cell table:number-columns-repeated="48"/>
        </table:table-row>
        <table:table-row table:style-name="ro9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330</text:p>
          </table:table-cell>
          <table:table-cell office:value-type="string" calcext:value-type="string">
            <text:p>20/12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3725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78931474000144</text:p>
          </table:table-cell>
          <table:table-cell office:value-type="string" calcext:value-type="string">
            <text:p>REDISUL INFORMATICA LTDA</text:p>
          </table:table-cell>
          <table:table-cell office:value-type="string" calcext:value-type="string">
            <text:p>33904012</text:p>
          </table:table-cell>
          <table:table-cell office:value-type="string" calcext:value-type="string">
            <text:p>MANUTENCAO E CONSERVACAO DE EQUIPAMENTOS DE TIC</text:p>
          </table:table-cell>
          <table:table-cell office:value-type="string" calcext:value-type="string">
            <text:p>PAGAMENTO DA DESPESA REFERENTE A PRESTACAO DE SERVICOS DE MANUTENCAO CORRETIVA E MANUTENCAO PREVENTIVA, INCLUINDO O SUPORTE TECNICO, PARA 01 SWITCH CORE E 27 SWITCHES DE BORDA INSTALADOS NA SEDE DO TRE/RJ, NO MES DE NOVEMBRO/2021, CONFORME DOCUMENTO FISCAL NR. 18. PE. N. 2019.0.000000137-6.</text:p>
          </table:table-cell>
          <table:table-cell office:value-type="string" calcext:value-type="string">
            <text:p>9029/17</text:p>
          </table:table-cell>
          <table:table-cell office:value-type="float" office:value="12811.28" calcext:value-type="float">
            <text:p>12.811,28 </text:p>
          </table:table-cell>
          <table:table-cell table:number-columns-repeated="48"/>
        </table:table-row>
        <table:table-row table:style-name="ro9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330</text:p>
          </table:table-cell>
          <table:table-cell office:value-type="string" calcext:value-type="string">
            <text:p>16/11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3148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78931474000144</text:p>
          </table:table-cell>
          <table:table-cell office:value-type="string" calcext:value-type="string">
            <text:p>REDISUL INFORMATICA LTDA</text:p>
          </table:table-cell>
          <table:table-cell office:value-type="string" calcext:value-type="string">
            <text:p>33904012</text:p>
          </table:table-cell>
          <table:table-cell office:value-type="string" calcext:value-type="string">
            <text:p>MANUTENCAO E CONSERVACAO DE EQUIPAMENTOS DE TIC</text:p>
          </table:table-cell>
          <table:table-cell office:value-type="string" calcext:value-type="string">
            <text:p>PAGAMENTO DA DESPESA REFERENTE A PRESTACAO DE SERVICOS DE MANUTENCAO CORRETIVA E MANUTENCAO PREVENTIVA, INCLUINDO O SUPORTE TECNICO, PARA 01 SWITCH CORE E 27 SWITCHES DE BORDA INSTALADOS NA SEDE DO TRE/RJ, NO MES DE OUTUBRO/2021, CONFORME DOCUMENTOS FISCAIS NS. 5255. PE. N. 2019.0.000000137-6.</text:p>
          </table:table-cell>
          <table:table-cell office:value-type="string" calcext:value-type="string">
            <text:p>9029/17</text:p>
          </table:table-cell>
          <table:table-cell office:value-type="float" office:value="12811.28" calcext:value-type="float">
            <text:p>12.811,28 </text:p>
          </table:table-cell>
          <table:table-cell table:number-columns-repeated="48"/>
        </table:table-row>
        <table:table-row table:style-name="ro9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330</text:p>
          </table:table-cell>
          <table:table-cell office:value-type="string" calcext:value-type="string">
            <text:p>13/07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1946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78931474000144</text:p>
          </table:table-cell>
          <table:table-cell office:value-type="string" calcext:value-type="string">
            <text:p>REDISUL INFORMATICA LTDA</text:p>
          </table:table-cell>
          <table:table-cell office:value-type="string" calcext:value-type="string">
            <text:p>33904012</text:p>
          </table:table-cell>
          <table:table-cell office:value-type="string" calcext:value-type="string">
            <text:p>MANUTENCAO E CONSERVACAO DE EQUIPAMENTOS DE TIC</text:p>
          </table:table-cell>
          <table:table-cell office:value-type="string" calcext:value-type="string">
            <text:p>PAGAMENTO DA DESPESA REFERENTE A PRESTACAO DE SERVICOS DE MANUTENCAO CORRETIVA E MANUTENCAO PREVENTIVA, INCLUINDO O SUPORTE TECNICO, PARA 01 SWITCHCORE E 27 SWITCHES DE BORDA INSTALADOS NA SEDE DO TRE/RJ, NO MES DE JUNHO/2021, CONFORME DOCUMENTOS FISCAIS NS. 5193. PE. N. 2019.0.000000137-6.</text:p>
          </table:table-cell>
          <table:table-cell office:value-type="string" calcext:value-type="string">
            <text:p>9029/17</text:p>
          </table:table-cell>
          <table:table-cell office:value-type="float" office:value="12811.28" calcext:value-type="float">
            <text:p>12.811,28 </text:p>
          </table:table-cell>
          <table:table-cell table:number-columns-repeated="4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330</text:p>
          </table:table-cell>
          <table:table-cell office:value-type="string" calcext:value-type="string">
            <text:p>11/11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1284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2</text:p>
          </table:table-cell>
          <table:table-cell office:value-type="string" calcext:value-type="string">
            <text:p>MANUTENCAO E CONSERVACAO DE EQUIPAMENTOS DE TIC</text:p>
          </table:table-cell>
          <table:table-cell office:value-type="string" calcext:value-type="string">
            <text:p>RETENCAO DE IMPOSTOS SOBRE CONTRIBUICOES DIVERSAS- IN 1234 SRF, DE 11/1/12, NF N. 5244. PROC. N. 2019.0.000000137-6.</text:p>
          </table:table-cell>
          <table:table-cell office:value-type="string" calcext:value-type="string">
            <text:p>9029/17</text:p>
          </table:table-cell>
          <table:table-cell office:value-type="float" office:value="1337.01" calcext:value-type="float">
            <text:p>1.337,01 </text:p>
          </table:table-cell>
          <table:table-cell table:number-columns-repeated="48"/>
        </table:table-row>
        <table:table-row table:style-name="ro9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330</text:p>
          </table:table-cell>
          <table:table-cell office:value-type="string" calcext:value-type="string">
            <text:p>10/06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1589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78931474000144</text:p>
          </table:table-cell>
          <table:table-cell office:value-type="string" calcext:value-type="string">
            <text:p>REDISUL INFORMATICA LTDA</text:p>
          </table:table-cell>
          <table:table-cell office:value-type="string" calcext:value-type="string">
            <text:p>33904012</text:p>
          </table:table-cell>
          <table:table-cell office:value-type="string" calcext:value-type="string">
            <text:p>MANUTENCAO E CONSERVACAO DE EQUIPAMENTOS DE TIC</text:p>
          </table:table-cell>
          <table:table-cell office:value-type="string" calcext:value-type="string">
            <text:p>PAGAMENTO DA DESPESA REFERENTE A PRESTACAO DE SERVICOS DE MANUTENCAO CORRETIVA E MANUTENCAO PREVENTIVA, INCLUINDO O SUPORTE TECNICO, PARA 01 SWITCHCORE E 27 SWITCHES DE BORDA INSTALADOS NA SEDE DO TRE/RJ, NO MES DE MAIO/2021, CONFORME DOCUMENTOS FISCAIS NS. 5170. PE. N. 2019.0.000000137-6.</text:p>
          </table:table-cell>
          <table:table-cell office:value-type="string" calcext:value-type="string">
            <text:p>9029/17</text:p>
          </table:table-cell>
          <table:table-cell office:value-type="float" office:value="12811.28" calcext:value-type="float">
            <text:p>12.811,28 </text:p>
          </table:table-cell>
          <table:table-cell table:number-columns-repeated="4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330</text:p>
          </table:table-cell>
          <table:table-cell office:value-type="string" calcext:value-type="string">
            <text:p>09/12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1407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2</text:p>
          </table:table-cell>
          <table:table-cell office:value-type="string" calcext:value-type="string">
            <text:p>MANUTENCAO E CONSERVACAO DE EQUIPAMENTOS DE TIC</text:p>
          </table:table-cell>
          <table:table-cell office:value-type="string" calcext:value-type="string">
            <text:p>RETENCAO DE IMPOSTOS SOBRE CONTRIBUICOES DIVERSAS- IN 1234 SRF, DE 11/1/12, NF N. 18. PROC. N. 2019.0.000000137-6.</text:p>
          </table:table-cell>
          <table:table-cell office:value-type="string" calcext:value-type="string">
            <text:p>9029/17</text:p>
          </table:table-cell>
          <table:table-cell office:value-type="float" office:value="1337.01" calcext:value-type="float">
            <text:p>1.337,01 </text:p>
          </table:table-cell>
          <table:table-cell table:number-columns-repeated="48"/>
        </table:table-row>
        <table:table-row table:style-name="ro9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330</text:p>
          </table:table-cell>
          <table:table-cell office:value-type="string" calcext:value-type="string">
            <text:p>09/09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2560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78931474000144</text:p>
          </table:table-cell>
          <table:table-cell office:value-type="string" calcext:value-type="string">
            <text:p>REDISUL INFORMATICA LTDA</text:p>
          </table:table-cell>
          <table:table-cell office:value-type="string" calcext:value-type="string">
            <text:p>33904012</text:p>
          </table:table-cell>
          <table:table-cell office:value-type="string" calcext:value-type="string">
            <text:p>MANUTENCAO E CONSERVACAO DE EQUIPAMENTOS DE TIC</text:p>
          </table:table-cell>
          <table:table-cell office:value-type="string" calcext:value-type="string">
            <text:p>PAGAMENTO DA DESPESA REFERENTE A PRESTACAO DE SERVICOS DE MANUTENCAO CORRETIVA E MANUTENCAO PREVENTIVA, INCLUINDO O SUPORTE TECNICO, PARA 01 SWITCHCORE E 27 SWITCHES DE BORDA INSTALADOS NA SEDE DO TRE/RJ, NO MES DE AGOSTO/2021, CONFORME DOCUMENTOS FISCAIS NS. 5230. PE. N. 2019.0.000000137-6.</text:p>
          </table:table-cell>
          <table:table-cell office:value-type="string" calcext:value-type="string">
            <text:p>9029/17</text:p>
          </table:table-cell>
          <table:table-cell office:value-type="float" office:value="12811.28" calcext:value-type="float">
            <text:p>12.811,28 </text:p>
          </table:table-cell>
          <table:table-cell table:number-columns-repeated="48"/>
        </table:table-row>
        <table:table-row table:style-name="ro9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330</text:p>
          </table:table-cell>
          <table:table-cell office:value-type="string" calcext:value-type="string">
            <text:p>09/08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2244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78931474000144</text:p>
          </table:table-cell>
          <table:table-cell office:value-type="string" calcext:value-type="string">
            <text:p>REDISUL INFORMATICA LTDA</text:p>
          </table:table-cell>
          <table:table-cell office:value-type="string" calcext:value-type="string">
            <text:p>33904012</text:p>
          </table:table-cell>
          <table:table-cell office:value-type="string" calcext:value-type="string">
            <text:p>MANUTENCAO E CONSERVACAO DE EQUIPAMENTOS DE TIC</text:p>
          </table:table-cell>
          <table:table-cell office:value-type="string" calcext:value-type="string">
            <text:p>PAGAMENTO DA DESPESA REFERENTE A PRESTACAO DE SERVICOS DE MANUTENCAO CORRETIVA E MANUTENCAO PREVENTIVA, INCLUINDO O SUPORTE TECNICO, PARA 01 SWITCHCORE E 27 SWITCHES DE BORDA INSTALADOS NA SEDE DO TRE/RJ, NO MES DE JULHO/2021, CONFORME DOCUMENTOS FISCAIS NS. 5214. PE. N. 2019.0.000000137-6.</text:p>
          </table:table-cell>
          <table:table-cell office:value-type="string" calcext:value-type="string">
            <text:p>9029/17</text:p>
          </table:table-cell>
          <table:table-cell office:value-type="float" office:value="12811.28" calcext:value-type="float">
            <text:p>12.811,28 </text:p>
          </table:table-cell>
          <table:table-cell table:number-columns-repeated="4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330</text:p>
          </table:table-cell>
          <table:table-cell office:value-type="string" calcext:value-type="string">
            <text:p>09/06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0663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2</text:p>
          </table:table-cell>
          <table:table-cell office:value-type="string" calcext:value-type="string">
            <text:p>MANUTENCAO E CONSERVACAO DE EQUIPAMENTOS DE TIC</text:p>
          </table:table-cell>
          <table:table-cell office:value-type="string" calcext:value-type="string">
            <text:p>RETENCAO DE IMPOSTOS SOBRE CONTRIBUICOES DIVERSAS- IN 1234 SRF, DE 11/1/12, NF N. 5170. PROC. N. 2019.0.000000137-6.</text:p>
          </table:table-cell>
          <table:table-cell office:value-type="string" calcext:value-type="string">
            <text:p>9029/17</text:p>
          </table:table-cell>
          <table:table-cell office:value-type="float" office:value="1337.01" calcext:value-type="float">
            <text:p>1.337,01 </text:p>
          </table:table-cell>
          <table:table-cell table:number-columns-repeated="48"/>
        </table:table-row>
        <table:table-row table:style-name="ro9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330</text:p>
          </table:table-cell>
          <table:table-cell office:value-type="string" calcext:value-type="string">
            <text:p>08/10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2851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78931474000144</text:p>
          </table:table-cell>
          <table:table-cell office:value-type="string" calcext:value-type="string">
            <text:p>REDISUL INFORMATICA LTDA</text:p>
          </table:table-cell>
          <table:table-cell office:value-type="string" calcext:value-type="string">
            <text:p>33904012</text:p>
          </table:table-cell>
          <table:table-cell office:value-type="string" calcext:value-type="string">
            <text:p>MANUTENCAO E CONSERVACAO DE EQUIPAMENTOS DE TIC</text:p>
          </table:table-cell>
          <table:table-cell office:value-type="string" calcext:value-type="string">
            <text:p>PAGAMENTO DA DESPESA REFERENTE A PRESTACAO DE SERVICOS DE MANUTENCAO CORRETIVA E MANUTENCAO PREVENTIVA, INCLUINDO O SUPORTE TECNICO, PARA 01 SWITCH CORE E 27 SWITCHES DE BORDA INSTALADOS NA SEDE DO TRE/RJ, NO MES DE SETEMBRO/2021, CONFORME DOCUMENTOS FISCAIS NS. 5244. PE. N. 2019.0.000000137-6.</text:p>
          </table:table-cell>
          <table:table-cell office:value-type="string" calcext:value-type="string">
            <text:p>9029/17</text:p>
          </table:table-cell>
          <table:table-cell office:value-type="float" office:value="12811.28" calcext:value-type="float">
            <text:p>12.811,28 </text:p>
          </table:table-cell>
          <table:table-cell table:number-columns-repeated="4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330</text:p>
          </table:table-cell>
          <table:table-cell office:value-type="string" calcext:value-type="string">
            <text:p>08/09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1031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2</text:p>
          </table:table-cell>
          <table:table-cell office:value-type="string" calcext:value-type="string">
            <text:p>MANUTENCAO E CONSERVACAO DE EQUIPAMENTOS DE TIC</text:p>
          </table:table-cell>
          <table:table-cell office:value-type="string" calcext:value-type="string">
            <text:p>RETENCAO DE IMPOSTOS SOBRE CONTRIBUICOES DIVERSAS- IN 1234 SRF, DE 11/1/12, NF N. 5230 . PROC. N. 2019.0.000000137-6.</text:p>
          </table:table-cell>
          <table:table-cell office:value-type="string" calcext:value-type="string">
            <text:p>9029/17</text:p>
          </table:table-cell>
          <table:table-cell office:value-type="float" office:value="1337.01" calcext:value-type="float">
            <text:p>1.337,01 </text:p>
          </table:table-cell>
          <table:table-cell table:number-columns-repeated="4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330</text:p>
          </table:table-cell>
          <table:table-cell office:value-type="string" calcext:value-type="string">
            <text:p>08/07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079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2</text:p>
          </table:table-cell>
          <table:table-cell office:value-type="string" calcext:value-type="string">
            <text:p>MANUTENCAO E CONSERVACAO DE EQUIPAMENTOS DE TIC</text:p>
          </table:table-cell>
          <table:table-cell office:value-type="string" calcext:value-type="string">
            <text:p>RETENCAO DE IMPOSTOS SOBRE CONTRIBUICOES DIVERSAS- IN 1234 SRF, DE 11/1/12, NF N. 5193. PROC. N. 2019.0.000000137-6.</text:p>
          </table:table-cell>
          <table:table-cell office:value-type="string" calcext:value-type="string">
            <text:p>9029/17</text:p>
          </table:table-cell>
          <table:table-cell office:value-type="float" office:value="1337.01" calcext:value-type="float">
            <text:p>1.337,01 </text:p>
          </table:table-cell>
          <table:table-cell table:number-columns-repeated="4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330</text:p>
          </table:table-cell>
          <table:table-cell office:value-type="string" calcext:value-type="string">
            <text:p>06/10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114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2</text:p>
          </table:table-cell>
          <table:table-cell office:value-type="string" calcext:value-type="string">
            <text:p>MANUTENCAO E CONSERVACAO DE EQUIPAMENTOS DE TIC</text:p>
          </table:table-cell>
          <table:table-cell office:value-type="string" calcext:value-type="string">
            <text:p>RETENCAO DE IMPOSTOS SOBRE CONTRIBUICOES DIVERSAS- IN 1234 SRF, DE 11/1/12, NF N. 5244. PROC. N. 2019.0.000000137-6.</text:p>
          </table:table-cell>
          <table:table-cell office:value-type="string" calcext:value-type="string">
            <text:p>9029/17</text:p>
          </table:table-cell>
          <table:table-cell office:value-type="float" office:value="1337.01" calcext:value-type="float">
            <text:p>1.337,01 </text:p>
          </table:table-cell>
          <table:table-cell table:number-columns-repeated="4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330</text:p>
          </table:table-cell>
          <table:table-cell office:value-type="string" calcext:value-type="string">
            <text:p>06/08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0903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2</text:p>
          </table:table-cell>
          <table:table-cell office:value-type="string" calcext:value-type="string">
            <text:p>MANUTENCAO E CONSERVACAO DE EQUIPAMENTOS DE TIC</text:p>
          </table:table-cell>
          <table:table-cell office:value-type="string" calcext:value-type="string">
            <text:p>RETENCAO DE IMPOSTOS SOBRE CONTRIBUICOES DIVERSAS- IN 1234 SRF, DE 11/1/12, NF N. 5214 . PROC. N. 2019.0.000000137-6.</text:p>
          </table:table-cell>
          <table:table-cell office:value-type="string" calcext:value-type="string">
            <text:p>9029/17</text:p>
          </table:table-cell>
          <table:table-cell office:value-type="float" office:value="1337.01" calcext:value-type="float">
            <text:p>1.337,01 </text:p>
          </table:table-cell>
          <table:table-cell table:number-columns-repeated="48"/>
        </table:table-row>
        <table:table-row table:style-name="ro8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290</text:p>
          </table:table-cell>
          <table:table-cell office:value-type="string" calcext:value-type="string">
            <text:p>28/12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3875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5208408000177</text:p>
          </table:table-cell>
          <table:table-cell office:value-type="string" calcext:value-type="string">
            <text:p>INOVA TECNOLOGIA EM SERVICOS LTDA</text:p>
          </table:table-cell>
          <table:table-cell office:value-type="string" calcext:value-type="string">
            <text:p>33904012</text:p>
          </table:table-cell>
          <table:table-cell office:value-type="string" calcext:value-type="string">
            <text:p>MANUTENCAO E CONSERVACAO DE EQUIPAMENTOS DE TIC</text:p>
          </table:table-cell>
          <table:table-cell office:value-type="string" calcext:value-type="string">
            <text:p>PAGAMENTO DA DESPESA REFERENTE A PRESTACAO DE SERVICOS DE MANUTENCAO DE EQUIPAMENTOS ELETRONICOS DE INFORMATICA E DESLOCAMENTOS, PERTENCENTES AO TRIBUNAL, NO MES DE NOVEMBRO/2021 E DESLOCAMENTOS E HORAS SUPLEMENTARES, CONFORME NFS-E NRS. 5940, 5941 E 5942 - CONTRATO N. 114/2017. PROCESSO N. 2021.0.000054037-9.</text:p>
          </table:table-cell>
          <table:table-cell office:value-type="string" calcext:value-type="string">
            <text:p>17766-9/20</text:p>
          </table:table-cell>
          <table:table-cell office:value-type="float" office:value="8212.57" calcext:value-type="float">
            <text:p>8.212,57 </text:p>
          </table:table-cell>
          <table:table-cell table:number-columns-repeated="48"/>
        </table:table-row>
        <table:table-row table:style-name="ro8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290</text:p>
          </table:table-cell>
          <table:table-cell office:value-type="string" calcext:value-type="string">
            <text:p>17/12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3703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5208408000177</text:p>
          </table:table-cell>
          <table:table-cell office:value-type="string" calcext:value-type="string">
            <text:p>INOVA TECNOLOGIA EM SERVICOS LTDA</text:p>
          </table:table-cell>
          <table:table-cell office:value-type="string" calcext:value-type="string">
            <text:p>33904012</text:p>
          </table:table-cell>
          <table:table-cell office:value-type="string" calcext:value-type="string">
            <text:p>MANUTENCAO E CONSERVACAO DE EQUIPAMENTOS DE TIC</text:p>
          </table:table-cell>
          <table:table-cell office:value-type="string" calcext:value-type="string">
            <text:p>PAGAMENTO DA DESPESA REFERENTE A PRESTACAO DE SERVICOS DE MANUTENCAO DE EQUIPAMENTOS ELETRONICOS DE INFORMATICA E DESLOCAMENTOS, PERTENCENTES AO TRIBUNAL, NO MES DE OUTUBRO/2021 E DESLOCAMENTOS E HORAS SUPLEMENTARES, CONFORME NFS-E NRS. 5888 E 5889 - CONTRATO N. 114/2017. PROCESSO N. 345-0/2019.</text:p>
          </table:table-cell>
          <table:table-cell office:value-type="string" calcext:value-type="string">
            <text:p>17766-9/20</text:p>
          </table:table-cell>
          <table:table-cell office:value-type="float" office:value="4151.51" calcext:value-type="float">
            <text:p>4.151,51 </text:p>
          </table:table-cell>
          <table:table-cell table:number-columns-repeated="48"/>
        </table:table-row>
        <table:table-row table:style-name="ro8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290</text:p>
          </table:table-cell>
          <table:table-cell office:value-type="string" calcext:value-type="string">
            <text:p>10/11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3117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5208408000177</text:p>
          </table:table-cell>
          <table:table-cell office:value-type="string" calcext:value-type="string">
            <text:p>INOVA TECNOLOGIA EM SERVICOS LTDA</text:p>
          </table:table-cell>
          <table:table-cell office:value-type="string" calcext:value-type="string">
            <text:p>33904012</text:p>
          </table:table-cell>
          <table:table-cell office:value-type="string" calcext:value-type="string">
            <text:p>MANUTENCAO E CONSERVACAO DE EQUIPAMENTOS DE TIC</text:p>
          </table:table-cell>
          <table:table-cell office:value-type="string" calcext:value-type="string">
            <text:p>PAGAMENTO DA DESPESA REFERENTE A PRESTACAO DE SERVICOS DE MANUTENCAO DE EQUIPAMENTOS ELETRONICOS DE INFORMATICA E DESLOCAMENTOS, PERTENCENTES AO TRIBUNAL, NO MES DE SETEMBRO/2021 E DESLOCAMENTOS E HORAS SUPLEMENTARES, CONFORME NFS-E NRS. 5834, 5835 E 5836 - CONTRATO N. 114/2017. PROCESSO N. 345-0/2019.</text:p>
          </table:table-cell>
          <table:table-cell office:value-type="string" calcext:value-type="string">
            <text:p>17766-9/20</text:p>
          </table:table-cell>
          <table:table-cell office:value-type="float" office:value="4041.73" calcext:value-type="float">
            <text:p>4.041,73 </text:p>
          </table:table-cell>
          <table:table-cell table:number-columns-repeated="48"/>
        </table:table-row>
        <table:table-row table:style-name="ro9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279</text:p>
          </table:table-cell>
          <table:table-cell office:value-type="string" calcext:value-type="string">
            <text:p>12/05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1290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78931474000144</text:p>
          </table:table-cell>
          <table:table-cell office:value-type="string" calcext:value-type="string">
            <text:p>REDISUL INFORMATICA LTDA</text:p>
          </table:table-cell>
          <table:table-cell office:value-type="string" calcext:value-type="string">
            <text:p>33904012</text:p>
          </table:table-cell>
          <table:table-cell office:value-type="string" calcext:value-type="string">
            <text:p>MANUTENCAO E CONSERVACAO DE EQUIPAMENTOS DE TIC</text:p>
          </table:table-cell>
          <table:table-cell office:value-type="string" calcext:value-type="string">
            <text:p>PAGAMENTO DA DESPESA REFERENTE A PRESTACAO DE SERVICOS DE MANUTENCAO CORRETIVA E MANUTENCAO PREVENTIVA, INCLUINDO O SUPORTE TECNICO, PARA 01 SWITCHCORE E 27 SWITCHES DE BORDA INSTALADOS NA SEDE DO TRE/RJ, NO MES DE ABRIL/2021, CONFORME DOCUMENTOS FISCAIS NS. 5143 E 5144. PE. N. 2019.0.000000137-6.</text:p>
          </table:table-cell>
          <table:table-cell office:value-type="string" calcext:value-type="string">
            <text:p>9029/17</text:p>
          </table:table-cell>
          <table:table-cell office:value-type="float" office:value="12811.28" calcext:value-type="float">
            <text:p>12.811,28 </text:p>
          </table:table-cell>
          <table:table-cell table:number-columns-repeated="4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279</text:p>
          </table:table-cell>
          <table:table-cell office:value-type="string" calcext:value-type="string">
            <text:p>07/05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050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2</text:p>
          </table:table-cell>
          <table:table-cell office:value-type="string" calcext:value-type="string">
            <text:p>MANUTENCAO E CONSERVACAO DE EQUIPAMENTOS DE TIC</text:p>
          </table:table-cell>
          <table:table-cell office:value-type="string" calcext:value-type="string">
            <text:p>RETENCAO DE IMPOSTOS SOBRE CONTRIBUICOES DIVERSAS- IN 1234 SRF, DE 11/1/12, NOTAS FISCAIS NS. 5143 E 5144. PROC. N. 2019.0.000000137-6.</text:p>
          </table:table-cell>
          <table:table-cell office:value-type="string" calcext:value-type="string">
            <text:p>9029/17</text:p>
          </table:table-cell>
          <table:table-cell office:value-type="float" office:value="393.79" calcext:value-type="float">
            <text:p>393,79 </text:p>
          </table:table-cell>
          <table:table-cell table:number-columns-repeated="48"/>
        </table:table-row>
        <table:table-row table:style-name="ro6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224</text:p>
          </table:table-cell>
          <table:table-cell office:value-type="string" calcext:value-type="string">
            <text:p>31/08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2460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5208408000177</text:p>
          </table:table-cell>
          <table:table-cell office:value-type="string" calcext:value-type="string">
            <text:p>INOVA TECNOLOGIA EM SERVICOS LTDA</text:p>
          </table:table-cell>
          <table:table-cell office:value-type="string" calcext:value-type="string">
            <text:p>33904012</text:p>
          </table:table-cell>
          <table:table-cell office:value-type="string" calcext:value-type="string">
            <text:p>MANUTENCAO E CONSERVACAO DE EQUIPAMENTOS DE TIC</text:p>
          </table:table-cell>
          <table:table-cell office:value-type="string" calcext:value-type="string">
            <text:p>PAGAMENTO DA DESPESA REFERENTE A PRESTACAO DE SERVICOS DE MANUTENCAO DE EQUIPAMENTOS ELETRONICOS DE INFORMATICA E DESLOCAMENTOS, PERTENCENTES AO TRIBUNAL, NO MES DE JULHO/2021,DESLOCAMENTOS - JULHO/2021, HORAS SUPLEMENTARES/2020, REPACTUACAO DE AGOSTO DE 2020 A JUNHO DE 2021, CONFORME NFS-E NRS. 5723, 5724, 5725, 5726 E 5727 - CONTRATO N. 114/2017. PROCESSO N. 345-0/2019.</text:p>
          </table:table-cell>
          <table:table-cell office:value-type="string" calcext:value-type="string">
            <text:p>17766-9/20</text:p>
          </table:table-cell>
          <table:table-cell office:value-type="float" office:value="1052.65" calcext:value-type="float">
            <text:p>1.052,65 </text:p>
          </table:table-cell>
          <table:table-cell table:number-columns-repeated="48"/>
        </table:table-row>
        <table:table-row table:style-name="ro9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224</text:p>
          </table:table-cell>
          <table:table-cell office:value-type="string" calcext:value-type="string">
            <text:p>29/09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2780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5208408000177</text:p>
          </table:table-cell>
          <table:table-cell office:value-type="string" calcext:value-type="string">
            <text:p>INOVA TECNOLOGIA EM SERVICOS LTDA</text:p>
          </table:table-cell>
          <table:table-cell office:value-type="string" calcext:value-type="string">
            <text:p>33904012</text:p>
          </table:table-cell>
          <table:table-cell office:value-type="string" calcext:value-type="string">
            <text:p>MANUTENCAO E CONSERVACAO DE EQUIPAMENTOS DE TIC</text:p>
          </table:table-cell>
          <table:table-cell office:value-type="string" calcext:value-type="string">
            <text:p>PAGAMENTO DA DESPESA REFERENTE A PRESTACAO DE SERVICOS DE MANUTENCAO DE EQUIPAMENTOS ELETRONICOS DE INFORMATICA E DESLOCAMENTOS, PERTENCENTES AO TRIBUNAL, NO MES DE AGOSTO/2021 E DESLOCAMENTOS, CONFORME NFS-E NRS. 5778 E 5779 - CONTRATO N. 114/2017. PROCESSO N. 345-0/2019.</text:p>
          </table:table-cell>
          <table:table-cell office:value-type="string" calcext:value-type="string">
            <text:p>17766-9/20</text:p>
          </table:table-cell>
          <table:table-cell office:value-type="float" office:value="3157.95" calcext:value-type="float">
            <text:p>3.157,95 </text:p>
          </table:table-cell>
          <table:table-cell table:number-columns-repeated="48"/>
        </table:table-row>
        <table:table-row table:style-name="ro10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224</text:p>
          </table:table-cell>
          <table:table-cell office:value-type="string" calcext:value-type="string">
            <text:p>29/07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2143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5208408000177</text:p>
          </table:table-cell>
          <table:table-cell office:value-type="string" calcext:value-type="string">
            <text:p>INOVA TECNOLOGIA EM SERVICOS LTDA</text:p>
          </table:table-cell>
          <table:table-cell office:value-type="string" calcext:value-type="string">
            <text:p>33904012</text:p>
          </table:table-cell>
          <table:table-cell office:value-type="string" calcext:value-type="string">
            <text:p>MANUTENCAO E CONSERVACAO DE EQUIPAMENTOS DE TIC</text:p>
          </table:table-cell>
          <table:table-cell office:value-type="string" calcext:value-type="string">
            <text:p>PAGAMENTO DA DESPESA REFERENTE A PRESTACAO DE SERVICOS DE MANUTENCAO DE EQUIPAMENTOS ELETRONICOS DE INFORMATICA E DESLOCAMENTOS, PERTENCENTES AO TRIBUNAL, NO MES DE JUNHO/2021,CONFORME NFS-E NRS. 5665 E 5666 - CONTRATO N. 114/2017. PROCESSO N. 345-0/2019.</text:p>
          </table:table-cell>
          <table:table-cell office:value-type="string" calcext:value-type="string">
            <text:p>17766-9/20</text:p>
          </table:table-cell>
          <table:table-cell office:value-type="float" office:value="2526.36" calcext:value-type="float">
            <text:p>2.526,36 </text:p>
          </table:table-cell>
          <table:table-cell table:number-columns-repeated="48"/>
        </table:table-row>
        <table:table-row table:style-name="ro8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224</text:p>
          </table:table-cell>
          <table:table-cell office:value-type="string" calcext:value-type="string">
            <text:p>28/12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3875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5208408000177</text:p>
          </table:table-cell>
          <table:table-cell office:value-type="string" calcext:value-type="string">
            <text:p>INOVA TECNOLOGIA EM SERVICOS LTDA</text:p>
          </table:table-cell>
          <table:table-cell office:value-type="string" calcext:value-type="string">
            <text:p>33904012</text:p>
          </table:table-cell>
          <table:table-cell office:value-type="string" calcext:value-type="string">
            <text:p>MANUTENCAO E CONSERVACAO DE EQUIPAMENTOS DE TIC</text:p>
          </table:table-cell>
          <table:table-cell office:value-type="string" calcext:value-type="string">
            <text:p>PAGAMENTO DA DESPESA REFERENTE A PRESTACAO DE SERVICOS DE MANUTENCAO DE EQUIPAMENTOS ELETRONICOS DE INFORMATICA E DESLOCAMENTOS, PERTENCENTES AO TRIBUNAL, NO MES DE NOVEMBRO/2021 E DESLOCAMENTOS E HORAS SUPLEMENTARES, CONFORME NFS-E NRS. 5940, 5941 E 5942 - CONTRATO N. 114/2017. PROCESSO N. 2021.0.000054037-9.</text:p>
          </table:table-cell>
          <table:table-cell office:value-type="string" calcext:value-type="string">
            <text:p>17766-9/20</text:p>
          </table:table-cell>
          <table:table-cell office:value-type="float" office:value="631.59" calcext:value-type="float">
            <text:p>631,59 </text:p>
          </table:table-cell>
          <table:table-cell table:number-columns-repeated="48"/>
        </table:table-row>
        <table:table-row table:style-name="ro10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224</text:p>
          </table:table-cell>
          <table:table-cell office:value-type="string" calcext:value-type="string">
            <text:p>18/06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1730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5208408000177</text:p>
          </table:table-cell>
          <table:table-cell office:value-type="string" calcext:value-type="string">
            <text:p>INOVA TECNOLOGIA EM SERVICOS LTDA</text:p>
          </table:table-cell>
          <table:table-cell office:value-type="string" calcext:value-type="string">
            <text:p>33904012</text:p>
          </table:table-cell>
          <table:table-cell office:value-type="string" calcext:value-type="string">
            <text:p>MANUTENCAO E CONSERVACAO DE EQUIPAMENTOS DE TIC</text:p>
          </table:table-cell>
          <table:table-cell office:value-type="string" calcext:value-type="string">
            <text:p>PAGAMENTO DA DESPESA REFERENTE A PRESTACAO DE SERVICOS DE MANUTENCAO DE EQUIPAMENTOS ELETRONICOS DE INFORMATICA E DESLOCAMENTOS, PERTENCENTES AO TRIBUNAL, NO MES DE MAIO/2021,CONFORME NFS-E NRS. 5611 E 5612 - CONTRATO N. 114/2017. PROCESSO N. 345-0/2019.</text:p>
          </table:table-cell>
          <table:table-cell office:value-type="string" calcext:value-type="string">
            <text:p>17766-9/20</text:p>
          </table:table-cell>
          <table:table-cell office:value-type="float" office:value="1684.24" calcext:value-type="float">
            <text:p>1.684,24 </text:p>
          </table:table-cell>
          <table:table-cell table:number-columns-repeated="48"/>
        </table:table-row>
        <table:table-row table:style-name="ro8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224</text:p>
          </table:table-cell>
          <table:table-cell office:value-type="string" calcext:value-type="string">
            <text:p>10/11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3117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5208408000177</text:p>
          </table:table-cell>
          <table:table-cell office:value-type="string" calcext:value-type="string">
            <text:p>INOVA TECNOLOGIA EM SERVICOS LTDA</text:p>
          </table:table-cell>
          <table:table-cell office:value-type="string" calcext:value-type="string">
            <text:p>33904012</text:p>
          </table:table-cell>
          <table:table-cell office:value-type="string" calcext:value-type="string">
            <text:p>MANUTENCAO E CONSERVACAO DE EQUIPAMENTOS DE TIC</text:p>
          </table:table-cell>
          <table:table-cell office:value-type="string" calcext:value-type="string">
            <text:p>PAGAMENTO DA DESPESA REFERENTE A PRESTACAO DE SERVICOS DE MANUTENCAO DE EQUIPAMENTOS ELETRONICOS DE INFORMATICA E DESLOCAMENTOS, PERTENCENTES AO TRIBUNAL, NO MES DE SETEMBRO/2021 E DESLOCAMENTOS E HORAS SUPLEMENTARES, CONFORME NFS-E NRS. 5834, 5835 E 5836 - CONTRATO N. 114/2017. PROCESSO N. 345-0/2019.</text:p>
          </table:table-cell>
          <table:table-cell office:value-type="string" calcext:value-type="string">
            <text:p>17766-9/20</text:p>
          </table:table-cell>
          <table:table-cell office:value-type="float" office:value="2526.36" calcext:value-type="float">
            <text:p>2.526,36 </text:p>
          </table:table-cell>
          <table:table-cell table:number-columns-repeated="48"/>
        </table:table-row>
        <table:table-row table:style-name="ro10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224</text:p>
          </table:table-cell>
          <table:table-cell office:value-type="string" calcext:value-type="string">
            <text:p>04/05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1178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5208408000177</text:p>
          </table:table-cell>
          <table:table-cell office:value-type="string" calcext:value-type="string">
            <text:p>INOVA TECNOLOGIA EM SERVICOS LTDA</text:p>
          </table:table-cell>
          <table:table-cell office:value-type="string" calcext:value-type="string">
            <text:p>33904012</text:p>
          </table:table-cell>
          <table:table-cell office:value-type="string" calcext:value-type="string">
            <text:p>MANUTENCAO E CONSERVACAO DE EQUIPAMENTOS DE TIC</text:p>
          </table:table-cell>
          <table:table-cell office:value-type="string" calcext:value-type="string">
            <text:p>PAGAMENTO DA DESPESA REFERENTE A PRESTACAO DE SERVICOS DE MANUTENCAO DE EQUIPAMENTOS ELETRONICOS DE INFORMATICA E DESLOCAMENTOS, PERTENCENTES AO TRIBUNAL, NO MES DE MARCO/2021,CONFORME NFS-E NR. 5453 E 5454 - CONTRATO N. 114/2017. PROCESSO N. 345-0/2019.</text:p>
          </table:table-cell>
          <table:table-cell office:value-type="string" calcext:value-type="string">
            <text:p>17766-9/20</text:p>
          </table:table-cell>
          <table:table-cell office:value-type="float" office:value="2947.42" calcext:value-type="float">
            <text:p>2.947,42 </text:p>
          </table:table-cell>
          <table:table-cell table:number-columns-repeated="48"/>
        </table:table-row>
        <table:table-row table:style-name="ro6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223</text:p>
          </table:table-cell>
          <table:table-cell office:value-type="string" calcext:value-type="string">
            <text:p>31/08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2460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5208408000177</text:p>
          </table:table-cell>
          <table:table-cell office:value-type="string" calcext:value-type="string">
            <text:p>INOVA TECNOLOGIA EM SERVICOS LTDA</text:p>
          </table:table-cell>
          <table:table-cell office:value-type="string" calcext:value-type="string">
            <text:p>33904012</text:p>
          </table:table-cell>
          <table:table-cell office:value-type="string" calcext:value-type="string">
            <text:p>MANUTENCAO E CONSERVACAO DE EQUIPAMENTOS DE TIC</text:p>
          </table:table-cell>
          <table:table-cell office:value-type="string" calcext:value-type="string">
            <text:p>PAGAMENTO DA DESPESA REFERENTE A PRESTACAO DE SERVICOS DE MANUTENCAO DE EQUIPAMENTOS ELETRONICOS DE INFORMATICA E DESLOCAMENTOS, PERTENCENTES AO TRIBUNAL, NO MES DE JULHO/2021,DESLOCAMENTOS - JULHO/2021, HORAS SUPLEMENTARES/2020, REPACTUACAO DE AGOSTO DE 2020 A JUNHO DE 2021, CONFORME NFS-E NRS. 5723, 5724, 5725, 5726 E 5727 - CONTRATO N. 114/2017. PROCESSO N. 345-0/2019.</text:p>
          </table:table-cell>
          <table:table-cell office:value-type="string" calcext:value-type="string">
            <text:p>17766-9/20</text:p>
          </table:table-cell>
          <table:table-cell office:value-type="float" office:value="36249.7" calcext:value-type="float">
            <text:p>36.249,70 </text:p>
          </table:table-cell>
          <table:table-cell table:number-columns-repeated="48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223</text:p>
          </table:table-cell>
          <table:table-cell office:value-type="string" calcext:value-type="string">
            <text:p>31/08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2461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0000000000191</text:p>
          </table:table-cell>
          <table:table-cell office:value-type="string" calcext:value-type="string">
            <text:p>BANCO DO BRASIL SA</text:p>
          </table:table-cell>
          <table:table-cell office:value-type="string" calcext:value-type="string">
            <text:p>33904012</text:p>
          </table:table-cell>
          <table:table-cell office:value-type="string" calcext:value-type="string">
            <text:p>MANUTENCAO E CONSERVACAO DE EQUIPAMENTOS DE TIC</text:p>
          </table:table-cell>
          <table:table-cell office:value-type="string" calcext:value-type="string">
            <text:p>DEPOSITO EM CONTINUACAO EM CONTA VINCULADA, EM FAVOR DE INOVA TECNOLOGIA EM SERVICOS LTDA, REFERENTE AOS SERVICOS DE JULHO/21 E REPACTUACAO DE AGOSTO DE 2020 A JUNHO DE 2021 *** CONTRATO N. 114/17.</text:p>
          </table:table-cell>
          <table:table-cell office:value-type="string" calcext:value-type="string">
            <text:p>17766-9/20</text:p>
          </table:table-cell>
          <table:table-cell office:value-type="float" office:value="8375.9" calcext:value-type="float">
            <text:p>8.375,90 </text:p>
          </table:table-cell>
          <table:table-cell table:number-columns-repeated="4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223</text:p>
          </table:table-cell>
          <table:table-cell office:value-type="string" calcext:value-type="string">
            <text:p>30/04/2021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DAR - DOCUMENTO DE ARRECADACAO FINANCEIRA MUNICIPAL</text:p>
          </table:table-cell>
          <table:table-cell office:value-type="string" calcext:value-type="string">
            <text:p>070017000012021DR800115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2</text:p>
          </table:table-cell>
          <table:table-cell office:value-type="string" calcext:value-type="string">
            <text:p>MANUTENCAO E CONSERVACAO DE EQUIPAMENTOS DE TIC</text:p>
          </table:table-cell>
          <table:table-cell office:value-type="string" calcext:value-type="string">
            <text:p>RECOLHIMENTO DE ISS SOBRE AS NFS-E NR: 5453 E 5454 - CONTRATO N. 114/2017. PROCESSO N. 345-0/2019.</text:p>
          </table:table-cell>
          <table:table-cell office:value-type="string" calcext:value-type="string">
            <text:p>17766-9/20</text:p>
          </table:table-cell>
          <table:table-cell office:value-type="float" office:value="2319.3" calcext:value-type="float">
            <text:p>2.319,30 </text:p>
          </table:table-cell>
          <table:table-cell table:number-columns-repeated="4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223</text:p>
          </table:table-cell>
          <table:table-cell office:value-type="string" calcext:value-type="string">
            <text:p>30/04/2021</text:p>
          </table:table-cell>
          <table:table-cell office:value-type="string" calcext:value-type="string">
            <text:p>GP</text:p>
          </table:table-cell>
          <table:table-cell office:value-type="string" calcext:value-type="string">
            <text:p>GPS - GUIA DA PREVIDENCIA SOCIAL</text:p>
          </table:table-cell>
          <table:table-cell office:value-type="string" calcext:value-type="string">
            <text:p>070017000012021GP800111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2</text:p>
          </table:table-cell>
          <table:table-cell office:value-type="string" calcext:value-type="string">
            <text:p>MANUTENCAO E CONSERVACAO DE EQUIPAMENTOS DE TIC</text:p>
          </table:table-cell>
          <table:table-cell office:value-type="string" calcext:value-type="string">
            <text:p>RECOLHIMENTO DE CONTRIBUICAO PREVIDENCIARIA SOBRE AS NFS-E NR: 5453 E 5454 - CONTRATO N. 114/2017.</text:p>
          </table:table-cell>
          <table:table-cell office:value-type="string" calcext:value-type="string">
            <text:p>17766-9/20</text:p>
          </table:table-cell>
          <table:table-cell office:value-type="float" office:value="1623.51" calcext:value-type="float">
            <text:p>1.623,51 </text:p>
          </table:table-cell>
          <table:table-cell table:number-columns-repeated="48"/>
        </table:table-row>
        <table:table-row table:style-name="ro9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223</text:p>
          </table:table-cell>
          <table:table-cell office:value-type="string" calcext:value-type="string">
            <text:p>29/09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2780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5208408000177</text:p>
          </table:table-cell>
          <table:table-cell office:value-type="string" calcext:value-type="string">
            <text:p>INOVA TECNOLOGIA EM SERVICOS LTDA</text:p>
          </table:table-cell>
          <table:table-cell office:value-type="string" calcext:value-type="string">
            <text:p>33904012</text:p>
          </table:table-cell>
          <table:table-cell office:value-type="string" calcext:value-type="string">
            <text:p>MANUTENCAO E CONSERVACAO DE EQUIPAMENTOS DE TIC</text:p>
          </table:table-cell>
          <table:table-cell office:value-type="string" calcext:value-type="string">
            <text:p>PAGAMENTO DA DESPESA REFERENTE A PRESTACAO DE SERVICOS DE MANUTENCAO DE EQUIPAMENTOS ELETRONICOS DE INFORMATICA E DESLOCAMENTOS, PERTENCENTES AO TRIBUNAL, NO MES DE AGOSTO/2021 E DESLOCAMENTOS, CONFORME NFS-E NRS. 5778 E 5779 - CONTRATO N. 114/2017. PROCESSO N. 345-0/2019.</text:p>
          </table:table-cell>
          <table:table-cell office:value-type="string" calcext:value-type="string">
            <text:p>17766-9/20</text:p>
          </table:table-cell>
          <table:table-cell office:value-type="float" office:value="31076.93" calcext:value-type="float">
            <text:p>31.076,93 </text:p>
          </table:table-cell>
          <table:table-cell table:number-columns-repeated="48"/>
        </table:table-row>
        <table:table-row table:style-name="ro3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223</text:p>
          </table:table-cell>
          <table:table-cell office:value-type="string" calcext:value-type="string">
            <text:p>29/09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2781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0000000000191</text:p>
          </table:table-cell>
          <table:table-cell office:value-type="string" calcext:value-type="string">
            <text:p>BANCO DO BRASIL SA</text:p>
          </table:table-cell>
          <table:table-cell office:value-type="string" calcext:value-type="string">
            <text:p>33904012</text:p>
          </table:table-cell>
          <table:table-cell office:value-type="string" calcext:value-type="string">
            <text:p>MANUTENCAO E CONSERVACAO DE EQUIPAMENTOS DE TIC</text:p>
          </table:table-cell>
          <table:table-cell office:value-type="string" calcext:value-type="string">
            <text:p>DEPOSITO EM CONTINUACAO EM CONTA VINCULADA, EM FAVOR DE INOVA TECNOLOGIA EM SERVICOS LTDA, REFERENTE AOS SERVICOS DE AGOSTO/21 *** CONTRATO N. 114/17.</text:p>
          </table:table-cell>
          <table:table-cell office:value-type="string" calcext:value-type="string">
            <text:p>17766-9/20</text:p>
          </table:table-cell>
          <table:table-cell office:value-type="float" office:value="5584.85" calcext:value-type="float">
            <text:p>5.584,85 </text:p>
          </table:table-cell>
          <table:table-cell table:number-columns-repeated="48"/>
        </table:table-row>
        <table:table-row table:style-name="ro10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223</text:p>
          </table:table-cell>
          <table:table-cell office:value-type="string" calcext:value-type="string">
            <text:p>29/07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2143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5208408000177</text:p>
          </table:table-cell>
          <table:table-cell office:value-type="string" calcext:value-type="string">
            <text:p>INOVA TECNOLOGIA EM SERVICOS LTDA</text:p>
          </table:table-cell>
          <table:table-cell office:value-type="string" calcext:value-type="string">
            <text:p>33904012</text:p>
          </table:table-cell>
          <table:table-cell office:value-type="string" calcext:value-type="string">
            <text:p>MANUTENCAO E CONSERVACAO DE EQUIPAMENTOS DE TIC</text:p>
          </table:table-cell>
          <table:table-cell office:value-type="string" calcext:value-type="string">
            <text:p>PAGAMENTO DA DESPESA REFERENTE A PRESTACAO DE SERVICOS DE MANUTENCAO DE EQUIPAMENTOS ELETRONICOS DE INFORMATICA E DESLOCAMENTOS, PERTENCENTES AO TRIBUNAL, NO MES DE JUNHO/2021,CONFORME NFS-E NRS. 5665 E 5666 - CONTRATO N. 114/2017. PROCESSO N. 345-0/2019.</text:p>
          </table:table-cell>
          <table:table-cell office:value-type="string" calcext:value-type="string">
            <text:p>17766-9/20</text:p>
          </table:table-cell>
          <table:table-cell office:value-type="float" office:value="29856.83" calcext:value-type="float">
            <text:p>29.856,83 </text:p>
          </table:table-cell>
          <table:table-cell table:number-columns-repeated="48"/>
        </table:table-row>
        <table:table-row table:style-name="ro3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223</text:p>
          </table:table-cell>
          <table:table-cell office:value-type="string" calcext:value-type="string">
            <text:p>29/07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2144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0000000000191</text:p>
          </table:table-cell>
          <table:table-cell office:value-type="string" calcext:value-type="string">
            <text:p>BANCO DO BRASIL SA</text:p>
          </table:table-cell>
          <table:table-cell office:value-type="string" calcext:value-type="string">
            <text:p>33904012</text:p>
          </table:table-cell>
          <table:table-cell office:value-type="string" calcext:value-type="string">
            <text:p>MANUTENCAO E CONSERVACAO DE EQUIPAMENTOS DE TIC</text:p>
          </table:table-cell>
          <table:table-cell office:value-type="string" calcext:value-type="string">
            <text:p>DEPOSITO EM CONTINUACAO EM CONTA VINCULADA, EM FAVOR DE INOVA TECNOLOGIA EM SERVICOS LTDA, REFERENTE AOS SERVICOS DE JUNHO/21 *** CONTRATO N. 114/17.</text:p>
          </table:table-cell>
          <table:table-cell office:value-type="string" calcext:value-type="string">
            <text:p>17766-9/20</text:p>
          </table:table-cell>
          <table:table-cell office:value-type="float" office:value="5331.11" calcext:value-type="float">
            <text:p>5.331,11 </text:p>
          </table:table-cell>
          <table:table-cell table:number-columns-repeated="4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223</text:p>
          </table:table-cell>
          <table:table-cell office:value-type="string" calcext:value-type="string">
            <text:p>29/04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044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2</text:p>
          </table:table-cell>
          <table:table-cell office:value-type="string" calcext:value-type="string">
            <text:p>MANUTENCAO E CONSERVACAO DE EQUIPAMENTOS DE TIC</text:p>
          </table:table-cell>
          <table:table-cell office:value-type="string" calcext:value-type="string">
            <text:p>RECOLHIMENTO DE IMPOSTOS E CONTRIBUICOES FEDERAIS SOBRE AS NFS-E NR: 5453 E 5454 - CONTRATO N. 114/2017.</text:p>
          </table:table-cell>
          <table:table-cell office:value-type="string" calcext:value-type="string">
            <text:p>17766-9/20</text:p>
          </table:table-cell>
          <table:table-cell office:value-type="float" office:value="4383.48" calcext:value-type="float">
            <text:p>4.383,48 </text:p>
          </table:table-cell>
          <table:table-cell table:number-columns-repeated="4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223</text:p>
          </table:table-cell>
          <table:table-cell office:value-type="string" calcext:value-type="string">
            <text:p>29/04/2021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DAR - DOCUMENTO DE ARRECADACAO FINANCEIRA MUNICIPAL</text:p>
          </table:table-cell>
          <table:table-cell office:value-type="string" calcext:value-type="string">
            <text:p>070017000012021DR000005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2</text:p>
          </table:table-cell>
          <table:table-cell office:value-type="string" calcext:value-type="string">
            <text:p>MANUTENCAO E CONSERVACAO DE EQUIPAMENTOS DE TIC</text:p>
          </table:table-cell>
          <table:table-cell office:value-type="string" calcext:value-type="string">
            <text:p>VALOR INDEVIDO</text:p>
          </table:table-cell>
          <table:table-cell office:value-type="string" calcext:value-type="string">
            <text:p>17766-9/20</text:p>
          </table:table-cell>
          <table:table-cell office:value-type="float" office:value="-1231.93" calcext:value-type="float">
            <text:p>(1.231,93)</text:p>
          </table:table-cell>
          <table:table-cell table:number-columns-repeated="4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223</text:p>
          </table:table-cell>
          <table:table-cell office:value-type="string" calcext:value-type="string">
            <text:p>29/04/2021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DAR - DOCUMENTO DE ARRECADACAO FINANCEIRA MUNICIPAL</text:p>
          </table:table-cell>
          <table:table-cell office:value-type="string" calcext:value-type="string">
            <text:p>070017000012021DR800114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2</text:p>
          </table:table-cell>
          <table:table-cell office:value-type="string" calcext:value-type="string">
            <text:p>MANUTENCAO E CONSERVACAO DE EQUIPAMENTOS DE TIC</text:p>
          </table:table-cell>
          <table:table-cell office:value-type="string" calcext:value-type="string">
            <text:p>RECOLHIMENTO DE ISS SOBRE AS NFS-E NR: 5453 E 5454 - CONTRATO N. 114/2017. PROCESSO N. 345-0/2019.</text:p>
          </table:table-cell>
          <table:table-cell office:value-type="string" calcext:value-type="string">
            <text:p>17766-9/20</text:p>
          </table:table-cell>
          <table:table-cell office:value-type="float" office:value="1231.93" calcext:value-type="float">
            <text:p>1.231,93 </text:p>
          </table:table-cell>
          <table:table-cell table:number-columns-repeated="48"/>
        </table:table-row>
        <table:table-row table:style-name="ro7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223</text:p>
          </table:table-cell>
          <table:table-cell office:value-type="string" calcext:value-type="string">
            <text:p>29/04/2021</text:p>
          </table:table-cell>
          <table:table-cell office:value-type="string" calcext:value-type="string">
            <text:p>GP</text:p>
          </table:table-cell>
          <table:table-cell office:value-type="string" calcext:value-type="string">
            <text:p>GPS - GUIA DA PREVIDENCIA SOCIAL</text:p>
          </table:table-cell>
          <table:table-cell office:value-type="string" calcext:value-type="string">
            <text:p>070017000012021GP000004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2</text:p>
          </table:table-cell>
          <table:table-cell office:value-type="string" calcext:value-type="string">
            <text:p>MANUTENCAO E CONSERVACAO DE EQUIPAMENTOS DE TIC</text:p>
          </table:table-cell>
          <table:table-cell office:value-type="string" calcext:value-type="string">
            <text:p>VALOR INDEVIDO</text:p>
          </table:table-cell>
          <table:table-cell office:value-type="string" calcext:value-type="string">
            <text:p>17766-9/20</text:p>
          </table:table-cell>
          <table:table-cell office:value-type="float" office:value="-1520.3" calcext:value-type="float">
            <text:p>(1.520,30)</text:p>
          </table:table-cell>
          <table:table-cell table:number-columns-repeated="4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223</text:p>
          </table:table-cell>
          <table:table-cell office:value-type="string" calcext:value-type="string">
            <text:p>29/04/2021</text:p>
          </table:table-cell>
          <table:table-cell office:value-type="string" calcext:value-type="string">
            <text:p>GP</text:p>
          </table:table-cell>
          <table:table-cell office:value-type="string" calcext:value-type="string">
            <text:p>GPS - GUIA DA PREVIDENCIA SOCIAL</text:p>
          </table:table-cell>
          <table:table-cell office:value-type="string" calcext:value-type="string">
            <text:p>070017000012021GP800110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2</text:p>
          </table:table-cell>
          <table:table-cell office:value-type="string" calcext:value-type="string">
            <text:p>MANUTENCAO E CONSERVACAO DE EQUIPAMENTOS DE TIC</text:p>
          </table:table-cell>
          <table:table-cell office:value-type="string" calcext:value-type="string">
            <text:p>RECOLHIMENTO DE CONTRIBUICAO PREVIDENCIARIA SOBRE AS NFS-E NR: 5453 E 5454 - CONTRATO N. 114/2017.</text:p>
          </table:table-cell>
          <table:table-cell office:value-type="string" calcext:value-type="string">
            <text:p>17766-9/20</text:p>
          </table:table-cell>
          <table:table-cell office:value-type="float" office:value="1520.3" calcext:value-type="float">
            <text:p>1.520,30 </text:p>
          </table:table-cell>
          <table:table-cell table:number-columns-repeated="48"/>
        </table:table-row>
        <table:table-row table:style-name="ro8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223</text:p>
          </table:table-cell>
          <table:table-cell office:value-type="string" calcext:value-type="string">
            <text:p>28/12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3875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5208408000177</text:p>
          </table:table-cell>
          <table:table-cell office:value-type="string" calcext:value-type="string">
            <text:p>INOVA TECNOLOGIA EM SERVICOS LTDA</text:p>
          </table:table-cell>
          <table:table-cell office:value-type="string" calcext:value-type="string">
            <text:p>33904012</text:p>
          </table:table-cell>
          <table:table-cell office:value-type="string" calcext:value-type="string">
            <text:p>MANUTENCAO E CONSERVACAO DE EQUIPAMENTOS DE TIC</text:p>
          </table:table-cell>
          <table:table-cell office:value-type="string" calcext:value-type="string">
            <text:p>PAGAMENTO DA DESPESA REFERENTE A PRESTACAO DE SERVICOS DE MANUTENCAO DE EQUIPAMENTOS ELETRONICOS DE INFORMATICA E DESLOCAMENTOS, PERTENCENTES AO TRIBUNAL, NO MES DE NOVEMBRO/2021 E DESLOCAMENTOS E HORAS SUPLEMENTARES, CONFORME NFS-E NRS. 5940, 5941 E 5942 - CONTRATO N. 114/2017. PROCESSO N. 2021.0.000054037-9.</text:p>
          </table:table-cell>
          <table:table-cell office:value-type="string" calcext:value-type="string">
            <text:p>17766-9/20</text:p>
          </table:table-cell>
          <table:table-cell office:value-type="float" office:value="29298.64" calcext:value-type="float">
            <text:p>29.298,64 </text:p>
          </table:table-cell>
          <table:table-cell table:number-columns-repeated="48"/>
        </table:table-row>
        <table:table-row table:style-name="ro3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223</text:p>
          </table:table-cell>
          <table:table-cell office:value-type="string" calcext:value-type="string">
            <text:p>28/12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3876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0000000000191</text:p>
          </table:table-cell>
          <table:table-cell office:value-type="string" calcext:value-type="string">
            <text:p>BANCO DO BRASIL SA</text:p>
          </table:table-cell>
          <table:table-cell office:value-type="string" calcext:value-type="string">
            <text:p>33904012</text:p>
          </table:table-cell>
          <table:table-cell office:value-type="string" calcext:value-type="string">
            <text:p>MANUTENCAO E CONSERVACAO DE EQUIPAMENTOS DE TIC</text:p>
          </table:table-cell>
          <table:table-cell office:value-type="string" calcext:value-type="string">
            <text:p>DEPOSITO EM CONTINUACAO EM CONTA VINCULADA, EM FAVOR DE INOVA TECNOLOGIA EM SERVICOS LTDA, REFERENTE AOS SERVICOS DE NOVEMBRO/21 *** CONTRATO N. 114/17.</text:p>
          </table:table-cell>
          <table:table-cell office:value-type="string" calcext:value-type="string">
            <text:p>17766-9/20</text:p>
          </table:table-cell>
          <table:table-cell office:value-type="float" office:value="5584.85" calcext:value-type="float">
            <text:p>5.584,85 </text:p>
          </table:table-cell>
          <table:table-cell table:number-columns-repeated="4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223</text:p>
          </table:table-cell>
          <table:table-cell office:value-type="string" calcext:value-type="string">
            <text:p>28/07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084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2</text:p>
          </table:table-cell>
          <table:table-cell office:value-type="string" calcext:value-type="string">
            <text:p>MANUTENCAO E CONSERVACAO DE EQUIPAMENTOS DE TIC</text:p>
          </table:table-cell>
          <table:table-cell office:value-type="string" calcext:value-type="string">
            <text:p>RECOLHIMENTO DE IMPOSTOS E CONTRIBUICOES FEDERAIS SOBRE AS NFS-E NRS: 5665 E 5666 - CONTRATO N. 114/2017.</text:p>
          </table:table-cell>
          <table:table-cell office:value-type="string" calcext:value-type="string">
            <text:p>17766-9/20</text:p>
          </table:table-cell>
          <table:table-cell office:value-type="float" office:value="4343.69" calcext:value-type="float">
            <text:p>4.343,69 </text:p>
          </table:table-cell>
          <table:table-cell table:number-columns-repeated="4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223</text:p>
          </table:table-cell>
          <table:table-cell office:value-type="string" calcext:value-type="string">
            <text:p>28/07/2021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DAR - DOCUMENTO DE ARRECADACAO FINANCEIRA MUNICIPAL</text:p>
          </table:table-cell>
          <table:table-cell office:value-type="string" calcext:value-type="string">
            <text:p>070017000012021DR800307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2</text:p>
          </table:table-cell>
          <table:table-cell office:value-type="string" calcext:value-type="string">
            <text:p>MANUTENCAO E CONSERVACAO DE EQUIPAMENTOS DE TIC</text:p>
          </table:table-cell>
          <table:table-cell office:value-type="string" calcext:value-type="string">
            <text:p>RECOLHIMENTO DE ISS SOBRE AS NFS-E NR: 5665 E 5666 - CONTRATO N. 114/2017. PROCESSO N. 345-0/2019.</text:p>
          </table:table-cell>
          <table:table-cell office:value-type="string" calcext:value-type="string">
            <text:p>17766-9/20</text:p>
          </table:table-cell>
          <table:table-cell office:value-type="float" office:value="2298.25" calcext:value-type="float">
            <text:p>2.298,25 </text:p>
          </table:table-cell>
          <table:table-cell table:number-columns-repeated="4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223</text:p>
          </table:table-cell>
          <table:table-cell office:value-type="string" calcext:value-type="string">
            <text:p>28/07/2021</text:p>
          </table:table-cell>
          <table:table-cell office:value-type="string" calcext:value-type="string">
            <text:p>GP</text:p>
          </table:table-cell>
          <table:table-cell office:value-type="string" calcext:value-type="string">
            <text:p>GPS - GUIA DA PREVIDENCIA SOCIAL</text:p>
          </table:table-cell>
          <table:table-cell office:value-type="string" calcext:value-type="string">
            <text:p>070017000012021GP800203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2</text:p>
          </table:table-cell>
          <table:table-cell office:value-type="string" calcext:value-type="string">
            <text:p>MANUTENCAO E CONSERVACAO DE EQUIPAMENTOS DE TIC</text:p>
          </table:table-cell>
          <table:table-cell office:value-type="string" calcext:value-type="string">
            <text:p>RECOLHIMENTO DE CONTRIBUICAO PREVIDENCIARIA SOBRE AS NFS-E NRS: 5665 E 5666 - CONTRATO N. 114/2017.</text:p>
          </table:table-cell>
          <table:table-cell office:value-type="string" calcext:value-type="string">
            <text:p>17766-9/20</text:p>
          </table:table-cell>
          <table:table-cell office:value-type="float" office:value="1608.77" calcext:value-type="float">
            <text:p>1.608,77 </text:p>
          </table:table-cell>
          <table:table-cell table:number-columns-repeated="4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223</text:p>
          </table:table-cell>
          <table:table-cell office:value-type="string" calcext:value-type="string">
            <text:p>28/05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059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2</text:p>
          </table:table-cell>
          <table:table-cell office:value-type="string" calcext:value-type="string">
            <text:p>MANUTENCAO E CONSERVACAO DE EQUIPAMENTOS DE TIC</text:p>
          </table:table-cell>
          <table:table-cell office:value-type="string" calcext:value-type="string">
            <text:p>RECOLHIMENTO DE IMPOSTOS E CONTRIBUICOES FEDERAIS SOBRE AS NFS-E NR: 5555 - CONTRATO N. 114/2017.</text:p>
          </table:table-cell>
          <table:table-cell office:value-type="string" calcext:value-type="string">
            <text:p>17766-9/20</text:p>
          </table:table-cell>
          <table:table-cell office:value-type="float" office:value="4104.95" calcext:value-type="float">
            <text:p>4.104,95 </text:p>
          </table:table-cell>
          <table:table-cell table:number-columns-repeated="4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223</text:p>
          </table:table-cell>
          <table:table-cell office:value-type="string" calcext:value-type="string">
            <text:p>28/05/2021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DAR - DOCUMENTO DE ARRECADACAO FINANCEIRA MUNICIPAL</text:p>
          </table:table-cell>
          <table:table-cell office:value-type="string" calcext:value-type="string">
            <text:p>070017000012021DR800168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2</text:p>
          </table:table-cell>
          <table:table-cell office:value-type="string" calcext:value-type="string">
            <text:p>MANUTENCAO E CONSERVACAO DE EQUIPAMENTOS DE TIC</text:p>
          </table:table-cell>
          <table:table-cell office:value-type="string" calcext:value-type="string">
            <text:p>RECOLHIMENTO DE ISS SOBRE AS NFS-E NR: 5555 - CONTRATO N. 114/2017. PROCESSO N. 345-0/2019.</text:p>
          </table:table-cell>
          <table:table-cell office:value-type="string" calcext:value-type="string">
            <text:p>17766-9/20</text:p>
          </table:table-cell>
          <table:table-cell office:value-type="float" office:value="2171.93" calcext:value-type="float">
            <text:p>2.171,93 </text:p>
          </table:table-cell>
          <table:table-cell table:number-columns-repeated="48"/>
        </table:table-row>
        <table:table-row table:style-name="ro7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223</text:p>
          </table:table-cell>
          <table:table-cell office:value-type="string" calcext:value-type="string">
            <text:p>28/05/2021</text:p>
          </table:table-cell>
          <table:table-cell office:value-type="string" calcext:value-type="string">
            <text:p>GP</text:p>
          </table:table-cell>
          <table:table-cell office:value-type="string" calcext:value-type="string">
            <text:p>GPS - GUIA DA PREVIDENCIA SOCIAL</text:p>
          </table:table-cell>
          <table:table-cell office:value-type="string" calcext:value-type="string">
            <text:p>070017000012021GP800144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2</text:p>
          </table:table-cell>
          <table:table-cell office:value-type="string" calcext:value-type="string">
            <text:p>MANUTENCAO E CONSERVACAO DE EQUIPAMENTOS DE TIC</text:p>
          </table:table-cell>
          <table:table-cell office:value-type="string" calcext:value-type="string">
            <text:p>RECOLHIMENTO DE CONTRIBUICAO PREVIDENCIARIA SOBRE AS NFS-E NR: 5555 - CONTRATO N. 114/2017.</text:p>
          </table:table-cell>
          <table:table-cell office:value-type="string" calcext:value-type="string">
            <text:p>17766-9/20</text:p>
          </table:table-cell>
          <table:table-cell office:value-type="float" office:value="1520.35" calcext:value-type="float">
            <text:p>1.520,35 </text:p>
          </table:table-cell>
          <table:table-cell table:number-columns-repeated="4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223</text:p>
          </table:table-cell>
          <table:table-cell office:value-type="string" calcext:value-type="string">
            <text:p>27/09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1098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2</text:p>
          </table:table-cell>
          <table:table-cell office:value-type="string" calcext:value-type="string">
            <text:p>MANUTENCAO E CONSERVACAO DE EQUIPAMENTOS DE TIC</text:p>
          </table:table-cell>
          <table:table-cell office:value-type="string" calcext:value-type="string">
            <text:p>RECOLHIMENTO DE IMPOSTOS E CONTRIBUICOES FEDERAIS SOBRE AS NFS-E NRS: 5778 E 5779 - CONTRATO N. 114/2017.</text:p>
          </table:table-cell>
          <table:table-cell office:value-type="string" calcext:value-type="string">
            <text:p>17766-9/20</text:p>
          </table:table-cell>
          <table:table-cell office:value-type="float" office:value="4586.19" calcext:value-type="float">
            <text:p>4.586,19 </text:p>
          </table:table-cell>
          <table:table-cell table:number-columns-repeated="4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223</text:p>
          </table:table-cell>
          <table:table-cell office:value-type="string" calcext:value-type="string">
            <text:p>27/09/2021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DAR - DOCUMENTO DE ARRECADACAO FINANCEIRA MUNICIPAL</text:p>
          </table:table-cell>
          <table:table-cell office:value-type="string" calcext:value-type="string">
            <text:p>070017000012021DR800380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2</text:p>
          </table:table-cell>
          <table:table-cell office:value-type="string" calcext:value-type="string">
            <text:p>MANUTENCAO E CONSERVACAO DE EQUIPAMENTOS DE TIC</text:p>
          </table:table-cell>
          <table:table-cell office:value-type="string" calcext:value-type="string">
            <text:p>RECOLHIMENTO DE ISS SOBRE AS NFS-E NR: 5778 E 5779 - CONTRATO N. 114/2017. PROCESSO N. 345-0/2019.</text:p>
          </table:table-cell>
          <table:table-cell office:value-type="string" calcext:value-type="string">
            <text:p>17766-9/20</text:p>
          </table:table-cell>
          <table:table-cell office:value-type="float" office:value="2426.55" calcext:value-type="float">
            <text:p>2.426,55 </text:p>
          </table:table-cell>
          <table:table-cell table:number-columns-repeated="4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223</text:p>
          </table:table-cell>
          <table:table-cell office:value-type="string" calcext:value-type="string">
            <text:p>27/09/2021</text:p>
          </table:table-cell>
          <table:table-cell office:value-type="string" calcext:value-type="string">
            <text:p>GP</text:p>
          </table:table-cell>
          <table:table-cell office:value-type="string" calcext:value-type="string">
            <text:p>GPS - GUIA DA PREVIDENCIA SOCIAL</text:p>
          </table:table-cell>
          <table:table-cell office:value-type="string" calcext:value-type="string">
            <text:p>070017000012021GP80024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2</text:p>
          </table:table-cell>
          <table:table-cell office:value-type="string" calcext:value-type="string">
            <text:p>MANUTENCAO E CONSERVACAO DE EQUIPAMENTOS DE TIC</text:p>
          </table:table-cell>
          <table:table-cell office:value-type="string" calcext:value-type="string">
            <text:p>RECOLHIMENTO DE CONTRIBUICAO PREVIDENCIARIA SOBRE AS NFS-E NRS: 5778 E 5779 - CONTRATO N. 114/2017.</text:p>
          </table:table-cell>
          <table:table-cell office:value-type="string" calcext:value-type="string">
            <text:p>17766-9/20</text:p>
          </table:table-cell>
          <table:table-cell office:value-type="float" office:value="1698.59" calcext:value-type="float">
            <text:p>1.698,59 </text:p>
          </table:table-cell>
          <table:table-cell table:number-columns-repeated="4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223</text:p>
          </table:table-cell>
          <table:table-cell office:value-type="string" calcext:value-type="string">
            <text:p>27/08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096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2</text:p>
          </table:table-cell>
          <table:table-cell office:value-type="string" calcext:value-type="string">
            <text:p>MANUTENCAO E CONSERVACAO DE EQUIPAMENTOS DE TIC</text:p>
          </table:table-cell>
          <table:table-cell office:value-type="string" calcext:value-type="string">
            <text:p>RECOLHIMENTO DE IMPOSTOS E CONTRIBUICOES FEDERAIS SOBRE AS NFS-E NRS: 5723, 5724, 5725, 5726 E 5727 - CONTRATO N. 114/2017.</text:p>
          </table:table-cell>
          <table:table-cell office:value-type="string" calcext:value-type="string">
            <text:p>17766-9/20</text:p>
          </table:table-cell>
          <table:table-cell office:value-type="float" office:value="6490.54" calcext:value-type="float">
            <text:p>6.490,54 </text:p>
          </table:table-cell>
          <table:table-cell table:number-columns-repeated="4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223</text:p>
          </table:table-cell>
          <table:table-cell office:value-type="string" calcext:value-type="string">
            <text:p>27/08/2021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DAR - DOCUMENTO DE ARRECADACAO FINANCEIRA MUNICIPAL</text:p>
          </table:table-cell>
          <table:table-cell office:value-type="string" calcext:value-type="string">
            <text:p>070017000012021DR800343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2</text:p>
          </table:table-cell>
          <table:table-cell office:value-type="string" calcext:value-type="string">
            <text:p>MANUTENCAO E CONSERVACAO DE EQUIPAMENTOS DE TIC</text:p>
          </table:table-cell>
          <table:table-cell office:value-type="string" calcext:value-type="string">
            <text:p>RECOLHIMENTO DE ISS SOBRE AS NFS-E NR: 5723, 5724, 5725, 5726 E 5727 - CONTRATO N. 114/2017. PROCESSO N. 345-0/2019.</text:p>
          </table:table-cell>
          <table:table-cell office:value-type="string" calcext:value-type="string">
            <text:p>17766-9/20</text:p>
          </table:table-cell>
          <table:table-cell office:value-type="float" office:value="3434.15" calcext:value-type="float">
            <text:p>3.434,15 </text:p>
          </table:table-cell>
          <table:table-cell table:number-columns-repeated="4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223</text:p>
          </table:table-cell>
          <table:table-cell office:value-type="string" calcext:value-type="string">
            <text:p>27/08/2021</text:p>
          </table:table-cell>
          <table:table-cell office:value-type="string" calcext:value-type="string">
            <text:p>GP</text:p>
          </table:table-cell>
          <table:table-cell office:value-type="string" calcext:value-type="string">
            <text:p>GPS - GUIA DA PREVIDENCIA SOCIAL</text:p>
          </table:table-cell>
          <table:table-cell office:value-type="string" calcext:value-type="string">
            <text:p>070017000012021GP800222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2</text:p>
          </table:table-cell>
          <table:table-cell office:value-type="string" calcext:value-type="string">
            <text:p>MANUTENCAO E CONSERVACAO DE EQUIPAMENTOS DE TIC</text:p>
          </table:table-cell>
          <table:table-cell office:value-type="string" calcext:value-type="string">
            <text:p>RECOLHIMENTO DE CONTRIBUICAO PREVIDENCIARIA SOBRE AS NFS-E NRS: 5723, 5724, 5725, 5726 E 5727 - CONTRATO N. 114/2017.</text:p>
          </table:table-cell>
          <table:table-cell office:value-type="string" calcext:value-type="string">
            <text:p>17766-9/20</text:p>
          </table:table-cell>
          <table:table-cell office:value-type="float" office:value="2403.9" calcext:value-type="float">
            <text:p>2.403,90 </text:p>
          </table:table-cell>
          <table:table-cell table:number-columns-repeated="4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223</text:p>
          </table:table-cell>
          <table:table-cell office:value-type="string" calcext:value-type="string">
            <text:p>22/12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1518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2</text:p>
          </table:table-cell>
          <table:table-cell office:value-type="string" calcext:value-type="string">
            <text:p>MANUTENCAO E CONSERVACAO DE EQUIPAMENTOS DE TIC</text:p>
          </table:table-cell>
          <table:table-cell office:value-type="string" calcext:value-type="string">
            <text:p>RECOLHIMENTO DE IMPOSTOS E CONTRIBUICOES FEDERAIS SOBRE AS NFS-E NRS: 5940, 5941 E 5942 - CONTRATO N. 114/2017.</text:p>
          </table:table-cell>
          <table:table-cell office:value-type="string" calcext:value-type="string">
            <text:p>17766-9/20</text:p>
          </table:table-cell>
          <table:table-cell office:value-type="float" office:value="5036.27" calcext:value-type="float">
            <text:p>5.036,27 </text:p>
          </table:table-cell>
          <table:table-cell table:number-columns-repeated="4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223</text:p>
          </table:table-cell>
          <table:table-cell office:value-type="string" calcext:value-type="string">
            <text:p>22/12/2021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DAR - DOCUMENTO DE ARRECADACAO FINANCEIRA MUNICIPAL</text:p>
          </table:table-cell>
          <table:table-cell office:value-type="string" calcext:value-type="string">
            <text:p>070017000012021DR800470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2</text:p>
          </table:table-cell>
          <table:table-cell office:value-type="string" calcext:value-type="string">
            <text:p>MANUTENCAO E CONSERVACAO DE EQUIPAMENTOS DE TIC</text:p>
          </table:table-cell>
          <table:table-cell office:value-type="string" calcext:value-type="string">
            <text:p>RECOLHIMENTO DE ISS SOBRE AS NFS-E NR: 5940, 5941 E 5942 - CONTRATO N. 114/2017. PE 2021.0.000054037-9.</text:p>
          </table:table-cell>
          <table:table-cell office:value-type="string" calcext:value-type="string">
            <text:p>17766-9/20</text:p>
          </table:table-cell>
          <table:table-cell office:value-type="float" office:value="2664.7" calcext:value-type="float">
            <text:p>2.664,70 </text:p>
          </table:table-cell>
          <table:table-cell table:number-columns-repeated="4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223</text:p>
          </table:table-cell>
          <table:table-cell office:value-type="string" calcext:value-type="string">
            <text:p>22/12/2021</text:p>
          </table:table-cell>
          <table:table-cell office:value-type="string" calcext:value-type="string">
            <text:p>GP</text:p>
          </table:table-cell>
          <table:table-cell office:value-type="string" calcext:value-type="string">
            <text:p>GPS - GUIA DA PREVIDENCIA SOCIAL</text:p>
          </table:table-cell>
          <table:table-cell office:value-type="string" calcext:value-type="string">
            <text:p>070017000012021GP800333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2</text:p>
          </table:table-cell>
          <table:table-cell office:value-type="string" calcext:value-type="string">
            <text:p>MANUTENCAO E CONSERVACAO DE EQUIPAMENTOS DE TIC</text:p>
          </table:table-cell>
          <table:table-cell office:value-type="string" calcext:value-type="string">
            <text:p>RECOLHIMENTO DE CONTRIBUICAO PREVIDENCIARIA SOBRE AS NFS-E NRS: 5940, 5941 E 5942 - CONTRATO N. 114/2017.</text:p>
          </table:table-cell>
          <table:table-cell office:value-type="string" calcext:value-type="string">
            <text:p>17766-9/20</text:p>
          </table:table-cell>
          <table:table-cell office:value-type="float" office:value="1865.29" calcext:value-type="float">
            <text:p>1.865,29 </text:p>
          </table:table-cell>
          <table:table-cell table:number-columns-repeated="48"/>
        </table:table-row>
        <table:table-row table:style-name="ro10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223</text:p>
          </table:table-cell>
          <table:table-cell office:value-type="string" calcext:value-type="string">
            <text:p>18/06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1730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5208408000177</text:p>
          </table:table-cell>
          <table:table-cell office:value-type="string" calcext:value-type="string">
            <text:p>INOVA TECNOLOGIA EM SERVICOS LTDA</text:p>
          </table:table-cell>
          <table:table-cell office:value-type="string" calcext:value-type="string">
            <text:p>33904012</text:p>
          </table:table-cell>
          <table:table-cell office:value-type="string" calcext:value-type="string">
            <text:p>MANUTENCAO E CONSERVACAO DE EQUIPAMENTOS DE TIC</text:p>
          </table:table-cell>
          <table:table-cell office:value-type="string" calcext:value-type="string">
            <text:p>PAGAMENTO DA DESPESA REFERENTE A PRESTACAO DE SERVICOS DE MANUTENCAO DE EQUIPAMENTOS ELETRONICOS DE INFORMATICA E DESLOCAMENTOS, PERTENCENTES AO TRIBUNAL, NO MES DE MAIO/2021,CONFORME NFS-E NRS. 5611 E 5612 - CONTRATO N. 114/2017. PROCESSO N. 345-0/2019.</text:p>
          </table:table-cell>
          <table:table-cell office:value-type="string" calcext:value-type="string">
            <text:p>17766-9/20</text:p>
          </table:table-cell>
          <table:table-cell office:value-type="float" office:value="30007.99" calcext:value-type="float">
            <text:p>30.007,99 </text:p>
          </table:table-cell>
          <table:table-cell table:number-columns-repeated="48"/>
        </table:table-row>
        <table:table-row table:style-name="ro3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223</text:p>
          </table:table-cell>
          <table:table-cell office:value-type="string" calcext:value-type="string">
            <text:p>18/06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1731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0000000000191</text:p>
          </table:table-cell>
          <table:table-cell office:value-type="string" calcext:value-type="string">
            <text:p>BANCO DO BRASIL SA</text:p>
          </table:table-cell>
          <table:table-cell office:value-type="string" calcext:value-type="string">
            <text:p>33904012</text:p>
          </table:table-cell>
          <table:table-cell office:value-type="string" calcext:value-type="string">
            <text:p>MANUTENCAO E CONSERVACAO DE EQUIPAMENTOS DE TIC</text:p>
          </table:table-cell>
          <table:table-cell office:value-type="string" calcext:value-type="string">
            <text:p>DEPOSITO EM CONTINUACAO EM CONTA VINCULADA, EM FAVOR DE INOVA TECNOLOGIA EM SERVICOS LTDA, REFERENTE AOS SERVICOS DE MAI/21 *** CONTRATO N. 114/17.</text:p>
          </table:table-cell>
          <table:table-cell office:value-type="string" calcext:value-type="string">
            <text:p>17766-9/20</text:p>
          </table:table-cell>
          <table:table-cell office:value-type="float" office:value="5331.11" calcext:value-type="float">
            <text:p>5.331,11 </text:p>
          </table:table-cell>
          <table:table-cell table:number-columns-repeated="48"/>
        </table:table-row>
        <table:table-row table:style-name="ro8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223</text:p>
          </table:table-cell>
          <table:table-cell office:value-type="string" calcext:value-type="string">
            <text:p>17/12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3703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5208408000177</text:p>
          </table:table-cell>
          <table:table-cell office:value-type="string" calcext:value-type="string">
            <text:p>INOVA TECNOLOGIA EM SERVICOS LTDA</text:p>
          </table:table-cell>
          <table:table-cell office:value-type="string" calcext:value-type="string">
            <text:p>33904012</text:p>
          </table:table-cell>
          <table:table-cell office:value-type="string" calcext:value-type="string">
            <text:p>MANUTENCAO E CONSERVACAO DE EQUIPAMENTOS DE TIC</text:p>
          </table:table-cell>
          <table:table-cell office:value-type="string" calcext:value-type="string">
            <text:p>PAGAMENTO DA DESPESA REFERENTE A PRESTACAO DE SERVICOS DE MANUTENCAO DE EQUIPAMENTOS ELETRONICOS DE INFORMATICA E DESLOCAMENTOS, PERTENCENTES AO TRIBUNAL, NO MES DE OUTUBRO/2021 E DESLOCAMENTOS E HORAS SUPLEMENTARES, CONFORME NFS-E NRS. 5888 E 5889 - CONTRATO N. 114/2017. PROCESSO N. 345-0/2019.</text:p>
          </table:table-cell>
          <table:table-cell office:value-type="string" calcext:value-type="string">
            <text:p>17766-9/20</text:p>
          </table:table-cell>
          <table:table-cell office:value-type="float" office:value="29989.45" calcext:value-type="float">
            <text:p>29.989,45 </text:p>
          </table:table-cell>
          <table:table-cell table:number-columns-repeated="48"/>
        </table:table-row>
        <table:table-row table:style-name="ro3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223</text:p>
          </table:table-cell>
          <table:table-cell office:value-type="string" calcext:value-type="string">
            <text:p>17/12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3704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0000000000191</text:p>
          </table:table-cell>
          <table:table-cell office:value-type="string" calcext:value-type="string">
            <text:p>BANCO DO BRASIL SA</text:p>
          </table:table-cell>
          <table:table-cell office:value-type="string" calcext:value-type="string">
            <text:p>33904012</text:p>
          </table:table-cell>
          <table:table-cell office:value-type="string" calcext:value-type="string">
            <text:p>MANUTENCAO E CONSERVACAO DE EQUIPAMENTOS DE TIC</text:p>
          </table:table-cell>
          <table:table-cell office:value-type="string" calcext:value-type="string">
            <text:p>DEPOSITO EM CONTINUACAO EM CONTA VINCULADA, EM FAVOR DE INOVA TECNOLOGIA EM SERVICOS LTDA, REFERENTE AOS SERVICOS DE OUTUBRO/21 *** CONTRATO N. 114/17.</text:p>
          </table:table-cell>
          <table:table-cell office:value-type="string" calcext:value-type="string">
            <text:p>17766-9/20</text:p>
          </table:table-cell>
          <table:table-cell office:value-type="float" office:value="5584.85" calcext:value-type="float">
            <text:p>5.584,85 </text:p>
          </table:table-cell>
          <table:table-cell table:number-columns-repeated="4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223</text:p>
          </table:table-cell>
          <table:table-cell office:value-type="string" calcext:value-type="string">
            <text:p>16/06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0680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2</text:p>
          </table:table-cell>
          <table:table-cell office:value-type="string" calcext:value-type="string">
            <text:p>MANUTENCAO E CONSERVACAO DE EQUIPAMENTOS DE TIC</text:p>
          </table:table-cell>
          <table:table-cell office:value-type="string" calcext:value-type="string">
            <text:p>RECOLHIMENTO DE IMPOSTOS E CONTRIBUICOES FEDERAIS SOBRE AS NFS-E NRS: 5611 E 5612 - CONTRATO N. 114/2017.</text:p>
          </table:table-cell>
          <table:table-cell office:value-type="string" calcext:value-type="string">
            <text:p>17766-9/20</text:p>
          </table:table-cell>
          <table:table-cell office:value-type="float" office:value="4264.11" calcext:value-type="float">
            <text:p>4.264,11 </text:p>
          </table:table-cell>
          <table:table-cell table:number-columns-repeated="4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223</text:p>
          </table:table-cell>
          <table:table-cell office:value-type="string" calcext:value-type="string">
            <text:p>16/06/2021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DAR - DOCUMENTO DE ARRECADACAO FINANCEIRA MUNICIPAL</text:p>
          </table:table-cell>
          <table:table-cell office:value-type="string" calcext:value-type="string">
            <text:p>070017000012021DR80021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2</text:p>
          </table:table-cell>
          <table:table-cell office:value-type="string" calcext:value-type="string">
            <text:p>MANUTENCAO E CONSERVACAO DE EQUIPAMENTOS DE TIC</text:p>
          </table:table-cell>
          <table:table-cell office:value-type="string" calcext:value-type="string">
            <text:p>RECOLHIMENTO DE ISS SOBRE AS NFS-E NR: 5611 E 5612 - CONTRATO N. 114/2017. PROCESSO N. 345-0/2019.</text:p>
          </table:table-cell>
          <table:table-cell office:value-type="string" calcext:value-type="string">
            <text:p>17766-9/20</text:p>
          </table:table-cell>
          <table:table-cell office:value-type="float" office:value="2256.14" calcext:value-type="float">
            <text:p>2.256,14 </text:p>
          </table:table-cell>
          <table:table-cell table:number-columns-repeated="4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223</text:p>
          </table:table-cell>
          <table:table-cell office:value-type="string" calcext:value-type="string">
            <text:p>16/06/2021</text:p>
          </table:table-cell>
          <table:table-cell office:value-type="string" calcext:value-type="string">
            <text:p>GP</text:p>
          </table:table-cell>
          <table:table-cell office:value-type="string" calcext:value-type="string">
            <text:p>GPS - GUIA DA PREVIDENCIA SOCIAL</text:p>
          </table:table-cell>
          <table:table-cell office:value-type="string" calcext:value-type="string">
            <text:p>070017000012021GP800156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2</text:p>
          </table:table-cell>
          <table:table-cell office:value-type="string" calcext:value-type="string">
            <text:p>MANUTENCAO E CONSERVACAO DE EQUIPAMENTOS DE TIC</text:p>
          </table:table-cell>
          <table:table-cell office:value-type="string" calcext:value-type="string">
            <text:p>RECOLHIMENTO DE CONTRIBUICAO PREVIDENCIARIA SOBRE AS NFS-E NRS: 5611 E 5612 - CONTRATO N. 114/2017.</text:p>
          </table:table-cell>
          <table:table-cell office:value-type="string" calcext:value-type="string">
            <text:p>17766-9/20</text:p>
          </table:table-cell>
          <table:table-cell office:value-type="float" office:value="1579.3" calcext:value-type="float">
            <text:p>1.579,30 </text:p>
          </table:table-cell>
          <table:table-cell table:number-columns-repeated="48"/>
        </table:table-row>
        <table:table-row table:style-name="ro8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223</text:p>
          </table:table-cell>
          <table:table-cell office:value-type="string" calcext:value-type="string">
            <text:p>11/03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0663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5208408000177</text:p>
          </table:table-cell>
          <table:table-cell office:value-type="string" calcext:value-type="string">
            <text:p>INOVA TECNOLOGIA EM SERVICOS LTDA</text:p>
          </table:table-cell>
          <table:table-cell office:value-type="string" calcext:value-type="string">
            <text:p>33904012</text:p>
          </table:table-cell>
          <table:table-cell office:value-type="string" calcext:value-type="string">
            <text:p>MANUTENCAO E CONSERVACAO DE EQUIPAMENTOS DE TIC</text:p>
          </table:table-cell>
          <table:table-cell office:value-type="string" calcext:value-type="string">
            <text:p>PAGAMENTO DA DA DESPESA REFERENTE A PRESTACAO DE SERVICOS DE MANUTENCAO DE EQUIPAMENTOS ELETRONICOS DE INFORMATICA PERTENCENTES AO TRIBUNAL, NO MES DE JANEIRO/2020,BEM COMO A DIFERENCA DE REPACTUACAO NO PERIODO DE 01/03/19 A 31/12/20), CONFORME NFS-E NRS. 5259,5254 E 5255 - CONTRATO N. 114/2017. PROCESSO N. 345-0/2019.</text:p>
          </table:table-cell>
          <table:table-cell office:value-type="string" calcext:value-type="string">
            <text:p>17766-9/20</text:p>
          </table:table-cell>
          <table:table-cell office:value-type="float" office:value="20579.12" calcext:value-type="float">
            <text:p>20.579,12 </text:p>
          </table:table-cell>
          <table:table-cell table:number-columns-repeated="48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223</text:p>
          </table:table-cell>
          <table:table-cell office:value-type="string" calcext:value-type="string">
            <text:p>11/03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0664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0000000000191</text:p>
          </table:table-cell>
          <table:table-cell office:value-type="string" calcext:value-type="string">
            <text:p>BANCO DO BRASIL SA</text:p>
          </table:table-cell>
          <table:table-cell office:value-type="string" calcext:value-type="string">
            <text:p>33904012</text:p>
          </table:table-cell>
          <table:table-cell office:value-type="string" calcext:value-type="string">
            <text:p>MANUTENCAO E CONSERVACAO DE EQUIPAMENTOS DE TIC</text:p>
          </table:table-cell>
          <table:table-cell office:value-type="string" calcext:value-type="string">
            <text:p>DEPOSITO EM CONTINUACAO EM CONTA VINCULADA, EM FAVOR DE INOVA TECNOLOGIA EM SERVICOS LTDA, REFERENTE AOS SERVICOS DE JANEIRO/21 E REPACTUACAO DE MAR/19 A DEZ/20 *** CONTRATO N. 114/17.</text:p>
          </table:table-cell>
          <table:table-cell office:value-type="string" calcext:value-type="string">
            <text:p>17766-9/20</text:p>
          </table:table-cell>
          <table:table-cell office:value-type="float" office:value="8564.47" calcext:value-type="float">
            <text:p>8.564,47 </text:p>
          </table:table-cell>
          <table:table-cell table:number-columns-repeated="48"/>
        </table:table-row>
        <table:table-row table:style-name="ro3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223</text:p>
          </table:table-cell>
          <table:table-cell office:value-type="string" calcext:value-type="string">
            <text:p>10/11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3116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0000000000191</text:p>
          </table:table-cell>
          <table:table-cell office:value-type="string" calcext:value-type="string">
            <text:p>BANCO DO BRASIL SA</text:p>
          </table:table-cell>
          <table:table-cell office:value-type="string" calcext:value-type="string">
            <text:p>33904012</text:p>
          </table:table-cell>
          <table:table-cell office:value-type="string" calcext:value-type="string">
            <text:p>MANUTENCAO E CONSERVACAO DE EQUIPAMENTOS DE TIC</text:p>
          </table:table-cell>
          <table:table-cell office:value-type="string" calcext:value-type="string">
            <text:p>DEPOSITO EM CONTINUACAO EM CONTA VINCULADA, EM FAVOR DE INOVA TECNOLOGIA EM SERVICOS LTDA, REFERENTE AOS SERVICOS DE SETEMBRO/21 *** CONTRATO N. 114/17.</text:p>
          </table:table-cell>
          <table:table-cell office:value-type="string" calcext:value-type="string">
            <text:p>17766-9/20</text:p>
          </table:table-cell>
          <table:table-cell office:value-type="float" office:value="5584.85" calcext:value-type="float">
            <text:p>5.584,85 </text:p>
          </table:table-cell>
          <table:table-cell table:number-columns-repeated="48"/>
        </table:table-row>
        <table:table-row table:style-name="ro8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223</text:p>
          </table:table-cell>
          <table:table-cell office:value-type="string" calcext:value-type="string">
            <text:p>10/11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3117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5208408000177</text:p>
          </table:table-cell>
          <table:table-cell office:value-type="string" calcext:value-type="string">
            <text:p>INOVA TECNOLOGIA EM SERVICOS LTDA</text:p>
          </table:table-cell>
          <table:table-cell office:value-type="string" calcext:value-type="string">
            <text:p>33904012</text:p>
          </table:table-cell>
          <table:table-cell office:value-type="string" calcext:value-type="string">
            <text:p>MANUTENCAO E CONSERVACAO DE EQUIPAMENTOS DE TIC</text:p>
          </table:table-cell>
          <table:table-cell office:value-type="string" calcext:value-type="string">
            <text:p>PAGAMENTO DA DESPESA REFERENTE A PRESTACAO DE SERVICOS DE MANUTENCAO DE EQUIPAMENTOS ELETRONICOS DE INFORMATICA E DESLOCAMENTOS, PERTENCENTES AO TRIBUNAL, NO MES DE SETEMBRO/2021 E DESLOCAMENTOS E HORAS SUPLEMENTARES, CONFORME NFS-E NRS. 5834, 5835 E 5836 - CONTRATO N. 114/2017. PROCESSO N. 345-0/2019.</text:p>
          </table:table-cell>
          <table:table-cell office:value-type="string" calcext:value-type="string">
            <text:p>17766-9/20</text:p>
          </table:table-cell>
          <table:table-cell office:value-type="float" office:value="30464.82" calcext:value-type="float">
            <text:p>30.464,82 </text:p>
          </table:table-cell>
          <table:table-cell table:number-columns-repeated="4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223</text:p>
          </table:table-cell>
          <table:table-cell office:value-type="string" calcext:value-type="string">
            <text:p>09/03/2021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DAR - DOCUMENTO DE ARRECADACAO FINANCEIRA MUNICIPAL</text:p>
          </table:table-cell>
          <table:table-cell office:value-type="string" calcext:value-type="string">
            <text:p>070017000012021DR800088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2</text:p>
          </table:table-cell>
          <table:table-cell office:value-type="string" calcext:value-type="string">
            <text:p>MANUTENCAO E CONSERVACAO DE EQUIPAMENTOS DE TIC</text:p>
          </table:table-cell>
          <table:table-cell office:value-type="string" calcext:value-type="string">
            <text:p>RECOLHIMENTO DE ISS SOBRE AS NFS-E NRS: 5259,5254 E 5255 - CONTRATO N. 114/2017. PROCESSO N. 345-0/2019.</text:p>
          </table:table-cell>
          <table:table-cell office:value-type="string" calcext:value-type="string">
            <text:p>17766-9/20</text:p>
          </table:table-cell>
          <table:table-cell office:value-type="float" office:value="1304.03" calcext:value-type="float">
            <text:p>1.304,03 </text:p>
          </table:table-cell>
          <table:table-cell table:number-columns-repeated="4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223</text:p>
          </table:table-cell>
          <table:table-cell office:value-type="string" calcext:value-type="string">
            <text:p>09/03/2021</text:p>
          </table:table-cell>
          <table:table-cell office:value-type="string" calcext:value-type="string">
            <text:p>GP</text:p>
          </table:table-cell>
          <table:table-cell office:value-type="string" calcext:value-type="string">
            <text:p>GPS - GUIA DA PREVIDENCIA SOCIAL</text:p>
          </table:table-cell>
          <table:table-cell office:value-type="string" calcext:value-type="string">
            <text:p>070017000012021GP800056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2</text:p>
          </table:table-cell>
          <table:table-cell office:value-type="string" calcext:value-type="string">
            <text:p>MANUTENCAO E CONSERVACAO DE EQUIPAMENTOS DE TIC</text:p>
          </table:table-cell>
          <table:table-cell office:value-type="string" calcext:value-type="string">
            <text:p>RECOLHIMENTO DE CONTRIBUICAO PREVIDENCIARIA SOBRE AS NFS-E NRS: 5259,5254 E 5255 - CONTRATO N. 114/2017.</text:p>
          </table:table-cell>
          <table:table-cell office:value-type="string" calcext:value-type="string">
            <text:p>17766-9/20</text:p>
          </table:table-cell>
          <table:table-cell office:value-type="float" office:value="2684.32" calcext:value-type="float">
            <text:p>2.684,32 </text:p>
          </table:table-cell>
          <table:table-cell table:number-columns-repeated="4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223</text:p>
          </table:table-cell>
          <table:table-cell office:value-type="string" calcext:value-type="string">
            <text:p>08/11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1263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2</text:p>
          </table:table-cell>
          <table:table-cell office:value-type="string" calcext:value-type="string">
            <text:p>MANUTENCAO E CONSERVACAO DE EQUIPAMENTOS DE TIC</text:p>
          </table:table-cell>
          <table:table-cell office:value-type="string" calcext:value-type="string">
            <text:p>RECOLHIMENTO DE IMPOSTOS E CONTRIBUICOES FEDERAIS SOBRE AS NFS-E NRS: 5834, 5835 E 5836 - CONTRATO N. 114/2017.</text:p>
          </table:table-cell>
          <table:table-cell office:value-type="string" calcext:value-type="string">
            <text:p>17766-9/20</text:p>
          </table:table-cell>
          <table:table-cell office:value-type="float" office:value="4908.44" calcext:value-type="float">
            <text:p>4.908,44 </text:p>
          </table:table-cell>
          <table:table-cell table:number-columns-repeated="4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223</text:p>
          </table:table-cell>
          <table:table-cell office:value-type="string" calcext:value-type="string">
            <text:p>08/11/2021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DAR - DOCUMENTO DE ARRECADACAO FINANCEIRA MUNICIPAL</text:p>
          </table:table-cell>
          <table:table-cell office:value-type="string" calcext:value-type="string">
            <text:p>070017000012021DR800400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2</text:p>
          </table:table-cell>
          <table:table-cell office:value-type="string" calcext:value-type="string">
            <text:p>MANUTENCAO E CONSERVACAO DE EQUIPAMENTOS DE TIC</text:p>
          </table:table-cell>
          <table:table-cell office:value-type="string" calcext:value-type="string">
            <text:p>RECOLHIMENTO DE ISS SOBRE AS NFS-E NR: 5834, 5835 E 5836 - CONTRATO N. 114/2017. PROCESSO N. 345-0/2019.</text:p>
          </table:table-cell>
          <table:table-cell office:value-type="string" calcext:value-type="string">
            <text:p>17766-9/20</text:p>
          </table:table-cell>
          <table:table-cell office:value-type="float" office:value="2597.06" calcext:value-type="float">
            <text:p>2.597,06 </text:p>
          </table:table-cell>
          <table:table-cell table:number-columns-repeated="4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223</text:p>
          </table:table-cell>
          <table:table-cell office:value-type="string" calcext:value-type="string">
            <text:p>08/11/2021</text:p>
          </table:table-cell>
          <table:table-cell office:value-type="string" calcext:value-type="string">
            <text:p>GP</text:p>
          </table:table-cell>
          <table:table-cell office:value-type="string" calcext:value-type="string">
            <text:p>GPS - GUIA DA PREVIDENCIA SOCIAL</text:p>
          </table:table-cell>
          <table:table-cell office:value-type="string" calcext:value-type="string">
            <text:p>070017000012021GP80027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2</text:p>
          </table:table-cell>
          <table:table-cell office:value-type="string" calcext:value-type="string">
            <text:p>MANUTENCAO E CONSERVACAO DE EQUIPAMENTOS DE TIC</text:p>
          </table:table-cell>
          <table:table-cell office:value-type="string" calcext:value-type="string">
            <text:p>RECOLHIMENTO DE CONTRIBUICAO PREVIDENCIARIA SOBRE AS NFS-E NRS: 5834, 5835 E 3536 - CONTRATO N. 114/2017.</text:p>
          </table:table-cell>
          <table:table-cell office:value-type="string" calcext:value-type="string">
            <text:p>17766-9/20</text:p>
          </table:table-cell>
          <table:table-cell office:value-type="float" office:value="1817.94" calcext:value-type="float">
            <text:p>1.817,94 </text:p>
          </table:table-cell>
          <table:table-cell table:number-columns-repeated="4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223</text:p>
          </table:table-cell>
          <table:table-cell office:value-type="string" calcext:value-type="string">
            <text:p>07/12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1398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2</text:p>
          </table:table-cell>
          <table:table-cell office:value-type="string" calcext:value-type="string">
            <text:p>MANUTENCAO E CONSERVACAO DE EQUIPAMENTOS DE TIC</text:p>
          </table:table-cell>
          <table:table-cell office:value-type="string" calcext:value-type="string">
            <text:p>RECOLHIMENTO DE IMPOSTOS E CONTRIBUICOES FEDERAIS SOBRE AS NFS-E NRS: 5888 E 5889 - CONTRATO N. 114/2017.</text:p>
          </table:table-cell>
          <table:table-cell office:value-type="string" calcext:value-type="string">
            <text:p>17766-9/20</text:p>
          </table:table-cell>
          <table:table-cell office:value-type="float" office:value="4575.37" calcext:value-type="float">
            <text:p>4.575,37 </text:p>
          </table:table-cell>
          <table:table-cell table:number-columns-repeated="4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223</text:p>
          </table:table-cell>
          <table:table-cell office:value-type="string" calcext:value-type="string">
            <text:p>07/12/2021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DAR - DOCUMENTO DE ARRECADACAO FINANCEIRA MUNICIPAL</text:p>
          </table:table-cell>
          <table:table-cell office:value-type="string" calcext:value-type="string">
            <text:p>070017000012021DR800441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2</text:p>
          </table:table-cell>
          <table:table-cell office:value-type="string" calcext:value-type="string">
            <text:p>MANUTENCAO E CONSERVACAO DE EQUIPAMENTOS DE TIC</text:p>
          </table:table-cell>
          <table:table-cell office:value-type="string" calcext:value-type="string">
            <text:p>RECOLHIMENTO DE ISS SOBRE AS NFS-E NR: 5888 E 5889 - CONTRATO N. 114/2017. PROCESSO N. 345-0/2019.</text:p>
          </table:table-cell>
          <table:table-cell office:value-type="string" calcext:value-type="string">
            <text:p>17766-9/20</text:p>
          </table:table-cell>
          <table:table-cell office:value-type="float" office:value="2420.83" calcext:value-type="float">
            <text:p>2.420,83 </text:p>
          </table:table-cell>
          <table:table-cell table:number-columns-repeated="4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223</text:p>
          </table:table-cell>
          <table:table-cell office:value-type="string" calcext:value-type="string">
            <text:p>07/12/2021</text:p>
          </table:table-cell>
          <table:table-cell office:value-type="string" calcext:value-type="string">
            <text:p>GP</text:p>
          </table:table-cell>
          <table:table-cell office:value-type="string" calcext:value-type="string">
            <text:p>GPS - GUIA DA PREVIDENCIA SOCIAL</text:p>
          </table:table-cell>
          <table:table-cell office:value-type="string" calcext:value-type="string">
            <text:p>070017000012021GP800307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2</text:p>
          </table:table-cell>
          <table:table-cell office:value-type="string" calcext:value-type="string">
            <text:p>MANUTENCAO E CONSERVACAO DE EQUIPAMENTOS DE TIC</text:p>
          </table:table-cell>
          <table:table-cell office:value-type="string" calcext:value-type="string">
            <text:p>RECOLHIMENTO DE CONTRIBUICAO PREVIDENCIARIA SOBRE AS NFS-E NRS: 5888 E 5889 - CONTRATO N. 114/2017.</text:p>
          </table:table-cell>
          <table:table-cell office:value-type="string" calcext:value-type="string">
            <text:p>17766-9/20</text:p>
          </table:table-cell>
          <table:table-cell office:value-type="float" office:value="1694.58" calcext:value-type="float">
            <text:p>1.694,58 </text:p>
          </table:table-cell>
          <table:table-cell table:number-columns-repeated="48"/>
        </table:table-row>
        <table:table-row table:style-name="ro10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223</text:p>
          </table:table-cell>
          <table:table-cell office:value-type="string" calcext:value-type="string">
            <text:p>06/04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0860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5208408000177</text:p>
          </table:table-cell>
          <table:table-cell office:value-type="string" calcext:value-type="string">
            <text:p>INOVA TECNOLOGIA EM SERVICOS LTDA</text:p>
          </table:table-cell>
          <table:table-cell office:value-type="string" calcext:value-type="string">
            <text:p>33904012</text:p>
          </table:table-cell>
          <table:table-cell office:value-type="string" calcext:value-type="string">
            <text:p>MANUTENCAO E CONSERVACAO DE EQUIPAMENTOS DE TIC</text:p>
          </table:table-cell>
          <table:table-cell office:value-type="string" calcext:value-type="string">
            <text:p>PAGAMENTO DA DESPESA REFERENTE A PRESTACAO DE SERVICOS DE MANUTENCAO DE EQUIPAMENTOS ELETRONICOS DE INFORMATICA PERTENCENTES AO TRIBUNAL, NO MES DE FEVEREIRO/2021,CONFORME NFS-E NR. 5344 - CONTRATO N. 114/2017. PROCESSO N. 345-0/2019.</text:p>
          </table:table-cell>
          <table:table-cell office:value-type="string" calcext:value-type="string">
            <text:p>17766-9/20</text:p>
          </table:table-cell>
          <table:table-cell office:value-type="float" office:value="30310.31" calcext:value-type="float">
            <text:p>30.310,31 </text:p>
          </table:table-cell>
          <table:table-cell table:number-columns-repeated="48"/>
        </table:table-row>
        <table:table-row table:style-name="ro3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223</text:p>
          </table:table-cell>
          <table:table-cell office:value-type="string" calcext:value-type="string">
            <text:p>06/04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0861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0000000000191</text:p>
          </table:table-cell>
          <table:table-cell office:value-type="string" calcext:value-type="string">
            <text:p>BANCO DO BRASIL SA</text:p>
          </table:table-cell>
          <table:table-cell office:value-type="string" calcext:value-type="string">
            <text:p>33904012</text:p>
          </table:table-cell>
          <table:table-cell office:value-type="string" calcext:value-type="string">
            <text:p>MANUTENCAO E CONSERVACAO DE EQUIPAMENTOS DE TIC</text:p>
          </table:table-cell>
          <table:table-cell office:value-type="string" calcext:value-type="string">
            <text:p>DEPOSITO EM CONTINUACAO EM CONTA VINCULADA, EM FAVOR DE INOVA TECNOLOGIA EM SERVICOS LTDA, REFERENTE AOS SERVICOS DE FEVEVEIRO/21 *** CONTRATO N. 114/17.</text:p>
          </table:table-cell>
          <table:table-cell office:value-type="string" calcext:value-type="string">
            <text:p>17766-9/20</text:p>
          </table:table-cell>
          <table:table-cell office:value-type="float" office:value="5331.11" calcext:value-type="float">
            <text:p>5.331,11 </text:p>
          </table:table-cell>
          <table:table-cell table:number-columns-repeated="4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223</text:p>
          </table:table-cell>
          <table:table-cell office:value-type="string" calcext:value-type="string">
            <text:p>05/04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030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2</text:p>
          </table:table-cell>
          <table:table-cell office:value-type="string" calcext:value-type="string">
            <text:p>MANUTENCAO E CONSERVACAO DE EQUIPAMENTOS DE TIC</text:p>
          </table:table-cell>
          <table:table-cell office:value-type="string" calcext:value-type="string">
            <text:p>RECOLHIMENTO DE IMPOSTOS E CONTRIBUICOES FEDERAIS SOBRE AS NFS-E NR: 5344- CONTRATO N. 114/2017.</text:p>
          </table:table-cell>
          <table:table-cell office:value-type="string" calcext:value-type="string">
            <text:p>17766-9/20</text:p>
          </table:table-cell>
          <table:table-cell office:value-type="float" office:value="4104.95" calcext:value-type="float">
            <text:p>4.104,95 </text:p>
          </table:table-cell>
          <table:table-cell table:number-columns-repeated="4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223</text:p>
          </table:table-cell>
          <table:table-cell office:value-type="string" calcext:value-type="string">
            <text:p>05/04/2021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DAR - DOCUMENTO DE ARRECADACAO FINANCEIRA MUNICIPAL</text:p>
          </table:table-cell>
          <table:table-cell office:value-type="string" calcext:value-type="string">
            <text:p>070017000012021DR800101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2</text:p>
          </table:table-cell>
          <table:table-cell office:value-type="string" calcext:value-type="string">
            <text:p>MANUTENCAO E CONSERVACAO DE EQUIPAMENTOS DE TIC</text:p>
          </table:table-cell>
          <table:table-cell office:value-type="string" calcext:value-type="string">
            <text:p>RECOLHIMENTO DE ISS SOBRE AS NFS-E NR: 5344 - CONTRATO N. 114/2017. PROCESSO N. 345-0/2019.</text:p>
          </table:table-cell>
          <table:table-cell office:value-type="string" calcext:value-type="string">
            <text:p>17766-9/20</text:p>
          </table:table-cell>
          <table:table-cell office:value-type="float" office:value="2171.93" calcext:value-type="float">
            <text:p>2.171,93 </text:p>
          </table:table-cell>
          <table:table-cell table:number-columns-repeated="48"/>
        </table:table-row>
        <table:table-row table:style-name="ro7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223</text:p>
          </table:table-cell>
          <table:table-cell office:value-type="string" calcext:value-type="string">
            <text:p>05/04/2021</text:p>
          </table:table-cell>
          <table:table-cell office:value-type="string" calcext:value-type="string">
            <text:p>GP</text:p>
          </table:table-cell>
          <table:table-cell office:value-type="string" calcext:value-type="string">
            <text:p>GPS - GUIA DA PREVIDENCIA SOCIAL</text:p>
          </table:table-cell>
          <table:table-cell office:value-type="string" calcext:value-type="string">
            <text:p>070017000012021GP800081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2</text:p>
          </table:table-cell>
          <table:table-cell office:value-type="string" calcext:value-type="string">
            <text:p>MANUTENCAO E CONSERVACAO DE EQUIPAMENTOS DE TIC</text:p>
          </table:table-cell>
          <table:table-cell office:value-type="string" calcext:value-type="string">
            <text:p>RECOLHIMENTO DE CONTRIBUICAO PREVIDENCIARIA SOBRE AS NFS-E NR: 5344 - CONTRATO N. 114/2017.</text:p>
          </table:table-cell>
          <table:table-cell office:value-type="string" calcext:value-type="string">
            <text:p>17766-9/20</text:p>
          </table:table-cell>
          <table:table-cell office:value-type="float" office:value="1520.35" calcext:value-type="float">
            <text:p>1.520,35 </text:p>
          </table:table-cell>
          <table:table-cell table:number-columns-repeated="48"/>
        </table:table-row>
        <table:table-row table:style-name="ro10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223</text:p>
          </table:table-cell>
          <table:table-cell office:value-type="string" calcext:value-type="string">
            <text:p>04/05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1178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5208408000177</text:p>
          </table:table-cell>
          <table:table-cell office:value-type="string" calcext:value-type="string">
            <text:p>INOVA TECNOLOGIA EM SERVICOS LTDA</text:p>
          </table:table-cell>
          <table:table-cell office:value-type="string" calcext:value-type="string">
            <text:p>33904012</text:p>
          </table:table-cell>
          <table:table-cell office:value-type="string" calcext:value-type="string">
            <text:p>MANUTENCAO E CONSERVACAO DE EQUIPAMENTOS DE TIC</text:p>
          </table:table-cell>
          <table:table-cell office:value-type="string" calcext:value-type="string">
            <text:p>PAGAMENTO DA DESPESA REFERENTE A PRESTACAO DE SERVICOS DE MANUTENCAO DE EQUIPAMENTOS ELETRONICOS DE INFORMATICA E DESLOCAMENTOS, PERTENCENTES AO TRIBUNAL, NO MES DE MARCO/2021,CONFORME NFS-E NR. 5453 E 5454 - CONTRATO N. 114/2017. PROCESSO N. 345-0/2019.</text:p>
          </table:table-cell>
          <table:table-cell office:value-type="string" calcext:value-type="string">
            <text:p>17766-9/20</text:p>
          </table:table-cell>
          <table:table-cell office:value-type="float" office:value="29781.25" calcext:value-type="float">
            <text:p>29.781,25 </text:p>
          </table:table-cell>
          <table:table-cell table:number-columns-repeated="48"/>
        </table:table-row>
        <table:table-row table:style-name="ro3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223</text:p>
          </table:table-cell>
          <table:table-cell office:value-type="string" calcext:value-type="string">
            <text:p>04/05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1180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0000000000191</text:p>
          </table:table-cell>
          <table:table-cell office:value-type="string" calcext:value-type="string">
            <text:p>BANCO DO BRASIL SA</text:p>
          </table:table-cell>
          <table:table-cell office:value-type="string" calcext:value-type="string">
            <text:p>33904012</text:p>
          </table:table-cell>
          <table:table-cell office:value-type="string" calcext:value-type="string">
            <text:p>MANUTENCAO E CONSERVACAO DE EQUIPAMENTOS DE TIC</text:p>
          </table:table-cell>
          <table:table-cell office:value-type="string" calcext:value-type="string">
            <text:p>DEPOSITO EM CONTINUACAO EM CONTA VINCULADA, EM FAVOR DE INOVA TECNOLOGIA EM SERVICOS LTDA, REFERENTE AOS SERVICOS DE MARCO/21 *** CONTRATO N. 114/17.</text:p>
          </table:table-cell>
          <table:table-cell office:value-type="string" calcext:value-type="string">
            <text:p>17766-9/20</text:p>
          </table:table-cell>
          <table:table-cell office:value-type="float" office:value="5331.11" calcext:value-type="float">
            <text:p>5.331,11 </text:p>
          </table:table-cell>
          <table:table-cell table:number-columns-repeated="48"/>
        </table:table-row>
        <table:table-row table:style-name="ro10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223</text:p>
          </table:table-cell>
          <table:table-cell office:value-type="string" calcext:value-type="string">
            <text:p>02/06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1498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5208408000177</text:p>
          </table:table-cell>
          <table:table-cell office:value-type="string" calcext:value-type="string">
            <text:p>INOVA TECNOLOGIA EM SERVICOS LTDA</text:p>
          </table:table-cell>
          <table:table-cell office:value-type="string" calcext:value-type="string">
            <text:p>33904012</text:p>
          </table:table-cell>
          <table:table-cell office:value-type="string" calcext:value-type="string">
            <text:p>MANUTENCAO E CONSERVACAO DE EQUIPAMENTOS DE TIC</text:p>
          </table:table-cell>
          <table:table-cell office:value-type="string" calcext:value-type="string">
            <text:p>PAGAMENTO DA DESPESA REFERENTE A PRESTACAO DE SERVICOS DE MANUTENCAO DE EQUIPAMENTOS ELETRONICOS DE INFORMATICA E DESLOCAMENTOS, PERTENCENTES AO TRIBUNAL, NO MES DE ABRIL/2021,CONFORME NFS-E NR. 5555 - CONTRATO N. 114/2017. PROCESSO N. 345-0/2019.</text:p>
          </table:table-cell>
          <table:table-cell office:value-type="string" calcext:value-type="string">
            <text:p>17766-9/20</text:p>
          </table:table-cell>
          <table:table-cell office:value-type="float" office:value="30310.31" calcext:value-type="float">
            <text:p>30.310,31 </text:p>
          </table:table-cell>
          <table:table-cell table:number-columns-repeated="48"/>
        </table:table-row>
        <table:table-row table:style-name="ro3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223</text:p>
          </table:table-cell>
          <table:table-cell office:value-type="string" calcext:value-type="string">
            <text:p>01/06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1495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0000000000191</text:p>
          </table:table-cell>
          <table:table-cell office:value-type="string" calcext:value-type="string">
            <text:p>BANCO DO BRASIL SA</text:p>
          </table:table-cell>
          <table:table-cell office:value-type="string" calcext:value-type="string">
            <text:p>33904012</text:p>
          </table:table-cell>
          <table:table-cell office:value-type="string" calcext:value-type="string">
            <text:p>MANUTENCAO E CONSERVACAO DE EQUIPAMENTOS DE TIC</text:p>
          </table:table-cell>
          <table:table-cell office:value-type="string" calcext:value-type="string">
            <text:p>DEPOSITO EM CONTINUACAO EM CONTA VINCULADA, EM FAVOR DE INOVA TECNOLOGIA EM SERVICOS LTDA, REFERENTE AOS SERVICOS DE ABRIL/21 *** CONTRATO N. 114/17.</text:p>
          </table:table-cell>
          <table:table-cell office:value-type="string" calcext:value-type="string">
            <text:p>17766-9/20</text:p>
          </table:table-cell>
          <table:table-cell office:value-type="float" office:value="5331.11" calcext:value-type="float">
            <text:p>5.331,11 </text:p>
          </table:table-cell>
          <table:table-cell table:number-columns-repeated="48"/>
        </table:table-row>
        <table:table-row table:style-name="ro6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203</text:p>
          </table:table-cell>
          <table:table-cell office:value-type="string" calcext:value-type="string">
            <text:p>26/04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1147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86703337000180</text:p>
          </table:table-cell>
          <table:table-cell office:value-type="string" calcext:value-type="string">
            <text:p>INTEROP INFORMATICA LTDA</text:p>
          </table:table-cell>
          <table:table-cell office:value-type="string" calcext:value-type="string">
            <text:p>33904010</text:p>
          </table:table-cell>
          <table:table-cell office:value-type="string" calcext:value-type="string">
            <text:p>SUPORTE A USUARIOS DE TIC</text:p>
          </table:table-cell>
          <table:table-cell office:value-type="string" calcext:value-type="string">
            <text:p>PAGAMENTO DA DESPESA REFERENTE A PRESTACAO DE SERVICOS PARA A ORGANIZACAO, DESENVOLVIMENTO, IMPLANTACAO E OPERACAO CONTINUADA DA CENTRAL DE SERVICOS (SERVICE DESK) PARA ATENDIMENTO E SUPORTE TECNICO DE PRIMEIRO NIVEL (REMOTO) AOS USUARIOS DE SOLUCOES DE TI, NO MES DE MARCO/2021,CONFORME NFS-E 108 E 109/2021 *** CONTRATO N. 76/2017.PE 451-0/2019.</text:p>
          </table:table-cell>
          <table:table-cell office:value-type="string" calcext:value-type="string">
            <text:p>49494-0/20</text:p>
          </table:table-cell>
          <table:table-cell office:value-type="float" office:value="787.2" calcext:value-type="float">
            <text:p>787,20 </text:p>
          </table:table-cell>
          <table:table-cell table:number-columns-repeated="48"/>
        </table:table-row>
        <table:table-row table:style-name="ro6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203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0600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86703337000180</text:p>
          </table:table-cell>
          <table:table-cell office:value-type="string" calcext:value-type="string">
            <text:p>INTEROP INFORMATICA LTDA</text:p>
          </table:table-cell>
          <table:table-cell office:value-type="string" calcext:value-type="string">
            <text:p>33904010</text:p>
          </table:table-cell>
          <table:table-cell office:value-type="string" calcext:value-type="string">
            <text:p>SUPORTE A USUARIOS DE TIC</text:p>
          </table:table-cell>
          <table:table-cell office:value-type="string" calcext:value-type="string">
            <text:p>PAGAMENTO A DESPESA REFERENTE A PRESTACAO DE SERVICOS PARA A ORGANIZACAO, DESENVOLVIMENTO, IMPLANTACAO E OPERACAO CONTINUADA DA CENTRAL DE SERVICOS (SERVICE DESK) PARA ATENDIMENTO E SUPORTE TECNICO DE PRIMEIRO NIVEL (REMOTO) AOS USUARIOS DE SOLUCOES DE TI, NO MES DE JANEIRO/2021, COM HORAS SUPLEMENTARES, CONFORME NFS-E 2021/38 E 2021/39 *** CONTRATO N. 76/2017.PE 451-0/2019.</text:p>
          </table:table-cell>
          <table:table-cell office:value-type="string" calcext:value-type="string">
            <text:p>49494-0/20</text:p>
          </table:table-cell>
          <table:table-cell office:value-type="float" office:value="479.84" calcext:value-type="float">
            <text:p>479,84 </text:p>
          </table:table-cell>
          <table:table-cell table:number-columns-repeated="48"/>
        </table:table-row>
        <table:table-row table:style-name="ro9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202</text:p>
          </table:table-cell>
          <table:table-cell office:value-type="string" calcext:value-type="string">
            <text:p>26/02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0547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0000000000191</text:p>
          </table:table-cell>
          <table:table-cell office:value-type="string" calcext:value-type="string">
            <text:p>BANCO DO BRASIL SA</text:p>
          </table:table-cell>
          <table:table-cell office:value-type="string" calcext:value-type="string">
            <text:p>33904013</text:p>
          </table:table-cell>
          <table:table-cell office:value-type="string" calcext:value-type="string">
            <text:p>COMUNICACAO DE DADOS E REDES EM GERAL</text:p>
          </table:table-cell>
          <table:table-cell office:value-type="string" calcext:value-type="string">
            <text:p>PAGAMENTO DE DESPESA REFERENTE A PRESTACAO DE SERVICOS DE COMUNICACAO DE DADOS ENTRE A SEDE DO TRE/RJ E AS 115 UNIDADES REMOTAS DA JUSTICA ELEITORAL NO ESTADO DO RIO DE JANEIRO EM UMA REDE DE DADOS PRIVATIVA REFERENTES JANEIRO/21,CONFORME NOTAS FISCAL NR. 5136. PE N. 2019.0.000001625-8.</text:p>
          </table:table-cell>
          <table:table-cell office:value-type="string" calcext:value-type="string">
            <text:p>52854-2/20</text:p>
          </table:table-cell>
          <table:table-cell office:value-type="float" office:value="126678.29" calcext:value-type="float">
            <text:p>126.678,29 </text:p>
          </table:table-cell>
          <table:table-cell table:number-columns-repeated="4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202</text:p>
          </table:table-cell>
          <table:table-cell office:value-type="string" calcext:value-type="string">
            <text:p>24/02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0174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3</text:p>
          </table:table-cell>
          <table:table-cell office:value-type="string" calcext:value-type="string">
            <text:p>COMUNICACAO DE DADOS E REDES EM GERAL</text:p>
          </table:table-cell>
          <table:table-cell office:value-type="string" calcext:value-type="string">
            <text:p>RECOLHIMENTO DE IMPOSTOS E CONTRIBUICOES FEDERAIS CONFORME IN RFB 1234/2012, REFERENTE A FATURA 5136. PROC.2591.2020.0.000001625-8.</text:p>
          </table:table-cell>
          <table:table-cell office:value-type="string" calcext:value-type="string">
            <text:p>52854-2/20</text:p>
          </table:table-cell>
          <table:table-cell office:value-type="float" office:value="13220.43" calcext:value-type="float">
            <text:p>13.220,43 </text:p>
          </table:table-cell>
          <table:table-cell table:number-columns-repeated="48"/>
        </table:table-row>
        <table:table-row table:style-name="ro9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202</text:p>
          </table:table-cell>
          <table:table-cell office:value-type="string" calcext:value-type="string">
            <text:p>23/04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1133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0000000000191</text:p>
          </table:table-cell>
          <table:table-cell office:value-type="string" calcext:value-type="string">
            <text:p>BANCO DO BRASIL SA</text:p>
          </table:table-cell>
          <table:table-cell office:value-type="string" calcext:value-type="string">
            <text:p>33904013</text:p>
          </table:table-cell>
          <table:table-cell office:value-type="string" calcext:value-type="string">
            <text:p>COMUNICACAO DE DADOS E REDES EM GERAL</text:p>
          </table:table-cell>
          <table:table-cell office:value-type="string" calcext:value-type="string">
            <text:p>PAGAMENTO DE DESPESA REFERENTE A PRESTACAO DE SERVICOS DE COMUNICACAO DE DADOS ENTRE A SEDE DO TRE/RJ E AS 115 UNIDADES REMOTAS DA JUSTICA ELEITORAL NO ESTADO DO RIO DE JANEIRO EM UMA REDE DE DADOS PRIVATIVA REFERENTES MARCO/21,CONFORME NOTAS FISCAL NR. 5456. PE N. 2019.0.000001625-8.</text:p>
          </table:table-cell>
          <table:table-cell office:value-type="string" calcext:value-type="string">
            <text:p>52854-2/20</text:p>
          </table:table-cell>
          <table:table-cell office:value-type="float" office:value="127972.12" calcext:value-type="float">
            <text:p>127.972,12 </text:p>
          </table:table-cell>
          <table:table-cell table:number-columns-repeated="4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202</text:p>
          </table:table-cell>
          <table:table-cell office:value-type="string" calcext:value-type="string">
            <text:p>19/04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0416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3</text:p>
          </table:table-cell>
          <table:table-cell office:value-type="string" calcext:value-type="string">
            <text:p>COMUNICACAO DE DADOS E REDES EM GERAL</text:p>
          </table:table-cell>
          <table:table-cell office:value-type="string" calcext:value-type="string">
            <text:p>RECOLHIMENTO DE IMPOSTOS E CONTRIBUICOES FEDERAIS CONFORME IN RFB 1234/2012, REFERENTE A FATURA 5456. PROC.2591.2020.0.000001625-8.</text:p>
          </table:table-cell>
          <table:table-cell office:value-type="string" calcext:value-type="string">
            <text:p>52854-2/20</text:p>
          </table:table-cell>
          <table:table-cell office:value-type="float" office:value="13355.46" calcext:value-type="float">
            <text:p>13.355,46 </text:p>
          </table:table-cell>
          <table:table-cell table:number-columns-repeated="4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202</text:p>
          </table:table-cell>
          <table:table-cell office:value-type="string" calcext:value-type="string">
            <text:p>11/05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0535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3</text:p>
          </table:table-cell>
          <table:table-cell office:value-type="string" calcext:value-type="string">
            <text:p>COMUNICACAO DE DADOS E REDES EM GERAL</text:p>
          </table:table-cell>
          <table:table-cell office:value-type="string" calcext:value-type="string">
            <text:p>RECOLHIMENTO DE IMPOSTOS E CONTRIBUICOES FEDERAIS CONFORME IN RFB 1234/2012, REFERENTE A FATURA 5612. PROC. 2020.0.000001625-8.</text:p>
          </table:table-cell>
          <table:table-cell office:value-type="string" calcext:value-type="string">
            <text:p>52854-2/20</text:p>
          </table:table-cell>
          <table:table-cell office:value-type="float" office:value="5333.87" calcext:value-type="float">
            <text:p>5.333,87 </text:p>
          </table:table-cell>
          <table:table-cell table:number-columns-repeated="48"/>
        </table:table-row>
        <table:table-row table:style-name="ro9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202</text:p>
          </table:table-cell>
          <table:table-cell office:value-type="string" calcext:value-type="string">
            <text:p>11/03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0660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0000000000191</text:p>
          </table:table-cell>
          <table:table-cell office:value-type="string" calcext:value-type="string">
            <text:p>BANCO DO BRASIL SA</text:p>
          </table:table-cell>
          <table:table-cell office:value-type="string" calcext:value-type="string">
            <text:p>33904013</text:p>
          </table:table-cell>
          <table:table-cell office:value-type="string" calcext:value-type="string">
            <text:p>COMUNICACAO DE DADOS E REDES EM GERAL</text:p>
          </table:table-cell>
          <table:table-cell office:value-type="string" calcext:value-type="string">
            <text:p>PAGAMENTO DE DESPESA REFERENTE A PRESTACAO DE SERVICOS DE COMUNICACAO DE DADOS ENTRE A SEDE DO TRE/RJ E AS 115 UNIDADES REMOTAS DA JUSTICA ELEITORAL NO ESTADO DO RIO DE JANEIRO EM UMA REDE DE DADOS PRIVATIVA REFERENTES FEVEREIRO/21,CONFORME NOTAS FISCAL NR. 5274. PE N. 2019.0.000001625-8.</text:p>
          </table:table-cell>
          <table:table-cell office:value-type="string" calcext:value-type="string">
            <text:p>52854-2/20</text:p>
          </table:table-cell>
          <table:table-cell office:value-type="float" office:value="127669.67" calcext:value-type="float">
            <text:p>127.669,67 </text:p>
          </table:table-cell>
          <table:table-cell table:number-columns-repeated="4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202</text:p>
          </table:table-cell>
          <table:table-cell office:value-type="string" calcext:value-type="string">
            <text:p>09/03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0247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3</text:p>
          </table:table-cell>
          <table:table-cell office:value-type="string" calcext:value-type="string">
            <text:p>COMUNICACAO DE DADOS E REDES EM GERAL</text:p>
          </table:table-cell>
          <table:table-cell office:value-type="string" calcext:value-type="string">
            <text:p>RECOLHIMENTO DE IMPOSTOS E CONTRIBUICOES FEDERAIS CONFORME IN RFB 1234/2012, REFERENTE A FATURA 5274. PROC.2591.2020.0.000001625-8.</text:p>
          </table:table-cell>
          <table:table-cell office:value-type="string" calcext:value-type="string">
            <text:p>52854-2/20</text:p>
          </table:table-cell>
          <table:table-cell office:value-type="float" office:value="13323.89" calcext:value-type="float">
            <text:p>13.323,89 </text:p>
          </table:table-cell>
          <table:table-cell table:number-columns-repeated="48"/>
        </table:table-row>
        <table:table-row table:style-name="ro3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95</text:p>
          </table:table-cell>
          <table:table-cell office:value-type="string" calcext:value-type="string">
            <text:p>22/02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0483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8210265000126</text:p>
          </table:table-cell>
          <table:table-cell office:value-type="string" calcext:value-type="string">
            <text:p>DATA CORPORE SERVICOS DE TELECOMUNICACOES E INFORMATICA</text:p>
          </table:table-cell>
          <table:table-cell office:value-type="string" calcext:value-type="string">
            <text:p>33904013</text:p>
          </table:table-cell>
          <table:table-cell office:value-type="string" calcext:value-type="string">
            <text:p>COMUNICACAO DE DADOS E REDES EM GERAL</text:p>
          </table:table-cell>
          <table:table-cell office:value-type="string" calcext:value-type="string">
            <text:p>PAGAMENTO DA DESPESA REFERENTE A PRESTACAO DE SERVICOS DE ACESSO DEDICADO A INTERNET, CONFORME <text:s/>NF. Nº 1163 -U, NO MES DE JANEIRO DE 2020. PE N. 2019.0.000033983-0</text:p>
          </table:table-cell>
          <table:table-cell office:value-type="string" calcext:value-type="string">
            <text:p>48787-0/20</text:p>
          </table:table-cell>
          <table:table-cell office:value-type="float" office:value="15761.28" calcext:value-type="float">
            <text:p>15.761,28 </text:p>
          </table:table-cell>
          <table:table-cell table:number-columns-repeated="4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95</text:p>
          </table:table-cell>
          <table:table-cell office:value-type="string" calcext:value-type="string">
            <text:p>17/02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0134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3</text:p>
          </table:table-cell>
          <table:table-cell office:value-type="string" calcext:value-type="string">
            <text:p>COMUNICACAO DE DADOS E REDES EM GERAL</text:p>
          </table:table-cell>
          <table:table-cell office:value-type="string" calcext:value-type="string">
            <text:p>RECOLHIMENTO DE IMPOSTOS E CONTRIBUICOES FEDERAIS SOBRE A NF. N.1163 -U. PROC. 2019.0.000033983-0.</text:p>
          </table:table-cell>
          <table:table-cell office:value-type="string" calcext:value-type="string">
            <text:p>48787-0/20</text:p>
          </table:table-cell>
          <table:table-cell office:value-type="float" office:value="1644.88" calcext:value-type="float">
            <text:p>1.644,88 </text:p>
          </table:table-cell>
          <table:table-cell table:number-columns-repeated="48"/>
        </table:table-row>
        <table:table-row table:style-name="ro3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95</text:p>
          </table:table-cell>
          <table:table-cell office:value-type="string" calcext:value-type="string">
            <text:p>15/04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0987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8210265000126</text:p>
          </table:table-cell>
          <table:table-cell office:value-type="string" calcext:value-type="string">
            <text:p>DATA CORPORE SERVICOS DE TELECOMUNICACOES E INFORMATICA</text:p>
          </table:table-cell>
          <table:table-cell office:value-type="string" calcext:value-type="string">
            <text:p>33904013</text:p>
          </table:table-cell>
          <table:table-cell office:value-type="string" calcext:value-type="string">
            <text:p>COMUNICACAO DE DADOS E REDES EM GERAL</text:p>
          </table:table-cell>
          <table:table-cell office:value-type="string" calcext:value-type="string">
            <text:p>PAGAMENTO DA DESPESA REFERENTE A PRESTACAO DE SERVICOS DE ACESSO DEDICADO A INTERNET, CONFORME <text:s/>NF. Nº 1203-U, NO MES DE MARCO/21. PE N. 2019.0.000033983-0.</text:p>
          </table:table-cell>
          <table:table-cell office:value-type="string" calcext:value-type="string">
            <text:p>48787-0/20</text:p>
          </table:table-cell>
          <table:table-cell office:value-type="float" office:value="15761.28" calcext:value-type="float">
            <text:p>15.761,28 </text:p>
          </table:table-cell>
          <table:table-cell table:number-columns-repeated="48"/>
        </table:table-row>
        <table:table-row table:style-name="ro3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95</text:p>
          </table:table-cell>
          <table:table-cell office:value-type="string" calcext:value-type="string">
            <text:p>12/05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1291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8210265000126</text:p>
          </table:table-cell>
          <table:table-cell office:value-type="string" calcext:value-type="string">
            <text:p>DATA CORPORE SERVICOS DE TELECOMUNICACOES E INFORMATICA</text:p>
          </table:table-cell>
          <table:table-cell office:value-type="string" calcext:value-type="string">
            <text:p>33904013</text:p>
          </table:table-cell>
          <table:table-cell office:value-type="string" calcext:value-type="string">
            <text:p>COMUNICACAO DE DADOS E REDES EM GERAL</text:p>
          </table:table-cell>
          <table:table-cell office:value-type="string" calcext:value-type="string">
            <text:p>PAGAMENTO DA DESPESA REFERENTE A PRESTACAO DE SERVICOS DE ACESSO DEDICADO A INTERNET, CONFORME <text:s/>NF. Nº 1227 -U, NO MES DE ABRIL/21. PE N. 2019.0.000033983-0.</text:p>
          </table:table-cell>
          <table:table-cell office:value-type="string" calcext:value-type="string">
            <text:p>48787-0/20</text:p>
          </table:table-cell>
          <table:table-cell office:value-type="float" office:value="15761.28" calcext:value-type="float">
            <text:p>15.761,28 </text:p>
          </table:table-cell>
          <table:table-cell table:number-columns-repeated="4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95</text:p>
          </table:table-cell>
          <table:table-cell office:value-type="string" calcext:value-type="string">
            <text:p>12/04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0376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3</text:p>
          </table:table-cell>
          <table:table-cell office:value-type="string" calcext:value-type="string">
            <text:p>COMUNICACAO DE DADOS E REDES EM GERAL</text:p>
          </table:table-cell>
          <table:table-cell office:value-type="string" calcext:value-type="string">
            <text:p>RECOLHIMENTO DE IMPOSTOS E CONTRIBUICOES FEDERAIS SOBRE A NF. N.1203-U. PROC. 2019.0.000033983-0.</text:p>
          </table:table-cell>
          <table:table-cell office:value-type="string" calcext:value-type="string">
            <text:p>48787-0/20</text:p>
          </table:table-cell>
          <table:table-cell office:value-type="float" office:value="1644.88" calcext:value-type="float">
            <text:p>1.644,88 </text:p>
          </table:table-cell>
          <table:table-cell table:number-columns-repeated="4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95</text:p>
          </table:table-cell>
          <table:table-cell office:value-type="string" calcext:value-type="string">
            <text:p>10/05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0516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3</text:p>
          </table:table-cell>
          <table:table-cell office:value-type="string" calcext:value-type="string">
            <text:p>COMUNICACAO DE DADOS E REDES EM GERAL</text:p>
          </table:table-cell>
          <table:table-cell office:value-type="string" calcext:value-type="string">
            <text:p>RECOLHIMENTO DE IMPOSTOS E CONTRIBUICOES FEDERAIS SOBRE A NF. N.1227 -U. PROC. 2019.0.000033983-0.</text:p>
          </table:table-cell>
          <table:table-cell office:value-type="string" calcext:value-type="string">
            <text:p>48787-0/20</text:p>
          </table:table-cell>
          <table:table-cell office:value-type="float" office:value="1644.88" calcext:value-type="float">
            <text:p>1.644,88 </text:p>
          </table:table-cell>
          <table:table-cell table:number-columns-repeated="48"/>
        </table:table-row>
        <table:table-row table:style-name="ro3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95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0605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8210265000126</text:p>
          </table:table-cell>
          <table:table-cell office:value-type="string" calcext:value-type="string">
            <text:p>DATA CORPORE SERVICOS DE TELECOMUNICACOES E INFORMATICA</text:p>
          </table:table-cell>
          <table:table-cell office:value-type="string" calcext:value-type="string">
            <text:p>33904013</text:p>
          </table:table-cell>
          <table:table-cell office:value-type="string" calcext:value-type="string">
            <text:p>COMUNICACAO DE DADOS E REDES EM GERAL</text:p>
          </table:table-cell>
          <table:table-cell office:value-type="string" calcext:value-type="string">
            <text:p>PAGAMENTO DA DESPESA REFERENTE A PRESTACAO DE SERVICOS DE ACESSO DEDICADO A INTERNET, CONFORME <text:s/>NF. Nº 1182 -U, NO MES DE FEVEREIRO DE 2021. PE N. 2019.0.000033983-0.</text:p>
          </table:table-cell>
          <table:table-cell office:value-type="string" calcext:value-type="string">
            <text:p>48787-0/20</text:p>
          </table:table-cell>
          <table:table-cell office:value-type="float" office:value="15761.28" calcext:value-type="float">
            <text:p>15.761,28 </text:p>
          </table:table-cell>
          <table:table-cell table:number-columns-repeated="4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95</text:p>
          </table:table-cell>
          <table:table-cell office:value-type="string" calcext:value-type="string">
            <text:p>02/03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0210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3</text:p>
          </table:table-cell>
          <table:table-cell office:value-type="string" calcext:value-type="string">
            <text:p>COMUNICACAO DE DADOS E REDES EM GERAL</text:p>
          </table:table-cell>
          <table:table-cell office:value-type="string" calcext:value-type="string">
            <text:p>RECOLHIMENTO DE IMPOSTOS E CONTRIBUICOES FEDERAIS SOBRE A NF. N.1182 -U. PROC. 2019.0.000033983-0.</text:p>
          </table:table-cell>
          <table:table-cell office:value-type="string" calcext:value-type="string">
            <text:p>48787-0/20</text:p>
          </table:table-cell>
          <table:table-cell office:value-type="float" office:value="1644.88" calcext:value-type="float">
            <text:p>1.644,88 </text:p>
          </table:table-cell>
          <table:table-cell table:number-columns-repeated="4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191</text:p>
          </table:table-cell>
          <table:table-cell office:value-type="string" calcext:value-type="string">
            <text:p>29/06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0726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6</text:p>
          </table:table-cell>
          <table:table-cell office:value-type="string" calcext:value-type="string">
            <text:p>OUTSOURCING DE IMPRESSAO</text:p>
          </table:table-cell>
          <table:table-cell office:value-type="string" calcext:value-type="string">
            <text:p>RECOLHIMENTO DE IMPOSTOS E CONTRIBUICOES FEDERAIS SOBRE A FATURA N. Y05291 .</text:p>
          </table:table-cell>
          <table:table-cell office:value-type="string" calcext:value-type="string">
            <text:p>36893/18</text:p>
          </table:table-cell>
          <table:table-cell office:value-type="float" office:value="1106.34" calcext:value-type="float">
            <text:p>1.106,34 </text:p>
          </table:table-cell>
          <table:table-cell table:number-columns-repeated="4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191</text:p>
          </table:table-cell>
          <table:table-cell office:value-type="string" calcext:value-type="string">
            <text:p>29/06/2021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DAR - DOCUMENTO DE ARRECADACAO FINANCEIRA MUNICIPAL</text:p>
          </table:table-cell>
          <table:table-cell office:value-type="string" calcext:value-type="string">
            <text:p>070017000012021DR80025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6</text:p>
          </table:table-cell>
          <table:table-cell office:value-type="string" calcext:value-type="string">
            <text:p>OUTSOURCING DE IMPRESSAO</text:p>
          </table:table-cell>
          <table:table-cell office:value-type="string" calcext:value-type="string">
            <text:p>RECOLHIMENTO DE ISS SOBRE A FATURA N. Y05291, REF. AOS SERVICOS DE MAIO/2021. PE N. 2019.0.000007033-5.</text:p>
          </table:table-cell>
          <table:table-cell office:value-type="string" calcext:value-type="string">
            <text:p>36893/18</text:p>
          </table:table-cell>
          <table:table-cell office:value-type="float" office:value="585.36" calcext:value-type="float">
            <text:p>585,36 </text:p>
          </table:table-cell>
          <table:table-cell table:number-columns-repeated="4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191</text:p>
          </table:table-cell>
          <table:table-cell office:value-type="string" calcext:value-type="string">
            <text:p>27/10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1210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6</text:p>
          </table:table-cell>
          <table:table-cell office:value-type="string" calcext:value-type="string">
            <text:p>OUTSOURCING DE IMPRESSAO</text:p>
          </table:table-cell>
          <table:table-cell office:value-type="string" calcext:value-type="string">
            <text:p>RECOLHIMENTO DE IMPOSTOS E CONTRIBUICOES FEDERAIS SOBRE A FATURA N. Y06069 .</text:p>
          </table:table-cell>
          <table:table-cell office:value-type="string" calcext:value-type="string">
            <text:p>36893/18</text:p>
          </table:table-cell>
          <table:table-cell office:value-type="float" office:value="1139.73" calcext:value-type="float">
            <text:p>1.139,73 </text:p>
          </table:table-cell>
          <table:table-cell table:number-columns-repeated="4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191</text:p>
          </table:table-cell>
          <table:table-cell office:value-type="string" calcext:value-type="string">
            <text:p>27/10/2021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DAR - DOCUMENTO DE ARRECADACAO FINANCEIRA MUNICIPAL</text:p>
          </table:table-cell>
          <table:table-cell office:value-type="string" calcext:value-type="string">
            <text:p>070017000012021DR800397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6</text:p>
          </table:table-cell>
          <table:table-cell office:value-type="string" calcext:value-type="string">
            <text:p>OUTSOURCING DE IMPRESSAO</text:p>
          </table:table-cell>
          <table:table-cell office:value-type="string" calcext:value-type="string">
            <text:p>RECOLHIMENTO DE ISS SOBRE A FATURA N. Y06069 , REF. AOS SERVICOS DE SETEMBRO/2021. PR 2019.0.000007033-5.</text:p>
          </table:table-cell>
          <table:table-cell office:value-type="string" calcext:value-type="string">
            <text:p>36893/18</text:p>
          </table:table-cell>
          <table:table-cell office:value-type="float" office:value="603.03" calcext:value-type="float">
            <text:p>603,03 </text:p>
          </table:table-cell>
          <table:table-cell table:number-columns-repeated="48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191</text:p>
          </table:table-cell>
          <table:table-cell office:value-type="string" calcext:value-type="string">
            <text:p>24/11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3419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2478800000148</text:p>
          </table:table-cell>
          <table:table-cell office:value-type="string" calcext:value-type="string">
            <text:p>CHADA COMERCIO E SERVICOS LTDA</text:p>
          </table:table-cell>
          <table:table-cell office:value-type="string" calcext:value-type="string">
            <text:p>33904016</text:p>
          </table:table-cell>
          <table:table-cell office:value-type="string" calcext:value-type="string">
            <text:p>OUTSOURCING DE IMPRESSAO</text:p>
          </table:table-cell>
          <table:table-cell office:value-type="string" calcext:value-type="string">
            <text:p>PAGAMENTO DA DESPESA REFERENTE A PRESTACAO DE SERVICOS DE IMPRESSAO (OUTSOURCING), COM FORNECIMENTO DE EQUIPAMENTOS, REFERENTE AO MES DE OUTUBRO/2021, CONFORME FATURA N. Y06264. PR. 2019.0.000007033-5.</text:p>
          </table:table-cell>
          <table:table-cell office:value-type="string" calcext:value-type="string">
            <text:p>36893/18</text:p>
          </table:table-cell>
          <table:table-cell office:value-type="float" office:value="10085.15" calcext:value-type="float">
            <text:p>10.085,15 </text:p>
          </table:table-cell>
          <table:table-cell table:number-columns-repeated="48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191</text:p>
          </table:table-cell>
          <table:table-cell office:value-type="string" calcext:value-type="string">
            <text:p>22/09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2720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2478800000148</text:p>
          </table:table-cell>
          <table:table-cell office:value-type="string" calcext:value-type="string">
            <text:p>CHADA COMERCIO E SERVICOS LTDA</text:p>
          </table:table-cell>
          <table:table-cell office:value-type="string" calcext:value-type="string">
            <text:p>33904016</text:p>
          </table:table-cell>
          <table:table-cell office:value-type="string" calcext:value-type="string">
            <text:p>OUTSOURCING DE IMPRESSAO</text:p>
          </table:table-cell>
          <table:table-cell office:value-type="string" calcext:value-type="string">
            <text:p>PAGAMENTO DA DESPESA REFERENTE A PRESTACAO <text:s/>DE SERVICOS DE <text:s/>IMPRESSAO (OUTSOURCING), COM FORNECIMENTO DE EQUIPAMENTOS, REFERENTE AO MES DE AGOSTO/2021, CONFORME FATURA N. Y05879. PEN. 2019.0.000007033-5.</text:p>
          </table:table-cell>
          <table:table-cell office:value-type="string" calcext:value-type="string">
            <text:p>36893/18</text:p>
          </table:table-cell>
          <table:table-cell office:value-type="float" office:value="10003.98" calcext:value-type="float">
            <text:p>10.003,98 </text:p>
          </table:table-cell>
          <table:table-cell table:number-columns-repeated="48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191</text:p>
          </table:table-cell>
          <table:table-cell office:value-type="string" calcext:value-type="string">
            <text:p>20/12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3770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2478800000148</text:p>
          </table:table-cell>
          <table:table-cell office:value-type="string" calcext:value-type="string">
            <text:p>CHADA COMERCIO E SERVICOS LTDA</text:p>
          </table:table-cell>
          <table:table-cell office:value-type="string" calcext:value-type="string">
            <text:p>33904016</text:p>
          </table:table-cell>
          <table:table-cell office:value-type="string" calcext:value-type="string">
            <text:p>OUTSOURCING DE IMPRESSAO</text:p>
          </table:table-cell>
          <table:table-cell office:value-type="string" calcext:value-type="string">
            <text:p>PAGAMENTO DA DESPESA REFERENTE A PRESTACAO DE SERVICOS DE IMPRESSAO (OUTSOURCING), COM FORNECIMENTO DE EQUIPAMENTOS, REFERENTE AO MES DE NOVEMBRO/2021, CONFORME FATURA N. Y06534. PR. 2019.0.000007033-5.</text:p>
          </table:table-cell>
          <table:table-cell office:value-type="string" calcext:value-type="string">
            <text:p>36893/18</text:p>
          </table:table-cell>
          <table:table-cell office:value-type="float" office:value="9650.84" calcext:value-type="float">
            <text:p>9.650,84 </text:p>
          </table:table-cell>
          <table:table-cell table:number-columns-repeated="4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191</text:p>
          </table:table-cell>
          <table:table-cell office:value-type="string" calcext:value-type="string">
            <text:p>19/11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130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6</text:p>
          </table:table-cell>
          <table:table-cell office:value-type="string" calcext:value-type="string">
            <text:p>OUTSOURCING DE IMPRESSAO</text:p>
          </table:table-cell>
          <table:table-cell office:value-type="string" calcext:value-type="string">
            <text:p>RECOLHIMENTO DE IMPOSTOS E CONTRIBUICOES FEDERAIS SOBRE A FATURA N. Y06264.</text:p>
          </table:table-cell>
          <table:table-cell office:value-type="string" calcext:value-type="string">
            <text:p>36893/18</text:p>
          </table:table-cell>
          <table:table-cell office:value-type="float" office:value="1114.02" calcext:value-type="float">
            <text:p>1.114,02 </text:p>
          </table:table-cell>
          <table:table-cell table:number-columns-repeated="4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191</text:p>
          </table:table-cell>
          <table:table-cell office:value-type="string" calcext:value-type="string">
            <text:p>19/11/2021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DAR - DOCUMENTO DE ARRECADACAO FINANCEIRA MUNICIPAL</text:p>
          </table:table-cell>
          <table:table-cell office:value-type="string" calcext:value-type="string">
            <text:p>070017000012021DR800417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6</text:p>
          </table:table-cell>
          <table:table-cell office:value-type="string" calcext:value-type="string">
            <text:p>OUTSOURCING DE IMPRESSAO</text:p>
          </table:table-cell>
          <table:table-cell office:value-type="string" calcext:value-type="string">
            <text:p>RECOLHIMENTO DE ISS SOBRE A FATURA N. Y06264, REF. AOS SERVICOS DE OUT/2021. PR 2019.0.000007033-5.</text:p>
          </table:table-cell>
          <table:table-cell office:value-type="string" calcext:value-type="string">
            <text:p>36893/18</text:p>
          </table:table-cell>
          <table:table-cell office:value-type="float" office:value="589.43" calcext:value-type="float">
            <text:p>589,43 </text:p>
          </table:table-cell>
          <table:table-cell table:number-columns-repeated="4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191</text:p>
          </table:table-cell>
          <table:table-cell office:value-type="string" calcext:value-type="string">
            <text:p>15/09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1053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6</text:p>
          </table:table-cell>
          <table:table-cell office:value-type="string" calcext:value-type="string">
            <text:p>OUTSOURCING DE IMPRESSAO</text:p>
          </table:table-cell>
          <table:table-cell office:value-type="string" calcext:value-type="string">
            <text:p>RECOLHIMENTO DE IMPOSTOS E CONTRIBUICOES FEDERAIS SOBRE A FATURA N. Y05879 .</text:p>
          </table:table-cell>
          <table:table-cell office:value-type="string" calcext:value-type="string">
            <text:p>36893/18</text:p>
          </table:table-cell>
          <table:table-cell office:value-type="float" office:value="1105.06" calcext:value-type="float">
            <text:p>1.105,06 </text:p>
          </table:table-cell>
          <table:table-cell table:number-columns-repeated="4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191</text:p>
          </table:table-cell>
          <table:table-cell office:value-type="string" calcext:value-type="string">
            <text:p>15/09/2021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DAR - DOCUMENTO DE ARRECADACAO FINANCEIRA MUNICIPAL</text:p>
          </table:table-cell>
          <table:table-cell office:value-type="string" calcext:value-type="string">
            <text:p>070017000012021DR800366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6</text:p>
          </table:table-cell>
          <table:table-cell office:value-type="string" calcext:value-type="string">
            <text:p>OUTSOURCING DE IMPRESSAO</text:p>
          </table:table-cell>
          <table:table-cell office:value-type="string" calcext:value-type="string">
            <text:p>RECOLHIMENTO DE ISS SOBRE A FATURA N. Y05879 , REF. AOS SERVICOS DE AGOSTO/2021. PE N. 2019.0.000007033-5.</text:p>
          </table:table-cell>
          <table:table-cell office:value-type="string" calcext:value-type="string">
            <text:p>36893/18</text:p>
          </table:table-cell>
          <table:table-cell office:value-type="float" office:value="584.69" calcext:value-type="float">
            <text:p>584,69 </text:p>
          </table:table-cell>
          <table:table-cell table:number-columns-repeated="48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191</text:p>
          </table:table-cell>
          <table:table-cell office:value-type="string" calcext:value-type="string">
            <text:p>15/07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1973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2478800000148</text:p>
          </table:table-cell>
          <table:table-cell office:value-type="string" calcext:value-type="string">
            <text:p>CHADA COMERCIO E SERVICOS LTDA</text:p>
          </table:table-cell>
          <table:table-cell office:value-type="string" calcext:value-type="string">
            <text:p>33904016</text:p>
          </table:table-cell>
          <table:table-cell office:value-type="string" calcext:value-type="string">
            <text:p>OUTSOURCING DE IMPRESSAO</text:p>
          </table:table-cell>
          <table:table-cell office:value-type="string" calcext:value-type="string">
            <text:p>PAGAMENTO DA DESPESA REFERENTE A PRESTACAO <text:s/>DE SERVICOS DE <text:s/>IMPRESSAO (OUTSOURCING), COM FORNECIMENTO DE EQUIPAMENTOS, REFERENTE AO MES DE JUNHO/2021, CONFORME FATURA N. Y05372. PEN. 2019.0.000007033-5.</text:p>
          </table:table-cell>
          <table:table-cell office:value-type="string" calcext:value-type="string">
            <text:p>36893/18</text:p>
          </table:table-cell>
          <table:table-cell office:value-type="float" office:value="9984.68" calcext:value-type="float">
            <text:p>9.984,68 </text:p>
          </table:table-cell>
          <table:table-cell table:number-columns-repeated="4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191</text:p>
          </table:table-cell>
          <table:table-cell office:value-type="string" calcext:value-type="string">
            <text:p>14/12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1441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6</text:p>
          </table:table-cell>
          <table:table-cell office:value-type="string" calcext:value-type="string">
            <text:p>OUTSOURCING DE IMPRESSAO</text:p>
          </table:table-cell>
          <table:table-cell office:value-type="string" calcext:value-type="string">
            <text:p>RECOLHIMENTO DE IMPOSTOS E CONTRIBUICOES FEDERAIS SOBRE A FATURA N. Y06534.</text:p>
          </table:table-cell>
          <table:table-cell office:value-type="string" calcext:value-type="string">
            <text:p>36893/18</text:p>
          </table:table-cell>
          <table:table-cell office:value-type="float" office:value="1066.05" calcext:value-type="float">
            <text:p>1.066,05 </text:p>
          </table:table-cell>
          <table:table-cell table:number-columns-repeated="4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191</text:p>
          </table:table-cell>
          <table:table-cell office:value-type="string" calcext:value-type="string">
            <text:p>14/12/2021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DAR - DOCUMENTO DE ARRECADACAO FINANCEIRA MUNICIPAL</text:p>
          </table:table-cell>
          <table:table-cell office:value-type="string" calcext:value-type="string">
            <text:p>070017000012021DR800458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6</text:p>
          </table:table-cell>
          <table:table-cell office:value-type="string" calcext:value-type="string">
            <text:p>OUTSOURCING DE IMPRESSAO</text:p>
          </table:table-cell>
          <table:table-cell office:value-type="string" calcext:value-type="string">
            <text:p>RECOLHIMENTO DE ISS SOBRE A FATURA N. Y06264, REF. AOS SERVICOS DE NOV/2021. PR 2019.0.000007033-5.</text:p>
          </table:table-cell>
          <table:table-cell office:value-type="string" calcext:value-type="string">
            <text:p>36893/18</text:p>
          </table:table-cell>
          <table:table-cell office:value-type="float" office:value="564.05" calcext:value-type="float">
            <text:p>564,05 </text:p>
          </table:table-cell>
          <table:table-cell table:number-columns-repeated="4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191</text:p>
          </table:table-cell>
          <table:table-cell office:value-type="string" calcext:value-type="string">
            <text:p>14/07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0813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6</text:p>
          </table:table-cell>
          <table:table-cell office:value-type="string" calcext:value-type="string">
            <text:p>OUTSOURCING DE IMPRESSAO</text:p>
          </table:table-cell>
          <table:table-cell office:value-type="string" calcext:value-type="string">
            <text:p>RECOLHIMENTO DE IMPOSTOS E CONTRIBUICOES FEDERAIS SOBRE A FATURA N. Y05372.</text:p>
          </table:table-cell>
          <table:table-cell office:value-type="string" calcext:value-type="string">
            <text:p>36893/18</text:p>
          </table:table-cell>
          <table:table-cell office:value-type="float" office:value="1102.92" calcext:value-type="float">
            <text:p>1.102,92 </text:p>
          </table:table-cell>
          <table:table-cell table:number-columns-repeated="4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191</text:p>
          </table:table-cell>
          <table:table-cell office:value-type="string" calcext:value-type="string">
            <text:p>14/07/2021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DAR - DOCUMENTO DE ARRECADACAO FINANCEIRA MUNICIPAL</text:p>
          </table:table-cell>
          <table:table-cell office:value-type="string" calcext:value-type="string">
            <text:p>070017000012021DR800265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6</text:p>
          </table:table-cell>
          <table:table-cell office:value-type="string" calcext:value-type="string">
            <text:p>OUTSOURCING DE IMPRESSAO</text:p>
          </table:table-cell>
          <table:table-cell office:value-type="string" calcext:value-type="string">
            <text:p>RECOLHIMENTO DE ISS SOBRE A FATURA N. Y05372, REF. AOS SERVICOS DE JUNHO/2021. PE N. 2019.0.000007033-5.</text:p>
          </table:table-cell>
          <table:table-cell office:value-type="string" calcext:value-type="string">
            <text:p>36893/18</text:p>
          </table:table-cell>
          <table:table-cell office:value-type="float" office:value="583.55" calcext:value-type="float">
            <text:p>583,55 </text:p>
          </table:table-cell>
          <table:table-cell table:number-columns-repeated="48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191</text:p>
          </table:table-cell>
          <table:table-cell office:value-type="string" calcext:value-type="string">
            <text:p>14/05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1316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2478800000148</text:p>
          </table:table-cell>
          <table:table-cell office:value-type="string" calcext:value-type="string">
            <text:p>CHADA COMERCIO E SERVICOS LTDA</text:p>
          </table:table-cell>
          <table:table-cell office:value-type="string" calcext:value-type="string">
            <text:p>33904016</text:p>
          </table:table-cell>
          <table:table-cell office:value-type="string" calcext:value-type="string">
            <text:p>OUTSOURCING DE IMPRESSAO</text:p>
          </table:table-cell>
          <table:table-cell office:value-type="string" calcext:value-type="string">
            <text:p>PAGAMENTO DA DESPESA REFERENTE A PRESTACAO <text:s/>DE SERVICOS DE <text:s/>IMPRESSAO (OUTSOURCING), COM FORNECIMENTO DE EQUIPAMENTOS, REFERENTE AO MES DE ABRIL/2021, CONFORME FATURA N. Y04995. PEN. 2019.0.000007033-5.</text:p>
          </table:table-cell>
          <table:table-cell office:value-type="string" calcext:value-type="string">
            <text:p>36893/18</text:p>
          </table:table-cell>
          <table:table-cell office:value-type="float" office:value="8032.39" calcext:value-type="float">
            <text:p>8.032,39 </text:p>
          </table:table-cell>
          <table:table-cell table:number-columns-repeated="48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191</text:p>
          </table:table-cell>
          <table:table-cell office:value-type="string" calcext:value-type="string">
            <text:p>13/08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2261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2478800000148</text:p>
          </table:table-cell>
          <table:table-cell office:value-type="string" calcext:value-type="string">
            <text:p>CHADA COMERCIO E SERVICOS LTDA</text:p>
          </table:table-cell>
          <table:table-cell office:value-type="string" calcext:value-type="string">
            <text:p>33904016</text:p>
          </table:table-cell>
          <table:table-cell office:value-type="string" calcext:value-type="string">
            <text:p>OUTSOURCING DE IMPRESSAO</text:p>
          </table:table-cell>
          <table:table-cell office:value-type="string" calcext:value-type="string">
            <text:p>PAGAMENTO DA DESPESA REFERENTE A PRESTACAO <text:s/>DE SERVICOS DE <text:s/>IMPRESSAO (OUTSOURCING), COM FORNECIMENTO DE EQUIPAMENTOS, REFERENTE AO MES DE JULHO/2021, CONFORME FATURA N. Y05520. PEN. 2019.0.000007033-5.</text:p>
          </table:table-cell>
          <table:table-cell office:value-type="string" calcext:value-type="string">
            <text:p>36893/18</text:p>
          </table:table-cell>
          <table:table-cell office:value-type="float" office:value="9959.89" calcext:value-type="float">
            <text:p>9.959,89 </text:p>
          </table:table-cell>
          <table:table-cell table:number-columns-repeated="4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191</text:p>
          </table:table-cell>
          <table:table-cell office:value-type="string" calcext:value-type="string">
            <text:p>12/05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0542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6</text:p>
          </table:table-cell>
          <table:table-cell office:value-type="string" calcext:value-type="string">
            <text:p>OUTSOURCING DE IMPRESSAO</text:p>
          </table:table-cell>
          <table:table-cell office:value-type="string" calcext:value-type="string">
            <text:p>RECOLHIMENTO DE IMPOSTOS E CONTRIBUICOES FEDERAIS SOBRE A FATURA N. Y04995.</text:p>
          </table:table-cell>
          <table:table-cell office:value-type="string" calcext:value-type="string">
            <text:p>36893/18</text:p>
          </table:table-cell>
          <table:table-cell office:value-type="float" office:value="887.27" calcext:value-type="float">
            <text:p>887,27 </text:p>
          </table:table-cell>
          <table:table-cell table:number-columns-repeated="4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191</text:p>
          </table:table-cell>
          <table:table-cell office:value-type="string" calcext:value-type="string">
            <text:p>12/05/2021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DAR - DOCUMENTO DE ARRECADACAO FINANCEIRA MUNICIPAL</text:p>
          </table:table-cell>
          <table:table-cell office:value-type="string" calcext:value-type="string">
            <text:p>070017000012021DR800137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6</text:p>
          </table:table-cell>
          <table:table-cell office:value-type="string" calcext:value-type="string">
            <text:p>OUTSOURCING DE IMPRESSAO</text:p>
          </table:table-cell>
          <table:table-cell office:value-type="string" calcext:value-type="string">
            <text:p>RECOLHIMENTO DE ISS SOBRE A FATURA N. Y04995, REF. AOS SERVICOS DE ABRIL/2021. PE N. 2019.0.000007033-5.</text:p>
          </table:table-cell>
          <table:table-cell office:value-type="string" calcext:value-type="string">
            <text:p>36893/18</text:p>
          </table:table-cell>
          <table:table-cell office:value-type="float" office:value="469.46" calcext:value-type="float">
            <text:p>469,46 </text:p>
          </table:table-cell>
          <table:table-cell table:number-columns-repeated="4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191</text:p>
          </table:table-cell>
          <table:table-cell office:value-type="string" calcext:value-type="string">
            <text:p>10/08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0917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6</text:p>
          </table:table-cell>
          <table:table-cell office:value-type="string" calcext:value-type="string">
            <text:p>OUTSOURCING DE IMPRESSAO</text:p>
          </table:table-cell>
          <table:table-cell office:value-type="string" calcext:value-type="string">
            <text:p>RECOLHIMENTO DE IMPOSTOS E CONTRIBUICOES FEDERAIS SOBRE A FATURA N. Y05520 .</text:p>
          </table:table-cell>
          <table:table-cell office:value-type="string" calcext:value-type="string">
            <text:p>36893/18</text:p>
          </table:table-cell>
          <table:table-cell office:value-type="float" office:value="1100.19" calcext:value-type="float">
            <text:p>1.100,19 </text:p>
          </table:table-cell>
          <table:table-cell table:number-columns-repeated="4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191</text:p>
          </table:table-cell>
          <table:table-cell office:value-type="string" calcext:value-type="string">
            <text:p>10/08/2021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DAR - DOCUMENTO DE ARRECADACAO FINANCEIRA MUNICIPAL</text:p>
          </table:table-cell>
          <table:table-cell office:value-type="string" calcext:value-type="string">
            <text:p>070017000012021DR800312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6</text:p>
          </table:table-cell>
          <table:table-cell office:value-type="string" calcext:value-type="string">
            <text:p>OUTSOURCING DE IMPRESSAO</text:p>
          </table:table-cell>
          <table:table-cell office:value-type="string" calcext:value-type="string">
            <text:p>RECOLHIMENTO DE ISS SOBRE A FATURA N. Y05520 , REF. AOS SERVICOS DE JULHO/2021. PE N. 2019.0.000007033-5.</text:p>
          </table:table-cell>
          <table:table-cell office:value-type="string" calcext:value-type="string">
            <text:p>36893/18</text:p>
          </table:table-cell>
          <table:table-cell office:value-type="float" office:value="582.1" calcext:value-type="float">
            <text:p>582,10 </text:p>
          </table:table-cell>
          <table:table-cell table:number-columns-repeated="48"/>
        </table:table-row>
        <table:table-row table:style-name="ro10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191</text:p>
          </table:table-cell>
          <table:table-cell office:value-type="string" calcext:value-type="string">
            <text:p>10/05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1261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2478800000148</text:p>
          </table:table-cell>
          <table:table-cell office:value-type="string" calcext:value-type="string">
            <text:p>CHADA COMERCIO E SERVICOS LTDA</text:p>
          </table:table-cell>
          <table:table-cell office:value-type="string" calcext:value-type="string">
            <text:p>33904016</text:p>
          </table:table-cell>
          <table:table-cell office:value-type="string" calcext:value-type="string">
            <text:p>OUTSOURCING DE IMPRESSAO</text:p>
          </table:table-cell>
          <table:table-cell office:value-type="string" calcext:value-type="string">
            <text:p>PAGAMENTO DA DESPESA REFERENTE A PRESTACAO <text:s/>DE SERVICOS DE <text:s/>IMPRESSAO (OUTSOURCING), COM FORNECIMENTO DE EQUIPAMENTOS, REFERENTE AOS MESES DE FEVEREIRO E MARCO/2021, CONFORME FATURA N. Y04904 E Y04905. PEN. 2019.0.000007033-5.</text:p>
          </table:table-cell>
          <table:table-cell office:value-type="string" calcext:value-type="string">
            <text:p>36893/18</text:p>
          </table:table-cell>
          <table:table-cell office:value-type="float" office:value="10155.1" calcext:value-type="float">
            <text:p>10.155,10 </text:p>
          </table:table-cell>
          <table:table-cell table:number-columns-repeated="48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191</text:p>
          </table:table-cell>
          <table:table-cell office:value-type="string" calcext:value-type="string">
            <text:p>03/11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3043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2478800000148</text:p>
          </table:table-cell>
          <table:table-cell office:value-type="string" calcext:value-type="string">
            <text:p>CHADA COMERCIO E SERVICOS LTDA</text:p>
          </table:table-cell>
          <table:table-cell office:value-type="string" calcext:value-type="string">
            <text:p>33904016</text:p>
          </table:table-cell>
          <table:table-cell office:value-type="string" calcext:value-type="string">
            <text:p>OUTSOURCING DE IMPRESSAO</text:p>
          </table:table-cell>
          <table:table-cell office:value-type="string" calcext:value-type="string">
            <text:p>PAGAMENTO DA DESPESA REFERENTE A PRESTACAO DE SERVICOS DE IMPRESSAO (OUTSOURCING), COM FORNECIMENTO DE EQUIPAMENTOS, REFERENTE AO MES DE SETEMBRO/2021, CONFORME FATURA N. Y06069. PR. 2019.0.000007033-5.</text:p>
          </table:table-cell>
          <table:table-cell office:value-type="string" calcext:value-type="string">
            <text:p>36893/18</text:p>
          </table:table-cell>
          <table:table-cell office:value-type="float" office:value="10317.92" calcext:value-type="float">
            <text:p>10.317,92 </text:p>
          </table:table-cell>
          <table:table-cell table:number-columns-repeated="48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191</text:p>
          </table:table-cell>
          <table:table-cell office:value-type="string" calcext:value-type="string">
            <text:p>01/07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1801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2478800000148</text:p>
          </table:table-cell>
          <table:table-cell office:value-type="string" calcext:value-type="string">
            <text:p>CHADA COMERCIO E SERVICOS LTDA</text:p>
          </table:table-cell>
          <table:table-cell office:value-type="string" calcext:value-type="string">
            <text:p>33904016</text:p>
          </table:table-cell>
          <table:table-cell office:value-type="string" calcext:value-type="string">
            <text:p>OUTSOURCING DE IMPRESSAO</text:p>
          </table:table-cell>
          <table:table-cell office:value-type="string" calcext:value-type="string">
            <text:p>PAGAMENTO DA DESPESA REFERENTE A PRESTACAO <text:s/>DE SERVICOS DE <text:s/>IMPRESSAO (OUTSOURCING), COM FORNECIMENTO DE EQUIPAMENTOS, REFERENTE AO MES DE MAIO/2021, CONFORME FATURA N. Y05291. PEN. 2019.0.000007033-5.</text:p>
          </table:table-cell>
          <table:table-cell office:value-type="string" calcext:value-type="string">
            <text:p>36893/18</text:p>
          </table:table-cell>
          <table:table-cell office:value-type="float" office:value="10015.64" calcext:value-type="float">
            <text:p>10.015,64 </text:p>
          </table:table-cell>
          <table:table-cell table:number-columns-repeated="48"/>
        </table:table-row>
        <table:table-row table:style-name="ro8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175</text:p>
          </table:table-cell>
          <table:table-cell office:value-type="string" calcext:value-type="string">
            <text:p>20/12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3766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2478800000148</text:p>
          </table:table-cell>
          <table:table-cell office:value-type="string" calcext:value-type="string">
            <text:p>CHADA COMERCIO E SERVICOS LTDA</text:p>
          </table:table-cell>
          <table:table-cell office:value-type="string" calcext:value-type="string">
            <text:p>33904016</text:p>
          </table:table-cell>
          <table:table-cell office:value-type="string" calcext:value-type="string">
            <text:p>OUTSOURCING DE IMPRESSAO</text:p>
          </table:table-cell>
          <table:table-cell office:value-type="string" calcext:value-type="string">
            <text:p>PAGAMENTO DA DESPESA REFERENTE A PRESTACAO DE SERVICOS DE IMPRESSAO (OUTSOURCING), COM FORNECIMENTO DE EQUIPAMENTOS, REFERENTES AOS MESES DE MARCO, ABRIL, MAIO, JUNHO, JULHO, AGOSTO SETEMBRO E OUTUBRO/2021, CONFORME FATURAS N. Y06355, Y06359, Y06375, Y06376, Y06380, Y06389, Y06393, Y06395. PR. 2020.0.000055583-3.</text:p>
          </table:table-cell>
          <table:table-cell office:value-type="string" calcext:value-type="string">
            <text:p>55590-6/20</text:p>
          </table:table-cell>
          <table:table-cell office:value-type="float" office:value="1126.21" calcext:value-type="float">
            <text:p>1.126,21 </text:p>
          </table:table-cell>
          <table:table-cell table:number-columns-repeated="48"/>
        </table:table-row>
        <table:table-row table:style-name="ro8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174</text:p>
          </table:table-cell>
          <table:table-cell office:value-type="string" calcext:value-type="string">
            <text:p>20/12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3766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2478800000148</text:p>
          </table:table-cell>
          <table:table-cell office:value-type="string" calcext:value-type="string">
            <text:p>CHADA COMERCIO E SERVICOS LTDA</text:p>
          </table:table-cell>
          <table:table-cell office:value-type="string" calcext:value-type="string">
            <text:p>33904016</text:p>
          </table:table-cell>
          <table:table-cell office:value-type="string" calcext:value-type="string">
            <text:p>OUTSOURCING DE IMPRESSAO</text:p>
          </table:table-cell>
          <table:table-cell office:value-type="string" calcext:value-type="string">
            <text:p>PAGAMENTO DA DESPESA REFERENTE A PRESTACAO DE SERVICOS DE IMPRESSAO (OUTSOURCING), COM FORNECIMENTO DE EQUIPAMENTOS, REFERENTES AOS MESES DE MARCO, ABRIL, MAIO, JUNHO, JULHO, AGOSTO SETEMBRO E OUTUBRO/2021, CONFORME FATURAS N. Y06355, Y06359, Y06375, Y06376, Y06380, Y06389, Y06393, Y06395. PR. 2020.0.000055583-3.</text:p>
          </table:table-cell>
          <table:table-cell office:value-type="string" calcext:value-type="string">
            <text:p>55590-6/20</text:p>
          </table:table-cell>
          <table:table-cell office:value-type="float" office:value="58314.11" calcext:value-type="float">
            <text:p>58.314,11 </text:p>
          </table:table-cell>
          <table:table-cell table:number-columns-repeated="4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174</text:p>
          </table:table-cell>
          <table:table-cell office:value-type="string" calcext:value-type="string">
            <text:p>09/12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1416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6</text:p>
          </table:table-cell>
          <table:table-cell office:value-type="string" calcext:value-type="string">
            <text:p>OUTSOURCING DE IMPRESSAO</text:p>
          </table:table-cell>
          <table:table-cell office:value-type="string" calcext:value-type="string">
            <text:p>RECOLHIMENTO DE IMPOSTOS E CONTRIBUICOES FEDERAIS SOBRE A FATURA N. N. Y06355, Y06359, Y06375, Y06376, Y06380, Y06389, Y06393, Y06395.</text:p>
          </table:table-cell>
          <table:table-cell office:value-type="string" calcext:value-type="string">
            <text:p>55590-6/20</text:p>
          </table:table-cell>
          <table:table-cell office:value-type="float" office:value="6565.88" calcext:value-type="float">
            <text:p>6.565,88 </text:p>
          </table:table-cell>
          <table:table-cell table:number-columns-repeated="48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174</text:p>
          </table:table-cell>
          <table:table-cell office:value-type="string" calcext:value-type="string">
            <text:p>09/12/2021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DAR - DOCUMENTO DE ARRECADACAO FINANCEIRA MUNICIPAL</text:p>
          </table:table-cell>
          <table:table-cell office:value-type="string" calcext:value-type="string">
            <text:p>070017000012021DR800457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6</text:p>
          </table:table-cell>
          <table:table-cell office:value-type="string" calcext:value-type="string">
            <text:p>OUTSOURCING DE IMPRESSAO</text:p>
          </table:table-cell>
          <table:table-cell office:value-type="string" calcext:value-type="string">
            <text:p>RECOLHIMENTO DE ISS SOBRE A FATURA N. N. Y06355, Y06359, Y06375, Y06376, Y06380, Y06389, Y06393, Y06395, REF. AOS SERVICOS DE MARCO, ABRIL, MAIO, JUNHO, JULHO, AGOSTO SETEMBRO E OUTUBRO/2021. PR 2020.0.000055583-3.</text:p>
          </table:table-cell>
          <table:table-cell office:value-type="string" calcext:value-type="string">
            <text:p>55590-6/20</text:p>
          </table:table-cell>
          <table:table-cell office:value-type="float" office:value="3474.01" calcext:value-type="float">
            <text:p>3.474,01 </text:p>
          </table:table-cell>
          <table:table-cell table:number-columns-repeated="48"/>
        </table:table-row>
        <table:table-row table:style-name="ro8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69</text:p>
          </table:table-cell>
          <table:table-cell office:value-type="string" calcext:value-type="string">
            <text:p>13/05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1298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8210265000126</text:p>
          </table:table-cell>
          <table:table-cell office:value-type="string" calcext:value-type="string">
            <text:p>DATA CORPORE SERVICOS DE TELECOMUNICACOES E INFORMATICA</text:p>
          </table:table-cell>
          <table:table-cell office:value-type="string" calcext:value-type="string">
            <text:p>33904013</text:p>
          </table:table-cell>
          <table:table-cell office:value-type="string" calcext:value-type="string">
            <text:p>COMUNICACAO DE DADOS E REDES EM GERAL</text:p>
          </table:table-cell>
          <table:table-cell office:value-type="string" calcext:value-type="string">
            <text:p>PAGAMENTO DA DESPESA REFERENTE A PRESTACAO DE SERVICOS DE ACESSO A INTERNET, INCLUINDO CIRCUITOS DEDICADOS DE COMUNICACAO DE DADOS, LOCACAO DE EQUIPAMENTOS, MONITORAMENTO E GERENCIAMENTO, POR 30 MESES - LOTE 01, OBJETO DO CONTRATO N.º 92/2019, NO MES DE ABRIL/2021, CONFORME <text:s/>NF. N.1228-U. PE N. 2019.0.000068626-3.</text:p>
          </table:table-cell>
          <table:table-cell office:value-type="string" calcext:value-type="string">
            <text:p>48788-9/20</text:p>
          </table:table-cell>
          <table:table-cell office:value-type="float" office:value="2770.83" calcext:value-type="float">
            <text:p>2.770,83 </text:p>
          </table:table-cell>
          <table:table-cell table:number-columns-repeated="48"/>
        </table:table-row>
        <table:table-row table:style-name="ro8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69</text:p>
          </table:table-cell>
          <table:table-cell office:value-type="string" calcext:value-type="string">
            <text:p>13/04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0964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8210265000126</text:p>
          </table:table-cell>
          <table:table-cell office:value-type="string" calcext:value-type="string">
            <text:p>DATA CORPORE SERVICOS DE TELECOMUNICACOES E INFORMATICA</text:p>
          </table:table-cell>
          <table:table-cell office:value-type="string" calcext:value-type="string">
            <text:p>33904013</text:p>
          </table:table-cell>
          <table:table-cell office:value-type="string" calcext:value-type="string">
            <text:p>COMUNICACAO DE DADOS E REDES EM GERAL</text:p>
          </table:table-cell>
          <table:table-cell office:value-type="string" calcext:value-type="string">
            <text:p>PAGAMENTO DA DESPESA REFERENTE A PRESTACAO DE SERVICOS DE ACESSO A INTERNET, INCLUINDO CIRCUITOS DEDICADOS DE COMUNICACAO DE DADOS, LOCACAO DE EQUIPAMENTOS, MONITORAMENTO E GERENCIAMENTO, POR 30 MESES - LOTE 01, OBJETO DO CONTRATO N.º 92/2019, NO MES DE MARCO/2021, CONFORME <text:s/>NF. N.1204. PE N. 2019.0.000068626-3.</text:p>
          </table:table-cell>
          <table:table-cell office:value-type="string" calcext:value-type="string">
            <text:p>48788-9/20</text:p>
          </table:table-cell>
          <table:table-cell office:value-type="float" office:value="2770.83" calcext:value-type="float">
            <text:p>2.770,83 </text:p>
          </table:table-cell>
          <table:table-cell table:number-columns-repeated="4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69</text:p>
          </table:table-cell>
          <table:table-cell office:value-type="string" calcext:value-type="string">
            <text:p>11/05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0536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3</text:p>
          </table:table-cell>
          <table:table-cell office:value-type="string" calcext:value-type="string">
            <text:p>COMUNICACAO DE DADOS E REDES EM GERAL</text:p>
          </table:table-cell>
          <table:table-cell office:value-type="string" calcext:value-type="string">
            <text:p>RECOLHIMENTO DE IMPOSTOS E CONTRIBUICOES FEDERAIS SOBRE A NF N. 1228-U. PROC. 2019.0.000068626-3.</text:p>
          </table:table-cell>
          <table:table-cell office:value-type="string" calcext:value-type="string">
            <text:p>48788-9/20</text:p>
          </table:table-cell>
          <table:table-cell office:value-type="float" office:value="289.17" calcext:value-type="float">
            <text:p>289,17 </text:p>
          </table:table-cell>
          <table:table-cell table:number-columns-repeated="48"/>
        </table:table-row>
        <table:table-row table:style-name="ro8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69</text:p>
          </table:table-cell>
          <table:table-cell office:value-type="string" calcext:value-type="string">
            <text:p>10/02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0355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8210265000126</text:p>
          </table:table-cell>
          <table:table-cell office:value-type="string" calcext:value-type="string">
            <text:p>DATA CORPORE SERVICOS DE TELECOMUNICACOES E INFORMATICA</text:p>
          </table:table-cell>
          <table:table-cell office:value-type="string" calcext:value-type="string">
            <text:p>33904013</text:p>
          </table:table-cell>
          <table:table-cell office:value-type="string" calcext:value-type="string">
            <text:p>COMUNICACAO DE DADOS E REDES EM GERAL</text:p>
          </table:table-cell>
          <table:table-cell office:value-type="string" calcext:value-type="string">
            <text:p>PAGAMENTO DA DESPESA REFERENTE A PRESTACAO DE SERVICOS DE ACESSO A INTERNET, INCLUINDO CIRCUITOS DEDICADOS DE COMUNICACAO DE DADOS, LOCACAO DE EQUIPAMENTOS, MONITORAMENTO E GERENCIAMENTO, POR 30 MESES - LOTE 01, OBJETO DO CONTRATO N.º 92/2019, NO MES DE JANEIRO/2021, CONFORME <text:s/>NF. N.1164. PE N. 2019.0.000068626-3.</text:p>
          </table:table-cell>
          <table:table-cell office:value-type="string" calcext:value-type="string">
            <text:p>48788-9/20</text:p>
          </table:table-cell>
          <table:table-cell office:value-type="float" office:value="2770.83" calcext:value-type="float">
            <text:p>2.770,83 </text:p>
          </table:table-cell>
          <table:table-cell table:number-columns-repeated="4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69</text:p>
          </table:table-cell>
          <table:table-cell office:value-type="string" calcext:value-type="string">
            <text:p>09/04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0370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3</text:p>
          </table:table-cell>
          <table:table-cell office:value-type="string" calcext:value-type="string">
            <text:p>COMUNICACAO DE DADOS E REDES EM GERAL</text:p>
          </table:table-cell>
          <table:table-cell office:value-type="string" calcext:value-type="string">
            <text:p>RECOLHIMENTO DE IMPOSTOS E CONTRIBUICOES FEDERAIS SOBRE A NF N. 1204. PROC. 2019.0.000068626-3.</text:p>
          </table:table-cell>
          <table:table-cell office:value-type="string" calcext:value-type="string">
            <text:p>48788-9/20</text:p>
          </table:table-cell>
          <table:table-cell office:value-type="float" office:value="289.17" calcext:value-type="float">
            <text:p>289,17 </text:p>
          </table:table-cell>
          <table:table-cell table:number-columns-repeated="4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69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0115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3</text:p>
          </table:table-cell>
          <table:table-cell office:value-type="string" calcext:value-type="string">
            <text:p>COMUNICACAO DE DADOS E REDES EM GERAL</text:p>
          </table:table-cell>
          <table:table-cell office:value-type="string" calcext:value-type="string">
            <text:p>RECOLHIMENTO DE IMPOSTOS E CONTRIBUICOES FEDERAIS SOBRE A NF N. 1164. PROC. 2019.0.000068626-3.</text:p>
          </table:table-cell>
          <table:table-cell office:value-type="string" calcext:value-type="string">
            <text:p>48788-9/20</text:p>
          </table:table-cell>
          <table:table-cell office:value-type="float" office:value="289.17" calcext:value-type="float">
            <text:p>289,17 </text:p>
          </table:table-cell>
          <table:table-cell table:number-columns-repeated="48"/>
        </table:table-row>
        <table:table-row table:style-name="ro8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69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0601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8210265000126</text:p>
          </table:table-cell>
          <table:table-cell office:value-type="string" calcext:value-type="string">
            <text:p>DATA CORPORE SERVICOS DE TELECOMUNICACOES E INFORMATICA</text:p>
          </table:table-cell>
          <table:table-cell office:value-type="string" calcext:value-type="string">
            <text:p>33904013</text:p>
          </table:table-cell>
          <table:table-cell office:value-type="string" calcext:value-type="string">
            <text:p>COMUNICACAO DE DADOS E REDES EM GERAL</text:p>
          </table:table-cell>
          <table:table-cell office:value-type="string" calcext:value-type="string">
            <text:p>PAGAMENTO DA DESPESA REFERENTE A PRESTACAO DE SERVICOS DE ACESSO A INTERNET, INCLUINDO CIRCUITOS DEDICADOS DE COMUNICACAO DE DADOS, LOCACAO DE EQUIPAMENTOS, MONITORAMENTO E GERENCIAMENTO, POR 30 MESES - LOTE 01, OBJETO DO CONTRATO N.º 92/2019, NO MES DE FEVEREIRO/2021, CONFORME <text:s/>NF. N.1183. PE N. 2019.0.000068626-3.</text:p>
          </table:table-cell>
          <table:table-cell office:value-type="string" calcext:value-type="string">
            <text:p>48788-9/20</text:p>
          </table:table-cell>
          <table:table-cell office:value-type="float" office:value="2770.83" calcext:value-type="float">
            <text:p>2.770,83 </text:p>
          </table:table-cell>
          <table:table-cell table:number-columns-repeated="4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69</text:p>
          </table:table-cell>
          <table:table-cell office:value-type="string" calcext:value-type="string">
            <text:p>02/03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0211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3</text:p>
          </table:table-cell>
          <table:table-cell office:value-type="string" calcext:value-type="string">
            <text:p>COMUNICACAO DE DADOS E REDES EM GERAL</text:p>
          </table:table-cell>
          <table:table-cell office:value-type="string" calcext:value-type="string">
            <text:p>RECOLHIMENTO DE IMPOSTOS E CONTRIBUICOES FEDERAIS SOBRE A NF N. 1183. PROC. 2019.0.000068626-3.</text:p>
          </table:table-cell>
          <table:table-cell office:value-type="string" calcext:value-type="string">
            <text:p>48788-9/20</text:p>
          </table:table-cell>
          <table:table-cell office:value-type="float" office:value="289.17" calcext:value-type="float">
            <text:p>289,17 </text:p>
          </table:table-cell>
          <table:table-cell table:number-columns-repeated="4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66</text:p>
          </table:table-cell>
          <table:table-cell office:value-type="string" calcext:value-type="string">
            <text:p>27/05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0598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3</text:p>
          </table:table-cell>
          <table:table-cell office:value-type="string" calcext:value-type="string">
            <text:p>COMUNICACAO DE DADOS E REDES EM GERAL</text:p>
          </table:table-cell>
          <table:table-cell office:value-type="string" calcext:value-type="string">
            <text:p>IMPOSTOS E CONTRIBUICOES FEDERAIS SOBRE DIVERSAS FATURAS DE ABRIL/2021. NFS. Nº 0396029883 E 0396112122. PE 2019.0.000068641-7.</text:p>
          </table:table-cell>
          <table:table-cell office:value-type="string" calcext:value-type="string">
            <text:p>49409-5/20</text:p>
          </table:table-cell>
          <table:table-cell office:value-type="float" office:value="289.27" calcext:value-type="float">
            <text:p>289,27 </text:p>
          </table:table-cell>
          <table:table-cell table:number-columns-repeated="48"/>
        </table:table-row>
        <table:table-row table:style-name="ro6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66</text:p>
          </table:table-cell>
          <table:table-cell office:value-type="string" calcext:value-type="string">
            <text:p>26/04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1142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0000000000191</text:p>
          </table:table-cell>
          <table:table-cell office:value-type="string" calcext:value-type="string">
            <text:p>BANCO DO BRASIL SA</text:p>
          </table:table-cell>
          <table:table-cell office:value-type="string" calcext:value-type="string">
            <text:p>33904013</text:p>
          </table:table-cell>
          <table:table-cell office:value-type="string" calcext:value-type="string">
            <text:p>COMUNICACAO DE DADOS E REDES EM GERAL</text:p>
          </table:table-cell>
          <table:table-cell office:value-type="string" calcext:value-type="string">
            <text:p>PAGAMENTO DA DESPESA REF. A PRESTACAO DE SERVICOS DE ACESSO A INTERNET, INCLUINDO CIRCUITOS DEDICADOS DE COMUNICACAO DE DADOS, LOCACAO DE EQUIPAMENTOS, MONITORAMENTO E GERENCIAMENTO, POR 30 MESES, OBJETO DO CONTRATO N.º 91/2019, REFERENTE A MARCO/202. <text:s/>NOTAS FISCAIS Nº 0396029883, 0396112122. PROC. 2019.0.000068641-7.</text:p>
          </table:table-cell>
          <table:table-cell office:value-type="string" calcext:value-type="string">
            <text:p>49409-5/20</text:p>
          </table:table-cell>
          <table:table-cell office:value-type="float" office:value="2771.88" calcext:value-type="float">
            <text:p>2.771,88 </text:p>
          </table:table-cell>
          <table:table-cell table:number-columns-repeated="4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66</text:p>
          </table:table-cell>
          <table:table-cell office:value-type="string" calcext:value-type="string">
            <text:p>22/04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0433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3</text:p>
          </table:table-cell>
          <table:table-cell office:value-type="string" calcext:value-type="string">
            <text:p>COMUNICACAO DE DADOS E REDES EM GERAL</text:p>
          </table:table-cell>
          <table:table-cell office:value-type="string" calcext:value-type="string">
            <text:p>IMPOSTOS E CONTRIBUICOES FEDERAIS SOBRE DIVERSAS FATURAS DE MARCO/2021. NFS. Nº 0396029883, 0396112122. PE 2019.0.000068641-7.</text:p>
          </table:table-cell>
          <table:table-cell office:value-type="string" calcext:value-type="string">
            <text:p>49409-5/20</text:p>
          </table:table-cell>
          <table:table-cell office:value-type="float" office:value="289.27" calcext:value-type="float">
            <text:p>289,27 </text:p>
          </table:table-cell>
          <table:table-cell table:number-columns-repeated="48"/>
        </table:table-row>
        <table:table-row table:style-name="ro6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66</text:p>
          </table:table-cell>
          <table:table-cell office:value-type="string" calcext:value-type="string">
            <text:p>19/03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0771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0000000000191</text:p>
          </table:table-cell>
          <table:table-cell office:value-type="string" calcext:value-type="string">
            <text:p>BANCO DO BRASIL SA</text:p>
          </table:table-cell>
          <table:table-cell office:value-type="string" calcext:value-type="string">
            <text:p>33904013</text:p>
          </table:table-cell>
          <table:table-cell office:value-type="string" calcext:value-type="string">
            <text:p>COMUNICACAO DE DADOS E REDES EM GERAL</text:p>
          </table:table-cell>
          <table:table-cell office:value-type="string" calcext:value-type="string">
            <text:p>PAGAMENTO DA DESPESA REF. A PRESTACAO DE SERVICOS DE ACESSO A INTERNET, INCLUINDO CIRCUITOS DEDICADOS DE COMUNICACAO DE DADOS, LOCACAO DE EQUIPAMENTOS, MONITORAMENTO E GERENCIAMENTO, POR 30 MESES, OBJETO DO CONTRATO N.º 91/2019, REFERENTE A JANEIRO E FEVEREIRO/202. <text:s/>NOTAS FISCAIS Nº 0396029883, 0396112122, 0396029883 E 0396112122. PROC. 2019.0.000068641-7.</text:p>
          </table:table-cell>
          <table:table-cell office:value-type="string" calcext:value-type="string">
            <text:p>49409-5/20</text:p>
          </table:table-cell>
          <table:table-cell office:value-type="float" office:value="5543.76" calcext:value-type="float">
            <text:p>5.543,76 </text:p>
          </table:table-cell>
          <table:table-cell table:number-columns-repeated="4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66</text:p>
          </table:table-cell>
          <table:table-cell office:value-type="string" calcext:value-type="string">
            <text:p>17/03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0275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3</text:p>
          </table:table-cell>
          <table:table-cell office:value-type="string" calcext:value-type="string">
            <text:p>COMUNICACAO DE DADOS E REDES EM GERAL</text:p>
          </table:table-cell>
          <table:table-cell office:value-type="string" calcext:value-type="string">
            <text:p>IMPOSTOS E CONTRIBUICOES FEDERAIS SOBRE DIVERSAS FATURAS DE JANEIRO E FEVEREIRO/2021. NFS. DIVERSAS. PE 2019.0.000068641-7.</text:p>
          </table:table-cell>
          <table:table-cell office:value-type="string" calcext:value-type="string">
            <text:p>49409-5/20</text:p>
          </table:table-cell>
          <table:table-cell office:value-type="float" office:value="578.54" calcext:value-type="float">
            <text:p>578,54 </text:p>
          </table:table-cell>
          <table:table-cell table:number-columns-repeated="48"/>
        </table:table-row>
        <table:table-row table:style-name="ro6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66</text:p>
          </table:table-cell>
          <table:table-cell office:value-type="string" calcext:value-type="string">
            <text:p>01/06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1492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0000000000191</text:p>
          </table:table-cell>
          <table:table-cell office:value-type="string" calcext:value-type="string">
            <text:p>BANCO DO BRASIL SA</text:p>
          </table:table-cell>
          <table:table-cell office:value-type="string" calcext:value-type="string">
            <text:p>33904013</text:p>
          </table:table-cell>
          <table:table-cell office:value-type="string" calcext:value-type="string">
            <text:p>COMUNICACAO DE DADOS E REDES EM GERAL</text:p>
          </table:table-cell>
          <table:table-cell office:value-type="string" calcext:value-type="string">
            <text:p>PAGAMENTO DA DESPESA REF. A PRESTACAO DE SERVICOS DE ACESSO A INTERNET, INCLUINDO CIRCUITOS DEDICADOS DE COMUNICACAO DE DADOS, LOCACAO DE EQUIPAMENTOS, MONITORAMENTO E GERENCIAMENTO, POR 30 MESES, OBJETO DO CONTRATO N.º 91/2019, REFERENTE A ABRIL/2021. <text:s/>NOTAS FISCAIS Nº 0396029883 E 0396112122. PROC. 2019.0.000068641-7.</text:p>
          </table:table-cell>
          <table:table-cell office:value-type="string" calcext:value-type="string">
            <text:p>49409-5/20</text:p>
          </table:table-cell>
          <table:table-cell office:value-type="float" office:value="2769.88" calcext:value-type="float">
            <text:p>2.769,88 </text:p>
          </table:table-cell>
          <table:table-cell table:number-columns-repeated="48"/>
        </table:table-row>
        <table:table-row table:style-name="ro9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56</text:p>
          </table:table-cell>
          <table:table-cell office:value-type="string" calcext:value-type="string">
            <text:p>22/02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0496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19964929000169</text:p>
          </table:table-cell>
          <table:table-cell office:value-type="string" calcext:value-type="string">
            <text:p>ENGEVISA SERVICOS DE ENGENHARIA EIRELI</text:p>
          </table:table-cell>
          <table:table-cell office:value-type="string" calcext:value-type="string">
            <text:p>33903917</text:p>
          </table:table-cell>
          <table:table-cell office:value-type="string" calcext:value-type="string">
            <text:p>MANUT. E CONSERV. DE MAQUINAS E EQUIPAMENTOS</text:p>
          </table:table-cell>
          <table:table-cell office:value-type="string" calcext:value-type="string">
            <text:p>PAGAMENTO DA DESPESA REF. A PRESTACAO DE SERVICOS DE MANUT. PREVENTIVA E CORRETIVA, COM FORNECIMENTO DE PECAS, COMPONENTES E ACESSORIOS DE REPOSICAO PARA DOIS EQUIPAMENTOS NOBREAK NO CENTRO DE DADOS DO TRE/RJ, NO MES DE JANEIRO/2021, CONFORME NFS-E N.113. PE. 2019.0.000000238-0.</text:p>
          </table:table-cell>
          <table:table-cell office:value-type="string" calcext:value-type="string">
            <text:p>53491-7/20</text:p>
          </table:table-cell>
          <table:table-cell office:value-type="float" office:value="1908.35" calcext:value-type="float">
            <text:p>1.908,35 </text:p>
          </table:table-cell>
          <table:table-cell table:number-columns-repeated="4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56</text:p>
          </table:table-cell>
          <table:table-cell office:value-type="string" calcext:value-type="string">
            <text:p>09/02/2021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DAR - DOCUMENTO DE ARRECADACAO FINANCEIRA MUNICIPAL</text:p>
          </table:table-cell>
          <table:table-cell office:value-type="string" calcext:value-type="string">
            <text:p>070017000012021DR800056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3917</text:p>
          </table:table-cell>
          <table:table-cell office:value-type="string" calcext:value-type="string">
            <text:p>MANUT. E CONSERV. DE MAQUINAS E EQUIPAMENTOS</text:p>
          </table:table-cell>
          <table:table-cell office:value-type="string" calcext:value-type="string">
            <text:p>RECOLHIMENTO DE ISS, REFERENTE A NF N. 113. PROC.2019.0.000000238-0.</text:p>
          </table:table-cell>
          <table:table-cell office:value-type="string" calcext:value-type="string">
            <text:p>53491-7/20</text:p>
          </table:table-cell>
          <table:table-cell office:value-type="float" office:value="62.48" calcext:value-type="float">
            <text:p>62,48 </text:p>
          </table:table-cell>
          <table:table-cell table:number-columns-repeated="48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SOLUCOES CORPORATIVAS_TRE-RJ</text:p>
          </table:table-cell>
          <table:table-cell office:value-type="string" calcext:value-type="string">
            <text:p>070017000012021NE000153</text:p>
          </table:table-cell>
          <table:table-cell office:value-type="string" calcext:value-type="string">
            <text:p>22/02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0490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8689089000157</text:p>
          </table:table-cell>
          <table:table-cell office:value-type="string" calcext:value-type="string">
            <text:p>TOCCATO TECNOLOGIA EM SISTEMAS LTDA</text:p>
          </table:table-cell>
          <table:table-cell office:value-type="string" calcext:value-type="string">
            <text:p>33904007</text:p>
          </table:table-cell>
          <table:table-cell office:value-type="string" calcext:value-type="string">
            <text:p>MANUTENCAO CORRETIVA/ADAPTATIVA E SUSTENTACAO SOFTWARES</text:p>
          </table:table-cell>
          <table:table-cell office:value-type="string" calcext:value-type="string">
            <text:p>PAGAMENTO DA DESPESA REFERENTE A PRESTACAO DE SERVICOS DE SUPORTE TECNICO, CONSULTORIA E TREINAMENTO BASICO,REALIZADOS NO MES DE JANEIRO DE 2021. DANFPS-E Nº 12747. PROCESSO NO <text:s/>2019.0.000000743-9.</text:p>
          </table:table-cell>
          <table:table-cell office:value-type="string" calcext:value-type="string">
            <text:p>49593-8/20</text:p>
          </table:table-cell>
          <table:table-cell office:value-type="float" office:value="2905.14" calcext:value-type="float">
            <text:p>2.905,14 </text:p>
          </table:table-cell>
          <table:table-cell table:number-columns-repeated="48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SOLUCOES CORPORATIVAS_TRE-RJ</text:p>
          </table:table-cell>
          <table:table-cell office:value-type="string" calcext:value-type="string">
            <text:p>070017000012021NE000153</text:p>
          </table:table-cell>
          <table:table-cell office:value-type="string" calcext:value-type="string">
            <text:p>20/12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3728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8689089000157</text:p>
          </table:table-cell>
          <table:table-cell office:value-type="string" calcext:value-type="string">
            <text:p>TOCCATO TECNOLOGIA EM SISTEMAS LTDA</text:p>
          </table:table-cell>
          <table:table-cell office:value-type="string" calcext:value-type="string">
            <text:p>33904007</text:p>
          </table:table-cell>
          <table:table-cell office:value-type="string" calcext:value-type="string">
            <text:p>MANUTENCAO CORRETIVA/ADAPTATIVA E SUSTENTACAO SOFTWARES</text:p>
          </table:table-cell>
          <table:table-cell office:value-type="string" calcext:value-type="string">
            <text:p>PAGAMENTO DA DESPESA REFERENTE A PRESTACAO DE SERVICOS DE SUPORTE TECNICO E MANUTENCAO (ITEM 05), REALIZADOS NO MES DE NOVEMBRO DE 2021. DANFPS-E Nº 14169. PROCESSO NO <text:s/>2019.0.000000743-9.</text:p>
          </table:table-cell>
          <table:table-cell office:value-type="string" calcext:value-type="string">
            <text:p>49593-8/20</text:p>
          </table:table-cell>
          <table:table-cell office:value-type="float" office:value="2905.14" calcext:value-type="float">
            <text:p>2.905,14 </text:p>
          </table:table-cell>
          <table:table-cell table:number-columns-repeated="48"/>
        </table:table-row>
        <table:table-row table:style-name="ro9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SOLUCOES CORPORATIVAS_TRE-RJ</text:p>
          </table:table-cell>
          <table:table-cell office:value-type="string" calcext:value-type="string">
            <text:p>070017000012021NE000153</text:p>
          </table:table-cell>
          <table:table-cell office:value-type="string" calcext:value-type="string">
            <text:p>18/10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2877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8689089000157</text:p>
          </table:table-cell>
          <table:table-cell office:value-type="string" calcext:value-type="string">
            <text:p>TOCCATO TECNOLOGIA EM SISTEMAS LTDA</text:p>
          </table:table-cell>
          <table:table-cell office:value-type="string" calcext:value-type="string">
            <text:p>33904007</text:p>
          </table:table-cell>
          <table:table-cell office:value-type="string" calcext:value-type="string">
            <text:p>MANUTENCAO CORRETIVA/ADAPTATIVA E SUSTENTACAO SOFTWARES</text:p>
          </table:table-cell>
          <table:table-cell office:value-type="string" calcext:value-type="string">
            <text:p>PAGAMENTO DA DESPESA REFERENTE A MANUTENCAO E SUPORTE TECNICO PARA GARANTIA DA SEGURANCA E DA EFETIVA OPERACAO DA FERRAMENTA DE SOLUCAO DE BUSINESS INTELLIGENCE (BI) QLIK SENSE, REALIZADOS NO MES DE SETEMBRO/21. DANFPS-E Nº 13834. PROCESSO NO <text:s/>2019.0.000000743-9.</text:p>
          </table:table-cell>
          <table:table-cell office:value-type="string" calcext:value-type="string">
            <text:p>49593-8/20</text:p>
          </table:table-cell>
          <table:table-cell office:value-type="float" office:value="2905.14" calcext:value-type="float">
            <text:p>2.905,14 </text:p>
          </table:table-cell>
          <table:table-cell table:number-columns-repeated="4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SOLUCOES CORPORATIVAS_TRE-RJ</text:p>
          </table:table-cell>
          <table:table-cell office:value-type="string" calcext:value-type="string">
            <text:p>070017000012021NE000153</text:p>
          </table:table-cell>
          <table:table-cell office:value-type="string" calcext:value-type="string">
            <text:p>13/10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116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07</text:p>
          </table:table-cell>
          <table:table-cell office:value-type="string" calcext:value-type="string">
            <text:p>MANUTENCAO CORRETIVA/ADAPTATIVA E SUSTENTACAO SOFTWARES</text:p>
          </table:table-cell>
          <table:table-cell office:value-type="string" calcext:value-type="string">
            <text:p>RECOLHIMENTO DE TRIBUTOS SOBRE A DANFPS-E Nº 13834-SETEMBRO/21 - IN 1234 SRF, DE 11/01/12.</text:p>
          </table:table-cell>
          <table:table-cell office:value-type="string" calcext:value-type="string">
            <text:p>49593-8/20</text:p>
          </table:table-cell>
          <table:table-cell office:value-type="float" office:value="303.19" calcext:value-type="float">
            <text:p>303,19 </text:p>
          </table:table-cell>
          <table:table-cell table:number-columns-repeated="48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SOLUCOES CORPORATIVAS_TRE-RJ</text:p>
          </table:table-cell>
          <table:table-cell office:value-type="string" calcext:value-type="string">
            <text:p>070017000012021NE000153</text:p>
          </table:table-cell>
          <table:table-cell office:value-type="string" calcext:value-type="string">
            <text:p>13/04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0966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8689089000157</text:p>
          </table:table-cell>
          <table:table-cell office:value-type="string" calcext:value-type="string">
            <text:p>TOCCATO TECNOLOGIA EM SISTEMAS LTDA</text:p>
          </table:table-cell>
          <table:table-cell office:value-type="string" calcext:value-type="string">
            <text:p>33904007</text:p>
          </table:table-cell>
          <table:table-cell office:value-type="string" calcext:value-type="string">
            <text:p>MANUTENCAO CORRETIVA/ADAPTATIVA E SUSTENTACAO SOFTWARES</text:p>
          </table:table-cell>
          <table:table-cell office:value-type="string" calcext:value-type="string">
            <text:p>PAGAMENTO DESPESA REFERENTE A PRESTACAO DE SERVICOS DE SUPORTE TECNICO, CONSULTORIA E TREINAMENTO BASICO,REALIZADOS NO MES DE MARCO/21. DANFPS-E Nº 13023. PROCESSO NO <text:s/>2019.0.000000743-9.</text:p>
          </table:table-cell>
          <table:table-cell office:value-type="string" calcext:value-type="string">
            <text:p>49593-8/20</text:p>
          </table:table-cell>
          <table:table-cell office:value-type="float" office:value="2905.14" calcext:value-type="float">
            <text:p>2.905,14 </text:p>
          </table:table-cell>
          <table:table-cell table:number-columns-repeated="48"/>
        </table:table-row>
        <table:table-row table:style-name="ro9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SOLUCOES CORPORATIVAS_TRE-RJ</text:p>
          </table:table-cell>
          <table:table-cell office:value-type="string" calcext:value-type="string">
            <text:p>070017000012021NE000153</text:p>
          </table:table-cell>
          <table:table-cell office:value-type="string" calcext:value-type="string">
            <text:p>12/11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3140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8689089000157</text:p>
          </table:table-cell>
          <table:table-cell office:value-type="string" calcext:value-type="string">
            <text:p>TOCCATO TECNOLOGIA EM SISTEMAS LTDA</text:p>
          </table:table-cell>
          <table:table-cell office:value-type="string" calcext:value-type="string">
            <text:p>33904007</text:p>
          </table:table-cell>
          <table:table-cell office:value-type="string" calcext:value-type="string">
            <text:p>MANUTENCAO CORRETIVA/ADAPTATIVA E SUSTENTACAO SOFTWARES</text:p>
          </table:table-cell>
          <table:table-cell office:value-type="string" calcext:value-type="string">
            <text:p>PAGAMENTO DA DESPESA REFERENTE A MANUTENCAO E SUPORTE TECNICO PARA GARANTIA DA SEGURANCA E DA EFETIVA OPERACAO DA FERRAMENTA DE SOLUCAO DE BUSINESS INTELLIGENCE (BI) QLIK SENSE, REALIZADOS NO MES DE OUT/21. DANFPS-E Nº 13986. PROCESSO NO <text:s/>2019.0.000000743-9.</text:p>
          </table:table-cell>
          <table:table-cell office:value-type="string" calcext:value-type="string">
            <text:p>49593-8/20</text:p>
          </table:table-cell>
          <table:table-cell office:value-type="float" office:value="2905.14" calcext:value-type="float">
            <text:p>2.905,14 </text:p>
          </table:table-cell>
          <table:table-cell table:number-columns-repeated="48"/>
        </table:table-row>
        <table:table-row table:style-name="ro9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SOLUCOES CORPORATIVAS_TRE-RJ</text:p>
          </table:table-cell>
          <table:table-cell office:value-type="string" calcext:value-type="string">
            <text:p>070017000012021NE000153</text:p>
          </table:table-cell>
          <table:table-cell office:value-type="string" calcext:value-type="string">
            <text:p>11/06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1593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8689089000157</text:p>
          </table:table-cell>
          <table:table-cell office:value-type="string" calcext:value-type="string">
            <text:p>TOCCATO TECNOLOGIA EM SISTEMAS LTDA</text:p>
          </table:table-cell>
          <table:table-cell office:value-type="string" calcext:value-type="string">
            <text:p>33904007</text:p>
          </table:table-cell>
          <table:table-cell office:value-type="string" calcext:value-type="string">
            <text:p>MANUTENCAO CORRETIVA/ADAPTATIVA E SUSTENTACAO SOFTWARES</text:p>
          </table:table-cell>
          <table:table-cell office:value-type="string" calcext:value-type="string">
            <text:p>PAGAMENTO DA DESPESA REFERENTE A MANUTENCAO E SUPORTE TECNICO PARA GARANTIA DA SEGURANCA E DA EFETIVA OPERACAO DA FERRAMENTA DE SOLUCAO DE BUSINESS INTELLIGENCE (BI) QLIK SENSE,REALIZADOS NO MES DE MAIO/21. DANFPS-E Nº 13285. PROCESSO NO <text:s/>2019.0.000000743-9.</text:p>
          </table:table-cell>
          <table:table-cell office:value-type="string" calcext:value-type="string">
            <text:p>49593-8/20</text:p>
          </table:table-cell>
          <table:table-cell office:value-type="float" office:value="2905.14" calcext:value-type="float">
            <text:p>2.905,14 </text:p>
          </table:table-cell>
          <table:table-cell table:number-columns-repeated="4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SOLUCOES CORPORATIVAS_TRE-RJ</text:p>
          </table:table-cell>
          <table:table-cell office:value-type="string" calcext:value-type="string">
            <text:p>070017000012021NE000153</text:p>
          </table:table-cell>
          <table:table-cell office:value-type="string" calcext:value-type="string">
            <text:p>10/11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1274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07</text:p>
          </table:table-cell>
          <table:table-cell office:value-type="string" calcext:value-type="string">
            <text:p>MANUTENCAO CORRETIVA/ADAPTATIVA E SUSTENTACAO SOFTWARES</text:p>
          </table:table-cell>
          <table:table-cell office:value-type="string" calcext:value-type="string">
            <text:p>RECOLHIMENTO DE TRIBUTOS SOBRE A DANFPS-E Nº 13986 - OUT/21 - IN 1234 SRF, DE 11/01/12.</text:p>
          </table:table-cell>
          <table:table-cell office:value-type="string" calcext:value-type="string">
            <text:p>49593-8/20</text:p>
          </table:table-cell>
          <table:table-cell office:value-type="float" office:value="303.19" calcext:value-type="float">
            <text:p>303,19 </text:p>
          </table:table-cell>
          <table:table-cell table:number-columns-repeated="4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SOLUCOES CORPORATIVAS_TRE-RJ</text:p>
          </table:table-cell>
          <table:table-cell office:value-type="string" calcext:value-type="string">
            <text:p>070017000012021NE000153</text:p>
          </table:table-cell>
          <table:table-cell office:value-type="string" calcext:value-type="string">
            <text:p>10/06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0665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07</text:p>
          </table:table-cell>
          <table:table-cell office:value-type="string" calcext:value-type="string">
            <text:p>MANUTENCAO CORRETIVA/ADAPTATIVA E SUSTENTACAO SOFTWARES</text:p>
          </table:table-cell>
          <table:table-cell office:value-type="string" calcext:value-type="string">
            <text:p>RECOLHIMENTO DE TRIBUTOS SOBRE A DANFPS-E Nº 13285- MAIO/21 - IN 1234 SRF, DE 11/01/12.</text:p>
          </table:table-cell>
          <table:table-cell office:value-type="string" calcext:value-type="string">
            <text:p>49593-8/20</text:p>
          </table:table-cell>
          <table:table-cell office:value-type="float" office:value="303.19" calcext:value-type="float">
            <text:p>303,19 </text:p>
          </table:table-cell>
          <table:table-cell table:number-columns-repeated="48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SOLUCOES CORPORATIVAS_TRE-RJ</text:p>
          </table:table-cell>
          <table:table-cell office:value-type="string" calcext:value-type="string">
            <text:p>070017000012021NE000153</text:p>
          </table:table-cell>
          <table:table-cell office:value-type="string" calcext:value-type="string">
            <text:p>10/05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1255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8689089000157</text:p>
          </table:table-cell>
          <table:table-cell office:value-type="string" calcext:value-type="string">
            <text:p>TOCCATO TECNOLOGIA EM SISTEMAS LTDA</text:p>
          </table:table-cell>
          <table:table-cell office:value-type="string" calcext:value-type="string">
            <text:p>33904007</text:p>
          </table:table-cell>
          <table:table-cell office:value-type="string" calcext:value-type="string">
            <text:p>MANUTENCAO CORRETIVA/ADAPTATIVA E SUSTENTACAO SOFTWARES</text:p>
          </table:table-cell>
          <table:table-cell office:value-type="string" calcext:value-type="string">
            <text:p>PAGAMENTO DESPESA REFERENTE A PRESTACAO DE SERVICOS DE SUPORTE TECNICO, CONSULTORIA E TREINAMENTO BASICO,REALIZADOS NO MES DE ABRIL/21. DANFPS-E Nº 13123. PROCESSO NO <text:s/>2019.0.000000743-0743-9.</text:p>
          </table:table-cell>
          <table:table-cell office:value-type="string" calcext:value-type="string">
            <text:p>49593-8/20</text:p>
          </table:table-cell>
          <table:table-cell office:value-type="float" office:value="2905.14" calcext:value-type="float">
            <text:p>2.905,14 </text:p>
          </table:table-cell>
          <table:table-cell table:number-columns-repeated="48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SOLUCOES CORPORATIVAS_TRE-RJ</text:p>
          </table:table-cell>
          <table:table-cell office:value-type="string" calcext:value-type="string">
            <text:p>070017000012021NE000153</text:p>
          </table:table-cell>
          <table:table-cell office:value-type="string" calcext:value-type="string">
            <text:p>10/03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0646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8689089000157</text:p>
          </table:table-cell>
          <table:table-cell office:value-type="string" calcext:value-type="string">
            <text:p>TOCCATO TECNOLOGIA EM SISTEMAS LTDA</text:p>
          </table:table-cell>
          <table:table-cell office:value-type="string" calcext:value-type="string">
            <text:p>33904007</text:p>
          </table:table-cell>
          <table:table-cell office:value-type="string" calcext:value-type="string">
            <text:p>MANUTENCAO CORRETIVA/ADAPTATIVA E SUSTENTACAO SOFTWARES</text:p>
          </table:table-cell>
          <table:table-cell office:value-type="string" calcext:value-type="string">
            <text:p>PAGAMENTO DA DESPESA REFERENTE A PRESTACAO DE SERVICOS DE SUPORTE TECNICO, CONSULTORIA E TREINAMENTO BASICO,REALIZADOS NO MES DE FEVEREIRO DE 2021. DANFPS-E Nº 12858. PROCESSO NO <text:s/>2019.0.000000743-9.</text:p>
          </table:table-cell>
          <table:table-cell office:value-type="string" calcext:value-type="string">
            <text:p>49593-8/20</text:p>
          </table:table-cell>
          <table:table-cell office:value-type="float" office:value="2905.14" calcext:value-type="float">
            <text:p>2.905,14 </text:p>
          </table:table-cell>
          <table:table-cell table:number-columns-repeated="4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SOLUCOES CORPORATIVAS_TRE-RJ</text:p>
          </table:table-cell>
          <table:table-cell office:value-type="string" calcext:value-type="string">
            <text:p>070017000012021NE000153</text:p>
          </table:table-cell>
          <table:table-cell office:value-type="string" calcext:value-type="string">
            <text:p>09/12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1415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07</text:p>
          </table:table-cell>
          <table:table-cell office:value-type="string" calcext:value-type="string">
            <text:p>MANUTENCAO CORRETIVA/ADAPTATIVA E SUSTENTACAO SOFTWARES</text:p>
          </table:table-cell>
          <table:table-cell office:value-type="string" calcext:value-type="string">
            <text:p>RECOLHIMENTO DE TRIBUTOS SOBRE A DANFPS-E Nº 14169 - NOV/21 - IN 1234 SRF, DE 11/01/12.</text:p>
          </table:table-cell>
          <table:table-cell office:value-type="string" calcext:value-type="string">
            <text:p>49593-8/20</text:p>
          </table:table-cell>
          <table:table-cell office:value-type="float" office:value="303.19" calcext:value-type="float">
            <text:p>303,19 </text:p>
          </table:table-cell>
          <table:table-cell table:number-columns-repeated="48"/>
        </table:table-row>
        <table:table-row table:style-name="ro9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SOLUCOES CORPORATIVAS_TRE-RJ</text:p>
          </table:table-cell>
          <table:table-cell office:value-type="string" calcext:value-type="string">
            <text:p>070017000012021NE000153</text:p>
          </table:table-cell>
          <table:table-cell office:value-type="string" calcext:value-type="string">
            <text:p>09/09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2559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8689089000157</text:p>
          </table:table-cell>
          <table:table-cell office:value-type="string" calcext:value-type="string">
            <text:p>TOCCATO TECNOLOGIA EM SISTEMAS LTDA</text:p>
          </table:table-cell>
          <table:table-cell office:value-type="string" calcext:value-type="string">
            <text:p>33904007</text:p>
          </table:table-cell>
          <table:table-cell office:value-type="string" calcext:value-type="string">
            <text:p>MANUTENCAO CORRETIVA/ADAPTATIVA E SUSTENTACAO SOFTWARES</text:p>
          </table:table-cell>
          <table:table-cell office:value-type="string" calcext:value-type="string">
            <text:p>PAGAMENTO DA DESPESA REFERENTE A MANUTENCAO E SUPORTE TECNICO PARA GARANTIA DA SEGURANCA E DA EFETIVA OPERACAO DA FERRAMENTA DE SOLUCAO DE BUSINESS INTELLIGENCE (BI) QLIK SENSE, REALIZADOS NO MES DE AGOSTO/21. DANFPS-E Nº 13711. PROCESSO NO <text:s/>2019.0.000000743-9.</text:p>
          </table:table-cell>
          <table:table-cell office:value-type="string" calcext:value-type="string">
            <text:p>49593-8/20</text:p>
          </table:table-cell>
          <table:table-cell office:value-type="float" office:value="2905.14" calcext:value-type="float">
            <text:p>2.905,14 </text:p>
          </table:table-cell>
          <table:table-cell table:number-columns-repeated="48"/>
        </table:table-row>
        <table:table-row table:style-name="ro9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SOLUCOES CORPORATIVAS_TRE-RJ</text:p>
          </table:table-cell>
          <table:table-cell office:value-type="string" calcext:value-type="string">
            <text:p>070017000012021NE000153</text:p>
          </table:table-cell>
          <table:table-cell office:value-type="string" calcext:value-type="string">
            <text:p>09/07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1926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8689089000157</text:p>
          </table:table-cell>
          <table:table-cell office:value-type="string" calcext:value-type="string">
            <text:p>TOCCATO TECNOLOGIA EM SISTEMAS LTDA</text:p>
          </table:table-cell>
          <table:table-cell office:value-type="string" calcext:value-type="string">
            <text:p>33904007</text:p>
          </table:table-cell>
          <table:table-cell office:value-type="string" calcext:value-type="string">
            <text:p>MANUTENCAO CORRETIVA/ADAPTATIVA E SUSTENTACAO SOFTWARES</text:p>
          </table:table-cell>
          <table:table-cell office:value-type="string" calcext:value-type="string">
            <text:p>PAGAMENTO DA DESPESA REFERENTE A MANUTENCAO E SUPORTE TECNICO PARA GARANTIA DA SEGURANCA E DA EFETIVA OPERACAO DA FERRAMENTA DE SOLUCAO DE BUSINESS INTELLIGENCE (BI) QLIK SENSE,REALIZADOS NO MES DE JUNHO/21. DANFPS-E Nº 13420. PROCESSO NO <text:s/>2019.0.000000743-9.</text:p>
          </table:table-cell>
          <table:table-cell office:value-type="string" calcext:value-type="string">
            <text:p>49593-8/20</text:p>
          </table:table-cell>
          <table:table-cell office:value-type="float" office:value="2905.14" calcext:value-type="float">
            <text:p>2.905,14 </text:p>
          </table:table-cell>
          <table:table-cell table:number-columns-repeated="4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SOLUCOES CORPORATIVAS_TRE-RJ</text:p>
          </table:table-cell>
          <table:table-cell office:value-type="string" calcext:value-type="string">
            <text:p>070017000012021NE000153</text:p>
          </table:table-cell>
          <table:table-cell office:value-type="string" calcext:value-type="string">
            <text:p>09/04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036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07</text:p>
          </table:table-cell>
          <table:table-cell office:value-type="string" calcext:value-type="string">
            <text:p>MANUTENCAO CORRETIVA/ADAPTATIVA E SUSTENTACAO SOFTWARES</text:p>
          </table:table-cell>
          <table:table-cell office:value-type="string" calcext:value-type="string">
            <text:p>RECOLHIMENTO DE TRIBUTOS SOBRE A DANFPS-E Nº 13023- MARCO/21 - IN 1234 SRF, DE 11/01/12.</text:p>
          </table:table-cell>
          <table:table-cell office:value-type="string" calcext:value-type="string">
            <text:p>49593-8/20</text:p>
          </table:table-cell>
          <table:table-cell office:value-type="float" office:value="303.19" calcext:value-type="float">
            <text:p>303,19 </text:p>
          </table:table-cell>
          <table:table-cell table:number-columns-repeated="4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SOLUCOES CORPORATIVAS_TRE-RJ</text:p>
          </table:table-cell>
          <table:table-cell office:value-type="string" calcext:value-type="string">
            <text:p>070017000012021NE000153</text:p>
          </table:table-cell>
          <table:table-cell office:value-type="string" calcext:value-type="string">
            <text:p>09/02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0126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07</text:p>
          </table:table-cell>
          <table:table-cell office:value-type="string" calcext:value-type="string">
            <text:p>MANUTENCAO CORRETIVA/ADAPTATIVA E SUSTENTACAO SOFTWARES</text:p>
          </table:table-cell>
          <table:table-cell office:value-type="string" calcext:value-type="string">
            <text:p>RECOLHIMENTO DE TRIBUTOS SOBRE A DANFPS-E Nº 12747 - JAN-2021 - IN 1234 SRF, DE 11/01/12.</text:p>
          </table:table-cell>
          <table:table-cell office:value-type="string" calcext:value-type="string">
            <text:p>49593-8/20</text:p>
          </table:table-cell>
          <table:table-cell office:value-type="float" office:value="303.19" calcext:value-type="float">
            <text:p>303,19 </text:p>
          </table:table-cell>
          <table:table-cell table:number-columns-repeated="4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SOLUCOES CORPORATIVAS_TRE-RJ</text:p>
          </table:table-cell>
          <table:table-cell office:value-type="string" calcext:value-type="string">
            <text:p>070017000012021NE000153</text:p>
          </table:table-cell>
          <table:table-cell office:value-type="string" calcext:value-type="string">
            <text:p>08/07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0798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07</text:p>
          </table:table-cell>
          <table:table-cell office:value-type="string" calcext:value-type="string">
            <text:p>MANUTENCAO CORRETIVA/ADAPTATIVA E SUSTENTACAO SOFTWARES</text:p>
          </table:table-cell>
          <table:table-cell office:value-type="string" calcext:value-type="string">
            <text:p>RECOLHIMENTO DE TRIBUTOS SOBRE A DANFPS-E Nº 13420 - JUNHO/21 - IN 1234 SRF, DE 11/01/12.</text:p>
          </table:table-cell>
          <table:table-cell office:value-type="string" calcext:value-type="string">
            <text:p>49593-8/20</text:p>
          </table:table-cell>
          <table:table-cell office:value-type="float" office:value="303.19" calcext:value-type="float">
            <text:p>303,19 </text:p>
          </table:table-cell>
          <table:table-cell table:number-columns-repeated="4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SOLUCOES CORPORATIVAS_TRE-RJ</text:p>
          </table:table-cell>
          <table:table-cell office:value-type="string" calcext:value-type="string">
            <text:p>070017000012021NE000153</text:p>
          </table:table-cell>
          <table:table-cell office:value-type="string" calcext:value-type="string">
            <text:p>08/03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0237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07</text:p>
          </table:table-cell>
          <table:table-cell office:value-type="string" calcext:value-type="string">
            <text:p>MANUTENCAO CORRETIVA/ADAPTATIVA E SUSTENTACAO SOFTWARES</text:p>
          </table:table-cell>
          <table:table-cell office:value-type="string" calcext:value-type="string">
            <text:p>RECOLHIMENTO DE TRIBUTOS SOBRE A DANFPS-E Nº 12858- FEV-2021 - IN 1234 SRF, DE 11/01/12.</text:p>
          </table:table-cell>
          <table:table-cell office:value-type="string" calcext:value-type="string">
            <text:p>49593-8/20</text:p>
          </table:table-cell>
          <table:table-cell office:value-type="float" office:value="303.19" calcext:value-type="float">
            <text:p>303,19 </text:p>
          </table:table-cell>
          <table:table-cell table:number-columns-repeated="4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SOLUCOES CORPORATIVAS_TRE-RJ</text:p>
          </table:table-cell>
          <table:table-cell office:value-type="string" calcext:value-type="string">
            <text:p>070017000012021NE000153</text:p>
          </table:table-cell>
          <table:table-cell office:value-type="string" calcext:value-type="string">
            <text:p>06/09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1026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07</text:p>
          </table:table-cell>
          <table:table-cell office:value-type="string" calcext:value-type="string">
            <text:p>MANUTENCAO CORRETIVA/ADAPTATIVA E SUSTENTACAO SOFTWARES</text:p>
          </table:table-cell>
          <table:table-cell office:value-type="string" calcext:value-type="string">
            <text:p>RECOLHIMENTO DE TRIBUTOS SOBRE A DANFPS-E Nº 13711- AGOSTO/21 - IN 1234 SRF, DE 11/01/12.</text:p>
          </table:table-cell>
          <table:table-cell office:value-type="string" calcext:value-type="string">
            <text:p>49593-8/20</text:p>
          </table:table-cell>
          <table:table-cell office:value-type="float" office:value="303.19" calcext:value-type="float">
            <text:p>303,19 </text:p>
          </table:table-cell>
          <table:table-cell table:number-columns-repeated="48"/>
        </table:table-row>
        <table:table-row table:style-name="ro9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SOLUCOES CORPORATIVAS_TRE-RJ</text:p>
          </table:table-cell>
          <table:table-cell office:value-type="string" calcext:value-type="string">
            <text:p>070017000012021NE000153</text:p>
          </table:table-cell>
          <table:table-cell office:value-type="string" calcext:value-type="string">
            <text:p>06/08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2225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8689089000157</text:p>
          </table:table-cell>
          <table:table-cell office:value-type="string" calcext:value-type="string">
            <text:p>TOCCATO TECNOLOGIA EM SISTEMAS LTDA</text:p>
          </table:table-cell>
          <table:table-cell office:value-type="string" calcext:value-type="string">
            <text:p>33904007</text:p>
          </table:table-cell>
          <table:table-cell office:value-type="string" calcext:value-type="string">
            <text:p>MANUTENCAO CORRETIVA/ADAPTATIVA E SUSTENTACAO SOFTWARES</text:p>
          </table:table-cell>
          <table:table-cell office:value-type="string" calcext:value-type="string">
            <text:p>PAGAMENTO DA DESPESA REFERENTE A MANUTENCAO E SUPORTE TECNICO PARA GARANTIA DA SEGURANCA E DA EFETIVA OPERACAO DA FERRAMENTA DE SOLUCAO DE BUSINESS INTELLIGENCE (BI) QLIK SENSE, REALIZADOS NO MES DE JULHO/21. DANFPS-E Nº 13547. PROCESSO NO <text:s/>2019.0.000000743-9.</text:p>
          </table:table-cell>
          <table:table-cell office:value-type="string" calcext:value-type="string">
            <text:p>49593-8/20</text:p>
          </table:table-cell>
          <table:table-cell office:value-type="float" office:value="2905.14" calcext:value-type="float">
            <text:p>2.905,14 </text:p>
          </table:table-cell>
          <table:table-cell table:number-columns-repeated="4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SOLUCOES CORPORATIVAS_TRE-RJ</text:p>
          </table:table-cell>
          <table:table-cell office:value-type="string" calcext:value-type="string">
            <text:p>070017000012021NE000153</text:p>
          </table:table-cell>
          <table:table-cell office:value-type="string" calcext:value-type="string">
            <text:p>06/05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0497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07</text:p>
          </table:table-cell>
          <table:table-cell office:value-type="string" calcext:value-type="string">
            <text:p>MANUTENCAO CORRETIVA/ADAPTATIVA E SUSTENTACAO SOFTWARES</text:p>
          </table:table-cell>
          <table:table-cell office:value-type="string" calcext:value-type="string">
            <text:p>RECOLHIMENTO DE TRIBUTOS SOBRE A DANFPS-E Nº 13123 - ABRIL/21 - IN 1234 SRF, DE 11/01/12.</text:p>
          </table:table-cell>
          <table:table-cell office:value-type="string" calcext:value-type="string">
            <text:p>49593-8/20</text:p>
          </table:table-cell>
          <table:table-cell office:value-type="float" office:value="303.19" calcext:value-type="float">
            <text:p>303,19 </text:p>
          </table:table-cell>
          <table:table-cell table:number-columns-repeated="4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SOLUCOES CORPORATIVAS_TRE-RJ</text:p>
          </table:table-cell>
          <table:table-cell office:value-type="string" calcext:value-type="string">
            <text:p>070017000012021NE000153</text:p>
          </table:table-cell>
          <table:table-cell office:value-type="string" calcext:value-type="string">
            <text:p>04/08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0895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07</text:p>
          </table:table-cell>
          <table:table-cell office:value-type="string" calcext:value-type="string">
            <text:p>MANUTENCAO CORRETIVA/ADAPTATIVA E SUSTENTACAO SOFTWARES</text:p>
          </table:table-cell>
          <table:table-cell office:value-type="string" calcext:value-type="string">
            <text:p>RECOLHIMENTO DE TRIBUTOS SOBRE A DANFPS-E Nº 13547- JULHO/21 - IN 1234 SRF, DE 11/01/12.</text:p>
          </table:table-cell>
          <table:table-cell office:value-type="string" calcext:value-type="string">
            <text:p>49593-8/20</text:p>
          </table:table-cell>
          <table:table-cell office:value-type="float" office:value="303.19" calcext:value-type="float">
            <text:p>303,19 </text:p>
          </table:table-cell>
          <table:table-cell table:number-columns-repeated="48"/>
        </table:table-row>
        <table:table-row table:style-name="ro3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152</text:p>
          </table:table-cell>
          <table:table-cell office:value-type="string" calcext:value-type="string">
            <text:p>29/04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0448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6</text:p>
          </table:table-cell>
          <table:table-cell office:value-type="string" calcext:value-type="string">
            <text:p>OUTSOURCING DE IMPRESSAO</text:p>
          </table:table-cell>
          <table:table-cell office:value-type="string" calcext:value-type="string">
            <text:p>RECOLHIMENTO DE IMPOSTOS E CONTRIBUICOES FEDERAIS CONFORME IN RFB 1234/2012, REFERENTE A FATURA Z15626 E Z15627. PROC. 2019.0.000021372-1.</text:p>
          </table:table-cell>
          <table:table-cell office:value-type="string" calcext:value-type="string">
            <text:p>51916-0/20</text:p>
          </table:table-cell>
          <table:table-cell office:value-type="float" office:value="1386.43" calcext:value-type="float">
            <text:p>1.386,43 </text:p>
          </table:table-cell>
          <table:table-cell table:number-columns-repeated="48"/>
        </table:table-row>
        <table:table-row table:style-name="ro3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152</text:p>
          </table:table-cell>
          <table:table-cell office:value-type="string" calcext:value-type="string">
            <text:p>29/04/2021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DAR - DOCUMENTO DE ARRECADACAO FINANCEIRA MUNICIPAL</text:p>
          </table:table-cell>
          <table:table-cell office:value-type="string" calcext:value-type="string">
            <text:p>070017000012021DR800113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6</text:p>
          </table:table-cell>
          <table:table-cell office:value-type="string" calcext:value-type="string">
            <text:p>OUTSOURCING DE IMPRESSAO</text:p>
          </table:table-cell>
          <table:table-cell office:value-type="string" calcext:value-type="string">
            <text:p>ECOLHIMENTO DE ISS SOBRE A FATURA N. Z15626 E Z15627, REFERENTE AOS SERVICOS DE FEV/21 E MAR/21, DO CONTRATO N. 93/2019. PROCESSO ELETRONICO N. 21.372-1/2019.</text:p>
          </table:table-cell>
          <table:table-cell office:value-type="string" calcext:value-type="string">
            <text:p>51916-0/20</text:p>
          </table:table-cell>
          <table:table-cell office:value-type="float" office:value="733.56" calcext:value-type="float">
            <text:p>733,56 </text:p>
          </table:table-cell>
          <table:table-cell table:number-columns-repeated="48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152</text:p>
          </table:table-cell>
          <table:table-cell office:value-type="string" calcext:value-type="string">
            <text:p>25/10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3013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3951766000140</text:p>
          </table:table-cell>
          <table:table-cell office:value-type="string" calcext:value-type="string">
            <text:p>W P SISTEMAS REPROGRAFICOS E IMPRESSAO LTDA</text:p>
          </table:table-cell>
          <table:table-cell office:value-type="string" calcext:value-type="string">
            <text:p>33904016</text:p>
          </table:table-cell>
          <table:table-cell office:value-type="string" calcext:value-type="string">
            <text:p>OUTSOURCING DE IMPRESSAO</text:p>
          </table:table-cell>
          <table:table-cell office:value-type="string" calcext:value-type="string">
            <text:p>PAGAMENTO DE DESPESA PELA PRESTACAO DE SERVICOS PREVISTOS NO CONTRATO N. 93/2019, REFERENTES A SETEMBRO/2021,CONFORME O (S) DOCUMENTO (S) FISCAL (AIS) N (S) Z16278. PROC. 2019.0.000068762-6.</text:p>
          </table:table-cell>
          <table:table-cell office:value-type="string" calcext:value-type="string">
            <text:p>51916-0/20</text:p>
          </table:table-cell>
          <table:table-cell office:value-type="float" office:value="6699.29" calcext:value-type="float">
            <text:p>6.699,29 </text:p>
          </table:table-cell>
          <table:table-cell table:number-columns-repeated="48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152</text:p>
          </table:table-cell>
          <table:table-cell office:value-type="string" calcext:value-type="string">
            <text:p>23/11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3407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3951766000140</text:p>
          </table:table-cell>
          <table:table-cell office:value-type="string" calcext:value-type="string">
            <text:p>W P SISTEMAS REPROGRAFICOS E IMPRESSAO LTDA</text:p>
          </table:table-cell>
          <table:table-cell office:value-type="string" calcext:value-type="string">
            <text:p>33904016</text:p>
          </table:table-cell>
          <table:table-cell office:value-type="string" calcext:value-type="string">
            <text:p>OUTSOURCING DE IMPRESSAO</text:p>
          </table:table-cell>
          <table:table-cell office:value-type="string" calcext:value-type="string">
            <text:p>PAGAMENTO DE DESPESA PELA PRESTACAO DE SERVICOS <text:s/>PREVISTOS NO CONTRATO N. 93/2019 REFERENTES A OUT/2021,CONFORME O (S) DOCUMENTO (S) FISCAL (AIS) N (S) Z16383. PROC. 2019.0.000068762-6.</text:p>
          </table:table-cell>
          <table:table-cell office:value-type="string" calcext:value-type="string">
            <text:p>51916-0/20</text:p>
          </table:table-cell>
          <table:table-cell office:value-type="float" office:value="6608.13" calcext:value-type="float">
            <text:p>6.608,13 </text:p>
          </table:table-cell>
          <table:table-cell table:number-columns-repeated="48"/>
        </table:table-row>
        <table:table-row table:style-name="ro7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152</text:p>
          </table:table-cell>
          <table:table-cell office:value-type="string" calcext:value-type="string">
            <text:p>22/11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3296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2865909000138</text:p>
          </table:table-cell>
          <table:table-cell office:value-type="string" calcext:value-type="string">
            <text:p>WORKING PLUS COMERCIO E SERVICOS EIRELI</text:p>
          </table:table-cell>
          <table:table-cell office:value-type="string" calcext:value-type="string">
            <text:p>33904016</text:p>
          </table:table-cell>
          <table:table-cell office:value-type="string" calcext:value-type="string">
            <text:p>OUTSOURCING DE IMPRESSAO</text:p>
          </table:table-cell>
          <table:table-cell office:value-type="string" calcext:value-type="string">
            <text:p>12 - CANCELAMENTO DA 2021OB803243 - POR DOMICILIO BANCARIO INEXISTENTE</text:p>
          </table:table-cell>
          <table:table-cell office:value-type="string" calcext:value-type="string">
            <text:p>51916-0/20</text:p>
          </table:table-cell>
          <table:table-cell office:value-type="float" office:value="-6608.13" calcext:value-type="float">
            <text:p>(6.608,13)</text:p>
          </table:table-cell>
          <table:table-cell table:number-columns-repeated="48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152</text:p>
          </table:table-cell>
          <table:table-cell office:value-type="string" calcext:value-type="string">
            <text:p>22/09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2718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3951766000140</text:p>
          </table:table-cell>
          <table:table-cell office:value-type="string" calcext:value-type="string">
            <text:p>W P SISTEMAS REPROGRAFICOS E IMPRESSAO LTDA</text:p>
          </table:table-cell>
          <table:table-cell office:value-type="string" calcext:value-type="string">
            <text:p>33904016</text:p>
          </table:table-cell>
          <table:table-cell office:value-type="string" calcext:value-type="string">
            <text:p>OUTSOURCING DE IMPRESSAO</text:p>
          </table:table-cell>
          <table:table-cell office:value-type="string" calcext:value-type="string">
            <text:p>PAGAMENTO DE DESPESA PELA PRESTACAO DE SERVICOS <text:s/>PREVISTOS NO CONTRATO N. 93/2019 REFERENTES A AGOSTO/2021,CONFORME O (S) DOCUMENTO (S) FISCAL (AIS) N (S) Z16195. PROC. 2019.0.000068762-6.</text:p>
          </table:table-cell>
          <table:table-cell office:value-type="string" calcext:value-type="string">
            <text:p>51916-0/20</text:p>
          </table:table-cell>
          <table:table-cell office:value-type="float" office:value="7033.37" calcext:value-type="float">
            <text:p>7.033,37 </text:p>
          </table:table-cell>
          <table:table-cell table:number-columns-repeated="48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152</text:p>
          </table:table-cell>
          <table:table-cell office:value-type="string" calcext:value-type="string">
            <text:p>21/12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3804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3951766000140</text:p>
          </table:table-cell>
          <table:table-cell office:value-type="string" calcext:value-type="string">
            <text:p>W P SISTEMAS REPROGRAFICOS E IMPRESSAO LTDA</text:p>
          </table:table-cell>
          <table:table-cell office:value-type="string" calcext:value-type="string">
            <text:p>33904016</text:p>
          </table:table-cell>
          <table:table-cell office:value-type="string" calcext:value-type="string">
            <text:p>OUTSOURCING DE IMPRESSAO</text:p>
          </table:table-cell>
          <table:table-cell office:value-type="string" calcext:value-type="string">
            <text:p>PAGAMENTO DE DESPESA PELA PRESTACAO DE SERVICOS <text:s/>PREVISTOS NO CONTRATO N. 93/2019 REFERENTES A NOV/2021,CONFORME O (S) DOCUMENTO (S) FISCAL (AIS) N (S) Z16485. PROC. 2019.0.000068762-6.</text:p>
          </table:table-cell>
          <table:table-cell office:value-type="string" calcext:value-type="string">
            <text:p>51916-0/20</text:p>
          </table:table-cell>
          <table:table-cell office:value-type="float" office:value="5941.91" calcext:value-type="float">
            <text:p>5.941,91 </text:p>
          </table:table-cell>
          <table:table-cell table:number-columns-repeated="4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152</text:p>
          </table:table-cell>
          <table:table-cell office:value-type="string" calcext:value-type="string">
            <text:p>21/10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1202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6</text:p>
          </table:table-cell>
          <table:table-cell office:value-type="string" calcext:value-type="string">
            <text:p>OUTSOURCING DE IMPRESSAO</text:p>
          </table:table-cell>
          <table:table-cell office:value-type="string" calcext:value-type="string">
            <text:p>RECOLHIMENTO DE IMPOSTOS E CONTRIBUICOES FEDERAIS CONFORME IN RFB 1234/2012, REFERENTE A FATURA Z16278. PROC. 2019.0.000068762-6.</text:p>
          </table:table-cell>
          <table:table-cell office:value-type="string" calcext:value-type="string">
            <text:p>51916-0/20</text:p>
          </table:table-cell>
          <table:table-cell office:value-type="float" office:value="740.01" calcext:value-type="float">
            <text:p>740,01 </text:p>
          </table:table-cell>
          <table:table-cell table:number-columns-repeated="48"/>
        </table:table-row>
        <table:table-row table:style-name="ro3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152</text:p>
          </table:table-cell>
          <table:table-cell office:value-type="string" calcext:value-type="string">
            <text:p>21/10/2021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DAR - DOCUMENTO DE ARRECADACAO FINANCEIRA MUNICIPAL</text:p>
          </table:table-cell>
          <table:table-cell office:value-type="string" calcext:value-type="string">
            <text:p>070017000012021DR800385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6</text:p>
          </table:table-cell>
          <table:table-cell office:value-type="string" calcext:value-type="string">
            <text:p>OUTSOURCING DE IMPRESSAO</text:p>
          </table:table-cell>
          <table:table-cell office:value-type="string" calcext:value-type="string">
            <text:p>RECOLHIMENTO DO ISS INCIDENTE SOBRE A FATURA Z16278 RELATIVA AOS SERVICOS PRESTADOS DO CONTRATO 93/2019, NO MES DE SETEMBRO DE 2021. PR 2019.0.000068762-6</text:p>
          </table:table-cell>
          <table:table-cell office:value-type="string" calcext:value-type="string">
            <text:p>51916-0/20</text:p>
          </table:table-cell>
          <table:table-cell office:value-type="float" office:value="391.54" calcext:value-type="float">
            <text:p>391,54 </text:p>
          </table:table-cell>
          <table:table-cell table:number-columns-repeated="48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152</text:p>
          </table:table-cell>
          <table:table-cell office:value-type="string" calcext:value-type="string">
            <text:p>18/11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3243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2865909000138</text:p>
          </table:table-cell>
          <table:table-cell office:value-type="string" calcext:value-type="string">
            <text:p>WORKING PLUS COMERCIO E SERVICOS EIRELI</text:p>
          </table:table-cell>
          <table:table-cell office:value-type="string" calcext:value-type="string">
            <text:p>33904016</text:p>
          </table:table-cell>
          <table:table-cell office:value-type="string" calcext:value-type="string">
            <text:p>OUTSOURCING DE IMPRESSAO</text:p>
          </table:table-cell>
          <table:table-cell office:value-type="string" calcext:value-type="string">
            <text:p>PAGAMENTO DE DESPESA PELA PRESTACAO DE SERVICOS <text:s/>PREVISTOS NO CONTRATO N. 93/2019 REFERENTES A OUT/2021,CONFORME O (S) DOCUMENTO (S) FISCAL (AIS) N (S) Z16383. PROC. 2019.0.000068762-6.</text:p>
          </table:table-cell>
          <table:table-cell office:value-type="string" calcext:value-type="string">
            <text:p>51916-0/20</text:p>
          </table:table-cell>
          <table:table-cell office:value-type="float" office:value="6608.13" calcext:value-type="float">
            <text:p>6.608,13 </text:p>
          </table:table-cell>
          <table:table-cell table:number-columns-repeated="4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152</text:p>
          </table:table-cell>
          <table:table-cell office:value-type="string" calcext:value-type="string">
            <text:p>17/11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1300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6</text:p>
          </table:table-cell>
          <table:table-cell office:value-type="string" calcext:value-type="string">
            <text:p>OUTSOURCING DE IMPRESSAO</text:p>
          </table:table-cell>
          <table:table-cell office:value-type="string" calcext:value-type="string">
            <text:p>RECOLHIMENTO DE IMPOSTOS E CONTRIBUICOES FEDERAIS CONFORME IN RFB 1234/2012, REFERENTE A FATURA Z16383. PROC. 2019.0.000068762-6.</text:p>
          </table:table-cell>
          <table:table-cell office:value-type="string" calcext:value-type="string">
            <text:p>51916-0/20</text:p>
          </table:table-cell>
          <table:table-cell office:value-type="float" office:value="729.95" calcext:value-type="float">
            <text:p>729,95 </text:p>
          </table:table-cell>
          <table:table-cell table:number-columns-repeated="48"/>
        </table:table-row>
        <table:table-row table:style-name="ro3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152</text:p>
          </table:table-cell>
          <table:table-cell office:value-type="string" calcext:value-type="string">
            <text:p>17/11/2021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DAR - DOCUMENTO DE ARRECADACAO FINANCEIRA MUNICIPAL</text:p>
          </table:table-cell>
          <table:table-cell office:value-type="string" calcext:value-type="string">
            <text:p>070017000012021DR800415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6</text:p>
          </table:table-cell>
          <table:table-cell office:value-type="string" calcext:value-type="string">
            <text:p>OUTSOURCING DE IMPRESSAO</text:p>
          </table:table-cell>
          <table:table-cell office:value-type="string" calcext:value-type="string">
            <text:p>RECOLHIMENTO DO ISS INCIDENTE SOBRE A FATURA Z16383 RELATIVA AOS SERVICOS PRESTADOS DO CONTRATO 93/2019, NO MES DE OUT DE 2021. PR 2019.0.000068762-6</text:p>
          </table:table-cell>
          <table:table-cell office:value-type="string" calcext:value-type="string">
            <text:p>51916-0/20</text:p>
          </table:table-cell>
          <table:table-cell office:value-type="float" office:value="386.22" calcext:value-type="float">
            <text:p>386,22 </text:p>
          </table:table-cell>
          <table:table-cell table:number-columns-repeated="4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152</text:p>
          </table:table-cell>
          <table:table-cell office:value-type="string" calcext:value-type="string">
            <text:p>17/09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1067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6</text:p>
          </table:table-cell>
          <table:table-cell office:value-type="string" calcext:value-type="string">
            <text:p>OUTSOURCING DE IMPRESSAO</text:p>
          </table:table-cell>
          <table:table-cell office:value-type="string" calcext:value-type="string">
            <text:p>RECOLHIMENTO DE IMPOSTOS E CONTRIBUICOES FEDERAIS CONFORME IN RFB 1234/2012, REFERENTE A FATURA Z16195. PROC. 2019.0.000021372-1.</text:p>
          </table:table-cell>
          <table:table-cell office:value-type="string" calcext:value-type="string">
            <text:p>51916-0/20</text:p>
          </table:table-cell>
          <table:table-cell office:value-type="float" office:value="776.92" calcext:value-type="float">
            <text:p>776,92 </text:p>
          </table:table-cell>
          <table:table-cell table:number-columns-repeated="48"/>
        </table:table-row>
        <table:table-row table:style-name="ro3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152</text:p>
          </table:table-cell>
          <table:table-cell office:value-type="string" calcext:value-type="string">
            <text:p>17/09/2021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DAR - DOCUMENTO DE ARRECADACAO FINANCEIRA MUNICIPAL</text:p>
          </table:table-cell>
          <table:table-cell office:value-type="string" calcext:value-type="string">
            <text:p>070017000012021DR800371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6</text:p>
          </table:table-cell>
          <table:table-cell office:value-type="string" calcext:value-type="string">
            <text:p>OUTSOURCING DE IMPRESSAO</text:p>
          </table:table-cell>
          <table:table-cell office:value-type="string" calcext:value-type="string">
            <text:p>ECOLHIMENTO DE ISS SOBRE A FATURA Z16195, REFERENTE AOS SERVICOS DE AGOSTO/21, DO CONTRATO N. 93/2019. PROCESSO ELETRONICO N. 21.372-1/2019.</text:p>
          </table:table-cell>
          <table:table-cell office:value-type="string" calcext:value-type="string">
            <text:p>51916-0/20</text:p>
          </table:table-cell>
          <table:table-cell office:value-type="float" office:value="411.07" calcext:value-type="float">
            <text:p>411,07 </text:p>
          </table:table-cell>
          <table:table-cell table:number-columns-repeated="48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152</text:p>
          </table:table-cell>
          <table:table-cell office:value-type="string" calcext:value-type="string">
            <text:p>16/07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1984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3951766000140</text:p>
          </table:table-cell>
          <table:table-cell office:value-type="string" calcext:value-type="string">
            <text:p>W P SISTEMAS REPROGRAFICOS E IMPRESSAO LTDA</text:p>
          </table:table-cell>
          <table:table-cell office:value-type="string" calcext:value-type="string">
            <text:p>33904016</text:p>
          </table:table-cell>
          <table:table-cell office:value-type="string" calcext:value-type="string">
            <text:p>OUTSOURCING DE IMPRESSAO</text:p>
          </table:table-cell>
          <table:table-cell office:value-type="string" calcext:value-type="string">
            <text:p>PAGAMENTO <text:s/>DE DESPESA PELA PRESTACAO DE SERVICOS <text:s/>PREVISTOS NO CONTRATO N. 93/2019 REFERENTES A JUNHO/2021,CONFORME O (S) DOCUMENTO (S) FISCAL (AIS) N (S) Z15984. PROC. 2019.0.000021372-1.</text:p>
          </table:table-cell>
          <table:table-cell office:value-type="string" calcext:value-type="string">
            <text:p>51916-0/20</text:p>
          </table:table-cell>
          <table:table-cell office:value-type="float" office:value="6229.63" calcext:value-type="float">
            <text:p>6.229,63 </text:p>
          </table:table-cell>
          <table:table-cell table:number-columns-repeated="4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152</text:p>
          </table:table-cell>
          <table:table-cell office:value-type="string" calcext:value-type="string">
            <text:p>15/12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1457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6</text:p>
          </table:table-cell>
          <table:table-cell office:value-type="string" calcext:value-type="string">
            <text:p>OUTSOURCING DE IMPRESSAO</text:p>
          </table:table-cell>
          <table:table-cell office:value-type="string" calcext:value-type="string">
            <text:p>RECOLHIMENTO DE IMPOSTOS E CONTRIBUICOES FEDERAIS CONFORME IN RFB 1234/2012, REFERENTE A FATURA Z16485. PROC. 2019.0.000068762-6.</text:p>
          </table:table-cell>
          <table:table-cell office:value-type="string" calcext:value-type="string">
            <text:p>51916-0/20</text:p>
          </table:table-cell>
          <table:table-cell office:value-type="float" office:value="743.23" calcext:value-type="float">
            <text:p>743,23 </text:p>
          </table:table-cell>
          <table:table-cell table:number-columns-repeated="48"/>
        </table:table-row>
        <table:table-row table:style-name="ro3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152</text:p>
          </table:table-cell>
          <table:table-cell office:value-type="string" calcext:value-type="string">
            <text:p>15/12/2021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DAR - DOCUMENTO DE ARRECADACAO FINANCEIRA MUNICIPAL</text:p>
          </table:table-cell>
          <table:table-cell office:value-type="string" calcext:value-type="string">
            <text:p>070017000012021DR80045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6</text:p>
          </table:table-cell>
          <table:table-cell office:value-type="string" calcext:value-type="string">
            <text:p>OUTSOURCING DE IMPRESSAO</text:p>
          </table:table-cell>
          <table:table-cell office:value-type="string" calcext:value-type="string">
            <text:p>RECOLHIMENTO DO ISS INCIDENTE SOBRE A FATURA Z16485, RELATIVA AOS SERVICOS PRESTADOS DO CONTRATO 93/2019, NO MES DE NOV DE 2021. PR 2019.0.000068762-6</text:p>
          </table:table-cell>
          <table:table-cell office:value-type="string" calcext:value-type="string">
            <text:p>51916-0/20</text:p>
          </table:table-cell>
          <table:table-cell office:value-type="float" office:value="393.24" calcext:value-type="float">
            <text:p>393,24 </text:p>
          </table:table-cell>
          <table:table-cell table:number-columns-repeated="4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152</text:p>
          </table:table-cell>
          <table:table-cell office:value-type="string" calcext:value-type="string">
            <text:p>14/07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0812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6</text:p>
          </table:table-cell>
          <table:table-cell office:value-type="string" calcext:value-type="string">
            <text:p>OUTSOURCING DE IMPRESSAO</text:p>
          </table:table-cell>
          <table:table-cell office:value-type="string" calcext:value-type="string">
            <text:p>RECOLHIMENTO DE IMPOSTOS E CONTRIBUICOES FEDERAIS CONFORME IN RFB 1234/2012, REFERENTE A FATURA Z15984 . PROC. 2019.0.000021372-1.</text:p>
          </table:table-cell>
          <table:table-cell office:value-type="string" calcext:value-type="string">
            <text:p>51916-0/20</text:p>
          </table:table-cell>
          <table:table-cell office:value-type="float" office:value="688.14" calcext:value-type="float">
            <text:p>688,14 </text:p>
          </table:table-cell>
          <table:table-cell table:number-columns-repeated="48"/>
        </table:table-row>
        <table:table-row table:style-name="ro3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152</text:p>
          </table:table-cell>
          <table:table-cell office:value-type="string" calcext:value-type="string">
            <text:p>14/07/2021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DAR - DOCUMENTO DE ARRECADACAO FINANCEIRA MUNICIPAL</text:p>
          </table:table-cell>
          <table:table-cell office:value-type="string" calcext:value-type="string">
            <text:p>070017000012021DR800264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6</text:p>
          </table:table-cell>
          <table:table-cell office:value-type="string" calcext:value-type="string">
            <text:p>OUTSOURCING DE IMPRESSAO</text:p>
          </table:table-cell>
          <table:table-cell office:value-type="string" calcext:value-type="string">
            <text:p>ECOLHIMENTO DE ISS SOBRE A FATURA Z15984, REFERENTE AOS SERVICOS DE JUNHO/21, DO CONTRATO N. 93/2019. PROCESSO ELETRONICO N. 21.372-1/2019.</text:p>
          </table:table-cell>
          <table:table-cell office:value-type="string" calcext:value-type="string">
            <text:p>51916-0/20</text:p>
          </table:table-cell>
          <table:table-cell office:value-type="float" office:value="364.09" calcext:value-type="float">
            <text:p>364,09 </text:p>
          </table:table-cell>
          <table:table-cell table:number-columns-repeated="48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152</text:p>
          </table:table-cell>
          <table:table-cell office:value-type="string" calcext:value-type="string">
            <text:p>13/08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2260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3951766000140</text:p>
          </table:table-cell>
          <table:table-cell office:value-type="string" calcext:value-type="string">
            <text:p>W P SISTEMAS REPROGRAFICOS E IMPRESSAO LTDA</text:p>
          </table:table-cell>
          <table:table-cell office:value-type="string" calcext:value-type="string">
            <text:p>33904016</text:p>
          </table:table-cell>
          <table:table-cell office:value-type="string" calcext:value-type="string">
            <text:p>OUTSOURCING DE IMPRESSAO</text:p>
          </table:table-cell>
          <table:table-cell office:value-type="string" calcext:value-type="string">
            <text:p>PAGAMENTO DE DESPESA PELA PRESTACAO DE SERVICOS <text:s/>PREVISTOS NO CONTRATO N. 93/2019 REFERENTES A JULHO/2021,CONFORME O (S) DOCUMENTO (S) FISCAL (AIS) N (S) Z16076. PROC. 2019.0.000021372-1.</text:p>
          </table:table-cell>
          <table:table-cell office:value-type="string" calcext:value-type="string">
            <text:p>51916-0/20</text:p>
          </table:table-cell>
          <table:table-cell office:value-type="float" office:value="6218.05" calcext:value-type="float">
            <text:p>6.218,05 </text:p>
          </table:table-cell>
          <table:table-cell table:number-columns-repeated="48"/>
        </table:table-row>
        <table:table-row table:style-name="ro11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152</text:p>
          </table:table-cell>
          <table:table-cell office:value-type="string" calcext:value-type="string">
            <text:p>11/03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0666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3951766000140</text:p>
          </table:table-cell>
          <table:table-cell office:value-type="string" calcext:value-type="string">
            <text:p>W P SISTEMAS REPROGRAFICOS E IMPRESSAO LTDA</text:p>
          </table:table-cell>
          <table:table-cell office:value-type="string" calcext:value-type="string">
            <text:p>33904016</text:p>
          </table:table-cell>
          <table:table-cell office:value-type="string" calcext:value-type="string">
            <text:p>OUTSOURCING DE IMPRESSAO</text:p>
          </table:table-cell>
          <table:table-cell office:value-type="string" calcext:value-type="string">
            <text:p>PAGAMENTO DA DESPESA REFERENTE A DEZEMBRO/2020 E JANEIRO/2021, PREVISTOS NO CONTRATO N. 93/2019, TAIS COMO SERVICOS DE IMPRESSAO (OUTSOURCING), COM FORNECIMENTO DE EQUIPAMENTOS, SISTEMA DE GERENCIAMENTO DE IMPRESSOES EFETIVAMENTE REALIZADAS, MANUTENCAO E DEMAIS SERVICOS, CONFORME O (S) DOCUMENTO (S) FISCAL (AIS) N (S) Z15283 E Z15378, RESPECTIVAMENTE. PROC. 2019.0.000021372-1.</text:p>
          </table:table-cell>
          <table:table-cell office:value-type="string" calcext:value-type="string">
            <text:p>51916-0/20</text:p>
          </table:table-cell>
          <table:table-cell office:value-type="float" office:value="5248.31" calcext:value-type="float">
            <text:p>5.248,31 </text:p>
          </table:table-cell>
          <table:table-cell table:number-columns-repeated="4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152</text:p>
          </table:table-cell>
          <table:table-cell office:value-type="string" calcext:value-type="string">
            <text:p>09/08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0916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6</text:p>
          </table:table-cell>
          <table:table-cell office:value-type="string" calcext:value-type="string">
            <text:p>OUTSOURCING DE IMPRESSAO</text:p>
          </table:table-cell>
          <table:table-cell office:value-type="string" calcext:value-type="string">
            <text:p>RECOLHIMENTO DE IMPOSTOS E CONTRIBUICOES FEDERAIS CONFORME IN RFB 1234/2012, REFERENTE A FATURA Z16076. PROC. 2019.0.000021372-1.</text:p>
          </table:table-cell>
          <table:table-cell office:value-type="string" calcext:value-type="string">
            <text:p>51916-0/20</text:p>
          </table:table-cell>
          <table:table-cell office:value-type="float" office:value="686.86" calcext:value-type="float">
            <text:p>686,86 </text:p>
          </table:table-cell>
          <table:table-cell table:number-columns-repeated="48"/>
        </table:table-row>
        <table:table-row table:style-name="ro3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152</text:p>
          </table:table-cell>
          <table:table-cell office:value-type="string" calcext:value-type="string">
            <text:p>09/08/2021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DAR - DOCUMENTO DE ARRECADACAO FINANCEIRA MUNICIPAL</text:p>
          </table:table-cell>
          <table:table-cell office:value-type="string" calcext:value-type="string">
            <text:p>070017000012021DR800311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6</text:p>
          </table:table-cell>
          <table:table-cell office:value-type="string" calcext:value-type="string">
            <text:p>OUTSOURCING DE IMPRESSAO</text:p>
          </table:table-cell>
          <table:table-cell office:value-type="string" calcext:value-type="string">
            <text:p>ECOLHIMENTO DE ISS SOBRE A FATURA Z16076, REFERENTE AOS SERVICOS DE JULHO/21, DO CONTRATO N. 93/2019. PROCESSO ELETRONICO N. 21.372-1/2019.</text:p>
          </table:table-cell>
          <table:table-cell office:value-type="string" calcext:value-type="string">
            <text:p>51916-0/20</text:p>
          </table:table-cell>
          <table:table-cell office:value-type="float" office:value="363.41" calcext:value-type="float">
            <text:p>363,41 </text:p>
          </table:table-cell>
          <table:table-cell table:number-columns-repeated="48"/>
        </table:table-row>
        <table:table-row table:style-name="ro3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152</text:p>
          </table:table-cell>
          <table:table-cell office:value-type="string" calcext:value-type="string">
            <text:p>09/03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0248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6</text:p>
          </table:table-cell>
          <table:table-cell office:value-type="string" calcext:value-type="string">
            <text:p>OUTSOURCING DE IMPRESSAO</text:p>
          </table:table-cell>
          <table:table-cell office:value-type="string" calcext:value-type="string">
            <text:p>RECOLHIMENTO DE IMPOSTOS E CONTRIBUICOES FEDERAIS CONFORME IN RFB 1234/2012, REFERENTE A FATURA Z15283 E Z15378. PROC. 2019.0.000021372-1.</text:p>
          </table:table-cell>
          <table:table-cell office:value-type="string" calcext:value-type="string">
            <text:p>51916-0/20</text:p>
          </table:table-cell>
          <table:table-cell office:value-type="float" office:value="1380.35" calcext:value-type="float">
            <text:p>1.380,35 </text:p>
          </table:table-cell>
          <table:table-cell table:number-columns-repeated="48"/>
        </table:table-row>
        <table:table-row table:style-name="ro3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152</text:p>
          </table:table-cell>
          <table:table-cell office:value-type="string" calcext:value-type="string">
            <text:p>09/03/2021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DAR - DOCUMENTO DE ARRECADACAO FINANCEIRA MUNICIPAL</text:p>
          </table:table-cell>
          <table:table-cell office:value-type="string" calcext:value-type="string">
            <text:p>070017000012021DR800090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6</text:p>
          </table:table-cell>
          <table:table-cell office:value-type="string" calcext:value-type="string">
            <text:p>OUTSOURCING DE IMPRESSAO</text:p>
          </table:table-cell>
          <table:table-cell office:value-type="string" calcext:value-type="string">
            <text:p>ECOLHIMENTO DE ISS SOBRE A FATURA N. Z15283 E Z15378, REFERENTE AOS SERVICOS DE DEZ/20 E JAN/21, DO CONTRATO N. 93/2019. PROCESSO ELETRONICO N. 21.372-1</text:p>
          </table:table-cell>
          <table:table-cell office:value-type="string" calcext:value-type="string">
            <text:p>51916-0/20</text:p>
          </table:table-cell>
          <table:table-cell office:value-type="float" office:value="730.34" calcext:value-type="float">
            <text:p>730,34 </text:p>
          </table:table-cell>
          <table:table-cell table:number-columns-repeated="48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152</text:p>
          </table:table-cell>
          <table:table-cell office:value-type="string" calcext:value-type="string">
            <text:p>06/07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1849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3951766000140</text:p>
          </table:table-cell>
          <table:table-cell office:value-type="string" calcext:value-type="string">
            <text:p>W P SISTEMAS REPROGRAFICOS E IMPRESSAO LTDA</text:p>
          </table:table-cell>
          <table:table-cell office:value-type="string" calcext:value-type="string">
            <text:p>33904016</text:p>
          </table:table-cell>
          <table:table-cell office:value-type="string" calcext:value-type="string">
            <text:p>OUTSOURCING DE IMPRESSAO</text:p>
          </table:table-cell>
          <table:table-cell office:value-type="string" calcext:value-type="string">
            <text:p>PAGAMENTO DE DESPESA PELA PRESTACAO DE SERVICOS <text:s/>PREVISTOS NO CONTRATO N. 93/2019 REFERENTES A ABRIL/2021 E MAIO/2021,CONFORME O (S) DOCUMENTO (S) FISCAL (AIS) N (S) Z15684 E Z15916. PROC. 2019.0.000021372-1.</text:p>
          </table:table-cell>
          <table:table-cell office:value-type="string" calcext:value-type="string">
            <text:p>51916-0/20</text:p>
          </table:table-cell>
          <table:table-cell office:value-type="float" office:value="12378.04" calcext:value-type="float">
            <text:p>12.378,04 </text:p>
          </table:table-cell>
          <table:table-cell table:number-columns-repeated="48"/>
        </table:table-row>
        <table:table-row table:style-name="ro10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152</text:p>
          </table:table-cell>
          <table:table-cell office:value-type="string" calcext:value-type="string">
            <text:p>03/05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1168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3951766000140</text:p>
          </table:table-cell>
          <table:table-cell office:value-type="string" calcext:value-type="string">
            <text:p>W P SISTEMAS REPROGRAFICOS E IMPRESSAO LTDA</text:p>
          </table:table-cell>
          <table:table-cell office:value-type="string" calcext:value-type="string">
            <text:p>33904016</text:p>
          </table:table-cell>
          <table:table-cell office:value-type="string" calcext:value-type="string">
            <text:p>OUTSOURCING DE IMPRESSAO</text:p>
          </table:table-cell>
          <table:table-cell office:value-type="string" calcext:value-type="string">
            <text:p>PAGAMENTO DE DESPESA PELA PRESTACAO DE SERVICOS <text:s/>PREVISTOS NO CONTRATO N. 93/2019 REFERENTES A FEVEREIRO/2021 E MARCO/2021,CONFORME O (S) DOCUMENTO (S) FISCAL (AIS) N (S) Z15626 E Z15627. PROC. 2019.0.000021372-1.</text:p>
          </table:table-cell>
          <table:table-cell office:value-type="string" calcext:value-type="string">
            <text:p>51916-0/20</text:p>
          </table:table-cell>
          <table:table-cell office:value-type="float" office:value="12551.21" calcext:value-type="float">
            <text:p>12.551,21 </text:p>
          </table:table-cell>
          <table:table-cell table:number-columns-repeated="48"/>
        </table:table-row>
        <table:table-row table:style-name="ro3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152</text:p>
          </table:table-cell>
          <table:table-cell office:value-type="string" calcext:value-type="string">
            <text:p>02/07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0761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6</text:p>
          </table:table-cell>
          <table:table-cell office:value-type="string" calcext:value-type="string">
            <text:p>OUTSOURCING DE IMPRESSAO</text:p>
          </table:table-cell>
          <table:table-cell office:value-type="string" calcext:value-type="string">
            <text:p>RECOLHIMENTO DE IMPOSTOS E CONTRIBUICOES FEDERAIS CONFORME IN RFB 1234/2012, REFERENTE A FATURA Z15684 E Z15916. PROC. 2019.0.000021372-1.</text:p>
          </table:table-cell>
          <table:table-cell office:value-type="string" calcext:value-type="string">
            <text:p>51916-0/20</text:p>
          </table:table-cell>
          <table:table-cell office:value-type="float" office:value="1367.3" calcext:value-type="float">
            <text:p>1.367,30 </text:p>
          </table:table-cell>
          <table:table-cell table:number-columns-repeated="48"/>
        </table:table-row>
        <table:table-row table:style-name="ro3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152</text:p>
          </table:table-cell>
          <table:table-cell office:value-type="string" calcext:value-type="string">
            <text:p>02/07/2021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DAR - DOCUMENTO DE ARRECADACAO FINANCEIRA MUNICIPAL</text:p>
          </table:table-cell>
          <table:table-cell office:value-type="string" calcext:value-type="string">
            <text:p>070017000012021DR800260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6</text:p>
          </table:table-cell>
          <table:table-cell office:value-type="string" calcext:value-type="string">
            <text:p>OUTSOURCING DE IMPRESSAO</text:p>
          </table:table-cell>
          <table:table-cell office:value-type="string" calcext:value-type="string">
            <text:p>ECOLHIMENTO DE ISS SOBRE A FATURA N. Z15684 E Z15916, REFERENTE AOS SERVICOS DE ABR/21 E MAIR/21, DO CONTRATO N. 93/2019. PROCESSO ELETRONICO N. 21.372-1/2019.</text:p>
          </table:table-cell>
          <table:table-cell office:value-type="string" calcext:value-type="string">
            <text:p>51916-0/20</text:p>
          </table:table-cell>
          <table:table-cell office:value-type="float" office:value="723.44" calcext:value-type="float">
            <text:p>723,44 </text:p>
          </table:table-cell>
          <table:table-cell table:number-columns-repeated="4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147</text:p>
          </table:table-cell>
          <table:table-cell office:value-type="string" calcext:value-type="string">
            <text:p>09/03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0245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2</text:p>
          </table:table-cell>
          <table:table-cell office:value-type="string" calcext:value-type="string">
            <text:p>MANUTENCAO E CONSERVACAO DE EQUIPAMENTOS DE TIC</text:p>
          </table:table-cell>
          <table:table-cell office:value-type="string" calcext:value-type="string">
            <text:p>RECOLHIMENTO DE IMPOSTOS E CONTRIBUICOES FEDERAIS SOBRE AS NFS-E NRS: 5259,5254 E 5255- CONTRATO N. 114/2017.</text:p>
          </table:table-cell>
          <table:table-cell office:value-type="string" calcext:value-type="string">
            <text:p>51919-5/20</text:p>
          </table:table-cell>
          <table:table-cell office:value-type="float" office:value="7247.66" calcext:value-type="float">
            <text:p>7.247,66 </text:p>
          </table:table-cell>
          <table:table-cell table:number-columns-repeated="4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147</text:p>
          </table:table-cell>
          <table:table-cell office:value-type="string" calcext:value-type="string">
            <text:p>09/03/2021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DAR - DOCUMENTO DE ARRECADACAO FINANCEIRA MUNICIPAL</text:p>
          </table:table-cell>
          <table:table-cell office:value-type="string" calcext:value-type="string">
            <text:p>070017000012021DR800088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2</text:p>
          </table:table-cell>
          <table:table-cell office:value-type="string" calcext:value-type="string">
            <text:p>MANUTENCAO E CONSERVACAO DE EQUIPAMENTOS DE TIC</text:p>
          </table:table-cell>
          <table:table-cell office:value-type="string" calcext:value-type="string">
            <text:p>RECOLHIMENTO DE ISS SOBRE AS NFS-E NRS: 5259,5254 E 5255 - CONTRATO N. 114/2017. PROCESSO N. 345-0/2019.</text:p>
          </table:table-cell>
          <table:table-cell office:value-type="string" calcext:value-type="string">
            <text:p>51919-5/20</text:p>
          </table:table-cell>
          <table:table-cell office:value-type="float" office:value="2530.71" calcext:value-type="float">
            <text:p>2.530,71 </text:p>
          </table:table-cell>
          <table:table-cell table:number-columns-repeated="48"/>
        </table:table-row>
        <table:table-row table:style-name="ro6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22</text:p>
          </table:table-cell>
          <table:table-cell office:value-type="string" calcext:value-type="string">
            <text:p>26/04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1147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86703337000180</text:p>
          </table:table-cell>
          <table:table-cell office:value-type="string" calcext:value-type="string">
            <text:p>INTEROP INFORMATICA LTDA</text:p>
          </table:table-cell>
          <table:table-cell office:value-type="string" calcext:value-type="string">
            <text:p>33904006</text:p>
          </table:table-cell>
          <table:table-cell office:value-type="string" calcext:value-type="string">
            <text:p>LOCACAO DE SOFTWARES</text:p>
          </table:table-cell>
          <table:table-cell office:value-type="string" calcext:value-type="string">
            <text:p>PAGAMENTO DA DESPESA REFERENTE A PRESTACAO DE SERVICOS PARA A ORGANIZACAO, DESENVOLVIMENTO, IMPLANTACAO E OPERACAO CONTINUADA DA CENTRAL DE SERVICOS (SERVICE DESK) PARA ATENDIMENTO E SUPORTE TECNICO DE PRIMEIRO NIVEL (REMOTO) AOS USUARIOS DE SOLUCOES DE TI, NO MES DE MARCO/2021,CONFORME NFS-E 108 E 109/2021 *** CONTRATO N. 76/2017.PE 451-0/2019.</text:p>
          </table:table-cell>
          <table:table-cell office:value-type="string" calcext:value-type="string">
            <text:p>49494-0/20</text:p>
          </table:table-cell>
          <table:table-cell office:value-type="float" office:value="2160.75" calcext:value-type="float">
            <text:p>2.160,75 </text:p>
          </table:table-cell>
          <table:table-cell table:number-columns-repeated="48"/>
        </table:table-row>
        <table:table-row table:style-name="ro6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22</text:p>
          </table:table-cell>
          <table:table-cell office:value-type="string" calcext:value-type="string">
            <text:p>19/03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0768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86703337000180</text:p>
          </table:table-cell>
          <table:table-cell office:value-type="string" calcext:value-type="string">
            <text:p>INTEROP INFORMATICA LTDA</text:p>
          </table:table-cell>
          <table:table-cell office:value-type="string" calcext:value-type="string">
            <text:p>33904006</text:p>
          </table:table-cell>
          <table:table-cell office:value-type="string" calcext:value-type="string">
            <text:p>LOCACAO DE SOFTWARES</text:p>
          </table:table-cell>
          <table:table-cell office:value-type="string" calcext:value-type="string">
            <text:p>PAGAMENTO DA DESPESA REFERENTE A PRESTACAO DE SERVICOS PARA A ORGANIZACAO, DESENVOLVIMENTO, IMPLANTACAO E OPERACAO CONTINUADA DA CENTRAL DE SERVICOS (SERVICE DESK) PARA ATENDIMENTO E SUPORTE TECNICO DE PRIMEIRO NIVEL (REMOTO) AOS USUARIOS DE SOLUCOES DE TI, NO MES DE FEVEREIRO/2021,CONFORME NFS-E 2021/80 *** CONTRATO N. 76/2017.PE 451-0/2019.</text:p>
          </table:table-cell>
          <table:table-cell office:value-type="string" calcext:value-type="string">
            <text:p>49494-0/20</text:p>
          </table:table-cell>
          <table:table-cell office:value-type="float" office:value="4321.5" calcext:value-type="float">
            <text:p>4.321,50 </text:p>
          </table:table-cell>
          <table:table-cell table:number-columns-repeated="48"/>
        </table:table-row>
        <table:table-row table:style-name="ro6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22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0600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86703337000180</text:p>
          </table:table-cell>
          <table:table-cell office:value-type="string" calcext:value-type="string">
            <text:p>INTEROP INFORMATICA LTDA</text:p>
          </table:table-cell>
          <table:table-cell office:value-type="string" calcext:value-type="string">
            <text:p>33904006</text:p>
          </table:table-cell>
          <table:table-cell office:value-type="string" calcext:value-type="string">
            <text:p>LOCACAO DE SOFTWARES</text:p>
          </table:table-cell>
          <table:table-cell office:value-type="string" calcext:value-type="string">
            <text:p>PAGAMENTO A DESPESA REFERENTE A PRESTACAO DE SERVICOS PARA A ORGANIZACAO, DESENVOLVIMENTO, IMPLANTACAO E OPERACAO CONTINUADA DA CENTRAL DE SERVICOS (SERVICE DESK) PARA ATENDIMENTO E SUPORTE TECNICO DE PRIMEIRO NIVEL (REMOTO) AOS USUARIOS DE SOLUCOES DE TI, NO MES DE JANEIRO/2021, COM HORAS SUPLEMENTARES, CONFORME NFS-E 2021/38 E 2021/39 *** CONTRATO N. 76/2017.PE 451-0/2019.</text:p>
          </table:table-cell>
          <table:table-cell office:value-type="string" calcext:value-type="string">
            <text:p>49494-0/20</text:p>
          </table:table-cell>
          <table:table-cell office:value-type="float" office:value="2160.75" calcext:value-type="float">
            <text:p>2.160,75 </text:p>
          </table:table-cell>
          <table:table-cell table:number-columns-repeated="48"/>
        </table:table-row>
        <table:table-row table:style-name="ro6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21</text:p>
          </table:table-cell>
          <table:table-cell office:value-type="string" calcext:value-type="string">
            <text:p>26/04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1147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86703337000180</text:p>
          </table:table-cell>
          <table:table-cell office:value-type="string" calcext:value-type="string">
            <text:p>INTEROP INFORMATICA LTDA</text:p>
          </table:table-cell>
          <table:table-cell office:value-type="string" calcext:value-type="string">
            <text:p>33904007</text:p>
          </table:table-cell>
          <table:table-cell office:value-type="string" calcext:value-type="string">
            <text:p>MANUTENCAO CORRETIVA/ADAPTATIVA E SUSTENTACAO SOFTWARES</text:p>
          </table:table-cell>
          <table:table-cell office:value-type="string" calcext:value-type="string">
            <text:p>PAGAMENTO DA DESPESA REFERENTE A PRESTACAO DE SERVICOS PARA A ORGANIZACAO, DESENVOLVIMENTO, IMPLANTACAO E OPERACAO CONTINUADA DA CENTRAL DE SERVICOS (SERVICE DESK) PARA ATENDIMENTO E SUPORTE TECNICO DE PRIMEIRO NIVEL (REMOTO) AOS USUARIOS DE SOLUCOES DE TI, NO MES DE MARCO/2021,CONFORME NFS-E 108 E 109/2021 *** CONTRATO N. 76/2017.PE 451-0/2019.</text:p>
          </table:table-cell>
          <table:table-cell office:value-type="string" calcext:value-type="string">
            <text:p>49494-0/20</text:p>
          </table:table-cell>
          <table:table-cell office:value-type="float" office:value="3477.14" calcext:value-type="float">
            <text:p>3.477,14 </text:p>
          </table:table-cell>
          <table:table-cell table:number-columns-repeated="48"/>
        </table:table-row>
        <table:table-row table:style-name="ro6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21</text:p>
          </table:table-cell>
          <table:table-cell office:value-type="string" calcext:value-type="string">
            <text:p>19/03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0768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86703337000180</text:p>
          </table:table-cell>
          <table:table-cell office:value-type="string" calcext:value-type="string">
            <text:p>INTEROP INFORMATICA LTDA</text:p>
          </table:table-cell>
          <table:table-cell office:value-type="string" calcext:value-type="string">
            <text:p>33904007</text:p>
          </table:table-cell>
          <table:table-cell office:value-type="string" calcext:value-type="string">
            <text:p>MANUTENCAO CORRETIVA/ADAPTATIVA E SUSTENTACAO SOFTWARES</text:p>
          </table:table-cell>
          <table:table-cell office:value-type="string" calcext:value-type="string">
            <text:p>PAGAMENTO DA DESPESA REFERENTE A PRESTACAO DE SERVICOS PARA A ORGANIZACAO, DESENVOLVIMENTO, IMPLANTACAO E OPERACAO CONTINUADA DA CENTRAL DE SERVICOS (SERVICE DESK) PARA ATENDIMENTO E SUPORTE TECNICO DE PRIMEIRO NIVEL (REMOTO) AOS USUARIOS DE SOLUCOES DE TI, NO MES DE FEVEREIRO/2021,CONFORME NFS-E 2021/80 *** CONTRATO N. 76/2017.PE 451-0/2019.</text:p>
          </table:table-cell>
          <table:table-cell office:value-type="string" calcext:value-type="string">
            <text:p>49494-0/20</text:p>
          </table:table-cell>
          <table:table-cell office:value-type="float" office:value="6954.28" calcext:value-type="float">
            <text:p>6.954,28 </text:p>
          </table:table-cell>
          <table:table-cell table:number-columns-repeated="48"/>
        </table:table-row>
        <table:table-row table:style-name="ro6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21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0600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86703337000180</text:p>
          </table:table-cell>
          <table:table-cell office:value-type="string" calcext:value-type="string">
            <text:p>INTEROP INFORMATICA LTDA</text:p>
          </table:table-cell>
          <table:table-cell office:value-type="string" calcext:value-type="string">
            <text:p>33904007</text:p>
          </table:table-cell>
          <table:table-cell office:value-type="string" calcext:value-type="string">
            <text:p>MANUTENCAO CORRETIVA/ADAPTATIVA E SUSTENTACAO SOFTWARES</text:p>
          </table:table-cell>
          <table:table-cell office:value-type="string" calcext:value-type="string">
            <text:p>PAGAMENTO A DESPESA REFERENTE A PRESTACAO DE SERVICOS PARA A ORGANIZACAO, DESENVOLVIMENTO, IMPLANTACAO E OPERACAO CONTINUADA DA CENTRAL DE SERVICOS (SERVICE DESK) PARA ATENDIMENTO E SUPORTE TECNICO DE PRIMEIRO NIVEL (REMOTO) AOS USUARIOS DE SOLUCOES DE TI, NO MES DE JANEIRO/2021, COM HORAS SUPLEMENTARES, CONFORME NFS-E 2021/38 E 2021/39 *** CONTRATO N. 76/2017.PE 451-0/2019.</text:p>
          </table:table-cell>
          <table:table-cell office:value-type="string" calcext:value-type="string">
            <text:p>49494-0/20</text:p>
          </table:table-cell>
          <table:table-cell office:value-type="float" office:value="3477.14" calcext:value-type="float">
            <text:p>3.477,14 </text:p>
          </table:table-cell>
          <table:table-cell table:number-columns-repeated="48"/>
        </table:table-row>
        <table:table-row table:style-name="ro6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20</text:p>
          </table:table-cell>
          <table:table-cell office:value-type="string" calcext:value-type="string">
            <text:p>26/04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1147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86703337000180</text:p>
          </table:table-cell>
          <table:table-cell office:value-type="string" calcext:value-type="string">
            <text:p>INTEROP INFORMATICA LTDA</text:p>
          </table:table-cell>
          <table:table-cell office:value-type="string" calcext:value-type="string">
            <text:p>33904010</text:p>
          </table:table-cell>
          <table:table-cell office:value-type="string" calcext:value-type="string">
            <text:p>SUPORTE A USUARIOS DE TIC</text:p>
          </table:table-cell>
          <table:table-cell office:value-type="string" calcext:value-type="string">
            <text:p>PAGAMENTO DA DESPESA REFERENTE A PRESTACAO DE SERVICOS PARA A ORGANIZACAO, DESENVOLVIMENTO, IMPLANTACAO E OPERACAO CONTINUADA DA CENTRAL DE SERVICOS (SERVICE DESK) PARA ATENDIMENTO E SUPORTE TECNICO DE PRIMEIRO NIVEL (REMOTO) AOS USUARIOS DE SOLUCOES DE TI, NO MES DE MARCO/2021,CONFORME NFS-E 108 E 109/2021 *** CONTRATO N. 76/2017.PE 451-0/2019.</text:p>
          </table:table-cell>
          <table:table-cell office:value-type="string" calcext:value-type="string">
            <text:p>49494-0/20</text:p>
          </table:table-cell>
          <table:table-cell office:value-type="float" office:value="20262.06" calcext:value-type="float">
            <text:p>20.262,06 </text:p>
          </table:table-cell>
          <table:table-cell table:number-columns-repeated="48"/>
        </table:table-row>
        <table:table-row table:style-name="ro3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20</text:p>
          </table:table-cell>
          <table:table-cell office:value-type="string" calcext:value-type="string">
            <text:p>26/04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1148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0000000000191</text:p>
          </table:table-cell>
          <table:table-cell office:value-type="string" calcext:value-type="string">
            <text:p>BANCO DO BRASIL SA</text:p>
          </table:table-cell>
          <table:table-cell office:value-type="string" calcext:value-type="string">
            <text:p>33904010</text:p>
          </table:table-cell>
          <table:table-cell office:value-type="string" calcext:value-type="string">
            <text:p>SUPORTE A USUARIOS DE TIC</text:p>
          </table:table-cell>
          <table:table-cell office:value-type="string" calcext:value-type="string">
            <text:p>DEPOSITO EM CONTINUACAO EM CONTA VINCULADA, EM FAVOR DE INTEROP INFORMATICA LTDA ,REFERENTE AOS SERVICOS DE MARCO/21 - CONTRATO 76/2017.</text:p>
          </table:table-cell>
          <table:table-cell office:value-type="string" calcext:value-type="string">
            <text:p>49494-0/20</text:p>
          </table:table-cell>
          <table:table-cell office:value-type="float" office:value="3223.88" calcext:value-type="float">
            <text:p>3.223,88 </text:p>
          </table:table-cell>
          <table:table-cell table:number-columns-repeated="4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20</text:p>
          </table:table-cell>
          <table:table-cell office:value-type="string" calcext:value-type="string">
            <text:p>22/04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0441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0</text:p>
          </table:table-cell>
          <table:table-cell office:value-type="string" calcext:value-type="string">
            <text:p>SUPORTE A USUARIOS DE TIC</text:p>
          </table:table-cell>
          <table:table-cell office:value-type="string" calcext:value-type="string">
            <text:p>RECOLHIMENTO DE IMPOSTOS E CONTRIBUICOES FEDERAIS SOBRE AS NFS-E 108 E 109/2021 *** CT N. 76/2017.</text:p>
          </table:table-cell>
          <table:table-cell office:value-type="string" calcext:value-type="string">
            <text:p>49494-0/20</text:p>
          </table:table-cell>
          <table:table-cell office:value-type="float" office:value="3444.96" calcext:value-type="float">
            <text:p>3.444,96 </text:p>
          </table:table-cell>
          <table:table-cell table:number-columns-repeated="4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20</text:p>
          </table:table-cell>
          <table:table-cell office:value-type="string" calcext:value-type="string">
            <text:p>22/04/2021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DAR - DOCUMENTO DE ARRECADACAO FINANCEIRA MUNICIPAL</text:p>
          </table:table-cell>
          <table:table-cell office:value-type="string" calcext:value-type="string">
            <text:p>070017000012021DR800110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0</text:p>
          </table:table-cell>
          <table:table-cell office:value-type="string" calcext:value-type="string">
            <text:p>SUPORTE A USUARIOS DE TIC</text:p>
          </table:table-cell>
          <table:table-cell office:value-type="string" calcext:value-type="string">
            <text:p>RECOLHIMENTO DE ISS SOBRE AS NFS-E 108 E 109/2021 *** CONTRATO N. 76/2017. PE 451-0/2019.</text:p>
          </table:table-cell>
          <table:table-cell office:value-type="string" calcext:value-type="string">
            <text:p>49494-0/20</text:p>
          </table:table-cell>
          <table:table-cell office:value-type="float" office:value="1822.73" calcext:value-type="float">
            <text:p>1.822,73 </text:p>
          </table:table-cell>
          <table:table-cell table:number-columns-repeated="4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20</text:p>
          </table:table-cell>
          <table:table-cell office:value-type="string" calcext:value-type="string">
            <text:p>22/04/2021</text:p>
          </table:table-cell>
          <table:table-cell office:value-type="string" calcext:value-type="string">
            <text:p>GP</text:p>
          </table:table-cell>
          <table:table-cell office:value-type="string" calcext:value-type="string">
            <text:p>GPS - GUIA DA PREVIDENCIA SOCIAL</text:p>
          </table:table-cell>
          <table:table-cell office:value-type="string" calcext:value-type="string">
            <text:p>070017000012021GP800105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0</text:p>
          </table:table-cell>
          <table:table-cell office:value-type="string" calcext:value-type="string">
            <text:p>SUPORTE A USUARIOS DE TIC</text:p>
          </table:table-cell>
          <table:table-cell office:value-type="string" calcext:value-type="string">
            <text:p>RECOLHIMENTO DE CONTRIBUICAO PREVIDENCIARIA SOBRE AS NFS-E 108 E 109/2021 *** - CONTRATO N. 76/2017.</text:p>
          </table:table-cell>
          <table:table-cell office:value-type="string" calcext:value-type="string">
            <text:p>49494-0/20</text:p>
          </table:table-cell>
          <table:table-cell office:value-type="float" office:value="1275.91" calcext:value-type="float">
            <text:p>1.275,91 </text:p>
          </table:table-cell>
          <table:table-cell table:number-columns-repeated="48"/>
        </table:table-row>
        <table:table-row table:style-name="ro6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20</text:p>
          </table:table-cell>
          <table:table-cell office:value-type="string" calcext:value-type="string">
            <text:p>21/05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1440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86703337000180</text:p>
          </table:table-cell>
          <table:table-cell office:value-type="string" calcext:value-type="string">
            <text:p>INTEROP INFORMATICA LTDA</text:p>
          </table:table-cell>
          <table:table-cell office:value-type="string" calcext:value-type="string">
            <text:p>33904010</text:p>
          </table:table-cell>
          <table:table-cell office:value-type="string" calcext:value-type="string">
            <text:p>SUPORTE A USUARIOS DE TIC</text:p>
          </table:table-cell>
          <table:table-cell office:value-type="string" calcext:value-type="string">
            <text:p>PAGAMENTO DA DESPESA REFERENTE A PRESTACAO DE SERVICOS PARA A ORGANIZACAO, DESENVOLVIMENTO, IMPLANTACAO E OPERACAO CONTINUADA DA CENTRAL DE SERVICOS (SERVICE DESK) PARA ATENDIMENTO E SUPORTE TECNICO DE PRIMEIRO NIVEL (REMOTO) AOS USUARIOS DE SOLUCOES DE TI, NO MES DE ABRIL/2021,CONFORME NFS-E 2021/139 *** CONTRATO N. 76/2017.PE 451-0/2019.</text:p>
          </table:table-cell>
          <table:table-cell office:value-type="string" calcext:value-type="string">
            <text:p>49494-0/20</text:p>
          </table:table-cell>
          <table:table-cell office:value-type="float" office:value="26041.25" calcext:value-type="float">
            <text:p>26.041,25 </text:p>
          </table:table-cell>
          <table:table-cell table:number-columns-repeated="48"/>
        </table:table-row>
        <table:table-row table:style-name="ro3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20</text:p>
          </table:table-cell>
          <table:table-cell office:value-type="string" calcext:value-type="string">
            <text:p>21/05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1441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0000000000191</text:p>
          </table:table-cell>
          <table:table-cell office:value-type="string" calcext:value-type="string">
            <text:p>BANCO DO BRASIL SA</text:p>
          </table:table-cell>
          <table:table-cell office:value-type="string" calcext:value-type="string">
            <text:p>33904010</text:p>
          </table:table-cell>
          <table:table-cell office:value-type="string" calcext:value-type="string">
            <text:p>SUPORTE A USUARIOS DE TIC</text:p>
          </table:table-cell>
          <table:table-cell office:value-type="string" calcext:value-type="string">
            <text:p>DEPOSITO EM CONTINUACAO EM CONTA VINCULADA, EM FAVOR DE INTEROP INFORMATICA LTDA ,REFERENTE AOS SERVICOS DE ABRIL/21 - CONTRATO 76/2017.</text:p>
          </table:table-cell>
          <table:table-cell office:value-type="string" calcext:value-type="string">
            <text:p>49494-0/20</text:p>
          </table:table-cell>
          <table:table-cell office:value-type="float" office:value="3223.88" calcext:value-type="float">
            <text:p>3.223,88 </text:p>
          </table:table-cell>
          <table:table-cell table:number-columns-repeated="48"/>
        </table:table-row>
        <table:table-row table:style-name="ro6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20</text:p>
          </table:table-cell>
          <table:table-cell office:value-type="string" calcext:value-type="string">
            <text:p>19/03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0768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86703337000180</text:p>
          </table:table-cell>
          <table:table-cell office:value-type="string" calcext:value-type="string">
            <text:p>INTEROP INFORMATICA LTDA</text:p>
          </table:table-cell>
          <table:table-cell office:value-type="string" calcext:value-type="string">
            <text:p>33904010</text:p>
          </table:table-cell>
          <table:table-cell office:value-type="string" calcext:value-type="string">
            <text:p>SUPORTE A USUARIOS DE TIC</text:p>
          </table:table-cell>
          <table:table-cell office:value-type="string" calcext:value-type="string">
            <text:p>PAGAMENTO DA DESPESA REFERENTE A PRESTACAO DE SERVICOS PARA A ORGANIZACAO, DESENVOLVIMENTO, IMPLANTACAO E OPERACAO CONTINUADA DA CENTRAL DE SERVICOS (SERVICE DESK) PARA ATENDIMENTO E SUPORTE TECNICO DE PRIMEIRO NIVEL (REMOTO) AOS USUARIOS DE SOLUCOES DE TI, NO MES DE FEVEREIRO/2021,CONFORME NFS-E 2021/80 *** CONTRATO N. 76/2017.PE 451-0/2019.</text:p>
          </table:table-cell>
          <table:table-cell office:value-type="string" calcext:value-type="string">
            <text:p>49494-0/20</text:p>
          </table:table-cell>
          <table:table-cell office:value-type="float" office:value="15480.09" calcext:value-type="float">
            <text:p>15.480,09 </text:p>
          </table:table-cell>
          <table:table-cell table:number-columns-repeated="48"/>
        </table:table-row>
        <table:table-row table:style-name="ro3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20</text:p>
          </table:table-cell>
          <table:table-cell office:value-type="string" calcext:value-type="string">
            <text:p>19/03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0769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0000000000191</text:p>
          </table:table-cell>
          <table:table-cell office:value-type="string" calcext:value-type="string">
            <text:p>BANCO DO BRASIL SA</text:p>
          </table:table-cell>
          <table:table-cell office:value-type="string" calcext:value-type="string">
            <text:p>33904010</text:p>
          </table:table-cell>
          <table:table-cell office:value-type="string" calcext:value-type="string">
            <text:p>SUPORTE A USUARIOS DE TIC</text:p>
          </table:table-cell>
          <table:table-cell office:value-type="string" calcext:value-type="string">
            <text:p>DEPOSITO EM CONTINUACAO EM CONTA VINCULADA, EM FAVOR DE INTEROP INFORMATICA LTDA ,REFERENTE AOS SERVICOS DE FEVEREIRO/21 - CONTRATO 76/2017.</text:p>
          </table:table-cell>
          <table:table-cell office:value-type="string" calcext:value-type="string">
            <text:p>49494-0/20</text:p>
          </table:table-cell>
          <table:table-cell office:value-type="float" office:value="2509.26" calcext:value-type="float">
            <text:p>2.509,26 </text:p>
          </table:table-cell>
          <table:table-cell table:number-columns-repeated="4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20</text:p>
          </table:table-cell>
          <table:table-cell office:value-type="string" calcext:value-type="string">
            <text:p>18/05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0565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0</text:p>
          </table:table-cell>
          <table:table-cell office:value-type="string" calcext:value-type="string">
            <text:p>SUPORTE A USUARIOS DE TIC</text:p>
          </table:table-cell>
          <table:table-cell office:value-type="string" calcext:value-type="string">
            <text:p>RECOLHIMENTO DE IMPOSTOS E CONTRIBUICOES FEDERAIS SOBRE A (S) NFS-E (S) 2021/139 *** CT N. 76/2017.</text:p>
          </table:table-cell>
          <table:table-cell office:value-type="string" calcext:value-type="string">
            <text:p>49494-0/20</text:p>
          </table:table-cell>
          <table:table-cell office:value-type="float" office:value="3370.57" calcext:value-type="float">
            <text:p>3.370,57 </text:p>
          </table:table-cell>
          <table:table-cell table:number-columns-repeated="4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20</text:p>
          </table:table-cell>
          <table:table-cell office:value-type="string" calcext:value-type="string">
            <text:p>18/05/2021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DAR - DOCUMENTO DE ARRECADACAO FINANCEIRA MUNICIPAL</text:p>
          </table:table-cell>
          <table:table-cell office:value-type="string" calcext:value-type="string">
            <text:p>070017000012021DR800152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0</text:p>
          </table:table-cell>
          <table:table-cell office:value-type="string" calcext:value-type="string">
            <text:p>SUPORTE A USUARIOS DE TIC</text:p>
          </table:table-cell>
          <table:table-cell office:value-type="string" calcext:value-type="string">
            <text:p>RECOLHIMENTO DE ISS SOBRE AS NFS-E 2021/139 *** CONTRATO N. 76/2017. PE 451-0/2019.</text:p>
          </table:table-cell>
          <table:table-cell office:value-type="string" calcext:value-type="string">
            <text:p>49494-0/20</text:p>
          </table:table-cell>
          <table:table-cell office:value-type="float" office:value="1783.37" calcext:value-type="float">
            <text:p>1.783,37 </text:p>
          </table:table-cell>
          <table:table-cell table:number-columns-repeated="4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20</text:p>
          </table:table-cell>
          <table:table-cell office:value-type="string" calcext:value-type="string">
            <text:p>18/05/2021</text:p>
          </table:table-cell>
          <table:table-cell office:value-type="string" calcext:value-type="string">
            <text:p>GP</text:p>
          </table:table-cell>
          <table:table-cell office:value-type="string" calcext:value-type="string">
            <text:p>GPS - GUIA DA PREVIDENCIA SOCIAL</text:p>
          </table:table-cell>
          <table:table-cell office:value-type="string" calcext:value-type="string">
            <text:p>070017000012021GP800128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0</text:p>
          </table:table-cell>
          <table:table-cell office:value-type="string" calcext:value-type="string">
            <text:p>SUPORTE A USUARIOS DE TIC</text:p>
          </table:table-cell>
          <table:table-cell office:value-type="string" calcext:value-type="string">
            <text:p>RECOLHIMENTO DE CONTRIBUICAO PREVIDENCIARIA SOBRE AS NFS-E 2021/139 *** CONTRATO N. 76/2017.</text:p>
          </table:table-cell>
          <table:table-cell office:value-type="string" calcext:value-type="string">
            <text:p>49494-0/20</text:p>
          </table:table-cell>
          <table:table-cell office:value-type="float" office:value="1248.36" calcext:value-type="float">
            <text:p>1.248,36 </text:p>
          </table:table-cell>
          <table:table-cell table:number-columns-repeated="4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20</text:p>
          </table:table-cell>
          <table:table-cell office:value-type="string" calcext:value-type="string">
            <text:p>16/03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0270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0</text:p>
          </table:table-cell>
          <table:table-cell office:value-type="string" calcext:value-type="string">
            <text:p>SUPORTE A USUARIOS DE TIC</text:p>
          </table:table-cell>
          <table:table-cell office:value-type="string" calcext:value-type="string">
            <text:p>RECOLHIMENTO DE IMPOSTOS E CONTRIBUICOES FEDERAIS SOBRE AS NFS-E 2021/80 *** CT N. 76/2017.</text:p>
          </table:table-cell>
          <table:table-cell office:value-type="string" calcext:value-type="string">
            <text:p>49494-0/20</text:p>
          </table:table-cell>
          <table:table-cell office:value-type="float" office:value="3370.57" calcext:value-type="float">
            <text:p>3.370,57 </text:p>
          </table:table-cell>
          <table:table-cell table:number-columns-repeated="4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20</text:p>
          </table:table-cell>
          <table:table-cell office:value-type="string" calcext:value-type="string">
            <text:p>16/03/2021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DAR - DOCUMENTO DE ARRECADACAO FINANCEIRA MUNICIPAL</text:p>
          </table:table-cell>
          <table:table-cell office:value-type="string" calcext:value-type="string">
            <text:p>070017000012021DR800092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0</text:p>
          </table:table-cell>
          <table:table-cell office:value-type="string" calcext:value-type="string">
            <text:p>SUPORTE A USUARIOS DE TIC</text:p>
          </table:table-cell>
          <table:table-cell office:value-type="string" calcext:value-type="string">
            <text:p>RECOLHIMENTO DE ISS SOBRE AS NFS-E 2021/80*** CONTRATO N. 76/2017. PE 451-0/2019.</text:p>
          </table:table-cell>
          <table:table-cell office:value-type="string" calcext:value-type="string">
            <text:p>49494-0/20</text:p>
          </table:table-cell>
          <table:table-cell office:value-type="float" office:value="1783.37" calcext:value-type="float">
            <text:p>1.783,37 </text:p>
          </table:table-cell>
          <table:table-cell table:number-columns-repeated="4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20</text:p>
          </table:table-cell>
          <table:table-cell office:value-type="string" calcext:value-type="string">
            <text:p>16/03/2021</text:p>
          </table:table-cell>
          <table:table-cell office:value-type="string" calcext:value-type="string">
            <text:p>GP</text:p>
          </table:table-cell>
          <table:table-cell office:value-type="string" calcext:value-type="string">
            <text:p>GPS - GUIA DA PREVIDENCIA SOCIAL</text:p>
          </table:table-cell>
          <table:table-cell office:value-type="string" calcext:value-type="string">
            <text:p>070017000012021GP800065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0</text:p>
          </table:table-cell>
          <table:table-cell office:value-type="string" calcext:value-type="string">
            <text:p>SUPORTE A USUARIOS DE TIC</text:p>
          </table:table-cell>
          <table:table-cell office:value-type="string" calcext:value-type="string">
            <text:p>RECOLHIMENTO DE CONTRIBUICAO PREVIDENCIARIA SOBRE AS NFS-E 2021/80 *** - CONTRATO N. 76/2017.</text:p>
          </table:table-cell>
          <table:table-cell office:value-type="string" calcext:value-type="string">
            <text:p>49494-0/20</text:p>
          </table:table-cell>
          <table:table-cell office:value-type="float" office:value="1248.36" calcext:value-type="float">
            <text:p>1.248,36 </text:p>
          </table:table-cell>
          <table:table-cell table:number-columns-repeated="48"/>
        </table:table-row>
        <table:table-row table:style-name="ro3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20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0599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0000000000191</text:p>
          </table:table-cell>
          <table:table-cell office:value-type="string" calcext:value-type="string">
            <text:p>BANCO DO BRASIL SA</text:p>
          </table:table-cell>
          <table:table-cell office:value-type="string" calcext:value-type="string">
            <text:p>33904010</text:p>
          </table:table-cell>
          <table:table-cell office:value-type="string" calcext:value-type="string">
            <text:p>SUPORTE A USUARIOS DE TIC</text:p>
          </table:table-cell>
          <table:table-cell office:value-type="string" calcext:value-type="string">
            <text:p>DEPOSITO EM CONTINUACAO EM CONTA VINCULADA, EM FAVOR DE INTEROP INFORMATICA LTDA ,REFERENTE AOS SERVICOS DE JANEIRO/21 - CONTRATO 76/2017.</text:p>
          </table:table-cell>
          <table:table-cell office:value-type="string" calcext:value-type="string">
            <text:p>49494-0/20</text:p>
          </table:table-cell>
          <table:table-cell office:value-type="float" office:value="3925.57" calcext:value-type="float">
            <text:p>3.925,57 </text:p>
          </table:table-cell>
          <table:table-cell table:number-columns-repeated="48"/>
        </table:table-row>
        <table:table-row table:style-name="ro6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20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0600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86703337000180</text:p>
          </table:table-cell>
          <table:table-cell office:value-type="string" calcext:value-type="string">
            <text:p>INTEROP INFORMATICA LTDA</text:p>
          </table:table-cell>
          <table:table-cell office:value-type="string" calcext:value-type="string">
            <text:p>33904010</text:p>
          </table:table-cell>
          <table:table-cell office:value-type="string" calcext:value-type="string">
            <text:p>SUPORTE A USUARIOS DE TIC</text:p>
          </table:table-cell>
          <table:table-cell office:value-type="string" calcext:value-type="string">
            <text:p>PAGAMENTO A DESPESA REFERENTE A PRESTACAO DE SERVICOS PARA A ORGANIZACAO, DESENVOLVIMENTO, IMPLANTACAO E OPERACAO CONTINUADA DA CENTRAL DE SERVICOS (SERVICE DESK) PARA ATENDIMENTO E SUPORTE TECNICO DE PRIMEIRO NIVEL (REMOTO) AOS USUARIOS DE SOLUCOES DE TI, NO MES DE JANEIRO/2021, COM HORAS SUPLEMENTARES, CONFORME NFS-E 2021/38 E 2021/39 *** CONTRATO N. 76/2017.PE 451-0/2019.</text:p>
          </table:table-cell>
          <table:table-cell office:value-type="string" calcext:value-type="string">
            <text:p>49494-0/20</text:p>
          </table:table-cell>
          <table:table-cell office:value-type="float" office:value="19615.54" calcext:value-type="float">
            <text:p>19.615,54 </text:p>
          </table:table-cell>
          <table:table-cell table:number-columns-repeated="4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20</text:p>
          </table:table-cell>
          <table:table-cell office:value-type="string" calcext:value-type="string">
            <text:p>02/03/2021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DAR - DOCUMENTO DE ARRECADACAO FINANCEIRA MUNICIPAL</text:p>
          </table:table-cell>
          <table:table-cell office:value-type="string" calcext:value-type="string">
            <text:p>070017000012021DR800085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0</text:p>
          </table:table-cell>
          <table:table-cell office:value-type="string" calcext:value-type="string">
            <text:p>SUPORTE A USUARIOS DE TIC</text:p>
          </table:table-cell>
          <table:table-cell office:value-type="string" calcext:value-type="string">
            <text:p>RECOLHIMENTO DE ISS SOBRE AS NFS-E 2021/38 E 2021/39*** CONTRATO N. 76/2017. PE 451-0/2019.</text:p>
          </table:table-cell>
          <table:table-cell office:value-type="string" calcext:value-type="string">
            <text:p>49494-0/20</text:p>
          </table:table-cell>
          <table:table-cell office:value-type="float" office:value="1807.36" calcext:value-type="float">
            <text:p>1.807,36 </text:p>
          </table:table-cell>
          <table:table-cell table:number-columns-repeated="4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20</text:p>
          </table:table-cell>
          <table:table-cell office:value-type="string" calcext:value-type="string">
            <text:p>01/03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0205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0</text:p>
          </table:table-cell>
          <table:table-cell office:value-type="string" calcext:value-type="string">
            <text:p>SUPORTE A USUARIOS DE TIC</text:p>
          </table:table-cell>
          <table:table-cell office:value-type="string" calcext:value-type="string">
            <text:p>RECOLHIMENTO DE IMPOSTOS E CONTRIBUICOES FEDERAIS SOBRE AS NFS-E 2021/38 E 2021/39 *** CT N. 76/2017.</text:p>
          </table:table-cell>
          <table:table-cell office:value-type="string" calcext:value-type="string">
            <text:p>49494-0/20</text:p>
          </table:table-cell>
          <table:table-cell office:value-type="float" office:value="3415.92" calcext:value-type="float">
            <text:p>3.415,92 </text:p>
          </table:table-cell>
          <table:table-cell table:number-columns-repeated="4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20</text:p>
          </table:table-cell>
          <table:table-cell office:value-type="string" calcext:value-type="string">
            <text:p>01/03/2021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DAR - DOCUMENTO DE ARRECADACAO FINANCEIRA MUNICIPAL</text:p>
          </table:table-cell>
          <table:table-cell office:value-type="string" calcext:value-type="string">
            <text:p>070017000012021DR000004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0</text:p>
          </table:table-cell>
          <table:table-cell office:value-type="string" calcext:value-type="string">
            <text:p>SUPORTE A USUARIOS DE TIC</text:p>
          </table:table-cell>
          <table:table-cell office:value-type="string" calcext:value-type="string">
            <text:p>VALOR INCORRETO. PR 2019.0.000000451-0</text:p>
          </table:table-cell>
          <table:table-cell office:value-type="string" calcext:value-type="string">
            <text:p>49494-0/20</text:p>
          </table:table-cell>
          <table:table-cell office:value-type="float" office:value="-1897.36" calcext:value-type="float">
            <text:p>(1.897,36)</text:p>
          </table:table-cell>
          <table:table-cell table:number-columns-repeated="4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20</text:p>
          </table:table-cell>
          <table:table-cell office:value-type="string" calcext:value-type="string">
            <text:p>01/03/2021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DAR - DOCUMENTO DE ARRECADACAO FINANCEIRA MUNICIPAL</text:p>
          </table:table-cell>
          <table:table-cell office:value-type="string" calcext:value-type="string">
            <text:p>070017000012021DR800082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0</text:p>
          </table:table-cell>
          <table:table-cell office:value-type="string" calcext:value-type="string">
            <text:p>SUPORTE A USUARIOS DE TIC</text:p>
          </table:table-cell>
          <table:table-cell office:value-type="string" calcext:value-type="string">
            <text:p>RECOLHIMENTO DE ISS SOBRE AS NFS-E 2021/38 E 2021/39*** CONTRATO N. 76/2017. PE 451-0/2019.</text:p>
          </table:table-cell>
          <table:table-cell office:value-type="string" calcext:value-type="string">
            <text:p>49494-0/20</text:p>
          </table:table-cell>
          <table:table-cell office:value-type="float" office:value="1897.36" calcext:value-type="float">
            <text:p>1.897,36 </text:p>
          </table:table-cell>
          <table:table-cell table:number-columns-repeated="4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20</text:p>
          </table:table-cell>
          <table:table-cell office:value-type="string" calcext:value-type="string">
            <text:p>01/03/2021</text:p>
          </table:table-cell>
          <table:table-cell office:value-type="string" calcext:value-type="string">
            <text:p>GP</text:p>
          </table:table-cell>
          <table:table-cell office:value-type="string" calcext:value-type="string">
            <text:p>GPS - GUIA DA PREVIDENCIA SOCIAL</text:p>
          </table:table-cell>
          <table:table-cell office:value-type="string" calcext:value-type="string">
            <text:p>070017000012021GP800047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0</text:p>
          </table:table-cell>
          <table:table-cell office:value-type="string" calcext:value-type="string">
            <text:p>SUPORTE A USUARIOS DE TIC</text:p>
          </table:table-cell>
          <table:table-cell office:value-type="string" calcext:value-type="string">
            <text:p>RECOLHIMENTO DE CONTRIBUICAO PREVIDENCIARIA SOBRE AS NFS-E 2021/38 E 2021/39 *** - CONTRATO N. 76/2017.</text:p>
          </table:table-cell>
          <table:table-cell office:value-type="string" calcext:value-type="string">
            <text:p>49494-0/20</text:p>
          </table:table-cell>
          <table:table-cell office:value-type="float" office:value="1265.15" calcext:value-type="float">
            <text:p>1.265,15 </text:p>
          </table:table-cell>
          <table:table-cell table:number-columns-repeated="48"/>
        </table:table-row>
        <table:table-row table:style-name="ro10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114</text:p>
          </table:table-cell>
          <table:table-cell office:value-type="string" calcext:value-type="string">
            <text:p>22/02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0488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2478800000148</text:p>
          </table:table-cell>
          <table:table-cell office:value-type="string" calcext:value-type="string">
            <text:p>CHADA COMERCIO E SERVICOS LTDA</text:p>
          </table:table-cell>
          <table:table-cell office:value-type="string" calcext:value-type="string">
            <text:p>33904016</text:p>
          </table:table-cell>
          <table:table-cell office:value-type="string" calcext:value-type="string">
            <text:p>OUTSOURCING DE IMPRESSAO</text:p>
          </table:table-cell>
          <table:table-cell office:value-type="string" calcext:value-type="string">
            <text:p>PAGAMENTO DA DESPESA REFERENTE A PRESTACAO <text:s/>DE SERVICOS DE <text:s/>IMPRESSAO (OUTSOURCING), COM FORNECIMENTO DE EQUIPAMENTOS, REFERENTE AOS MESES DE DEZEMBRO/2020 E JANEIRO/2021, CONFORME FATURA N. Y04138 E Y04428. PEN. 2019.0.000007033-5.</text:p>
          </table:table-cell>
          <table:table-cell office:value-type="string" calcext:value-type="string">
            <text:p>49230-0/20</text:p>
          </table:table-cell>
          <table:table-cell office:value-type="float" office:value="6677.2" calcext:value-type="float">
            <text:p>6.677,20 </text:p>
          </table:table-cell>
          <table:table-cell table:number-columns-repeated="4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114</text:p>
          </table:table-cell>
          <table:table-cell office:value-type="string" calcext:value-type="string">
            <text:p>18/02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0135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6</text:p>
          </table:table-cell>
          <table:table-cell office:value-type="string" calcext:value-type="string">
            <text:p>OUTSOURCING DE IMPRESSAO</text:p>
          </table:table-cell>
          <table:table-cell office:value-type="string" calcext:value-type="string">
            <text:p>RECOLHIMENTO DE IMPOSTOS E CONTRIBUICOES FEDERAIS SOBRE A FATURA N. Y04138 E Y04428.</text:p>
          </table:table-cell>
          <table:table-cell office:value-type="string" calcext:value-type="string">
            <text:p>49230-0/20</text:p>
          </table:table-cell>
          <table:table-cell office:value-type="float" office:value="1795.82" calcext:value-type="float">
            <text:p>1.795,82 </text:p>
          </table:table-cell>
          <table:table-cell table:number-columns-repeated="48"/>
        </table:table-row>
        <table:table-row table:style-name="ro3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114</text:p>
          </table:table-cell>
          <table:table-cell office:value-type="string" calcext:value-type="string">
            <text:p>18/02/2021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DAR - DOCUMENTO DE ARRECADACAO FINANCEIRA MUNICIPAL</text:p>
          </table:table-cell>
          <table:table-cell office:value-type="string" calcext:value-type="string">
            <text:p>070017000012021DR800070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6</text:p>
          </table:table-cell>
          <table:table-cell office:value-type="string" calcext:value-type="string">
            <text:p>OUTSOURCING DE IMPRESSAO</text:p>
          </table:table-cell>
          <table:table-cell office:value-type="string" calcext:value-type="string">
            <text:p>RECOLHIMENTO DE ISS SOBRE AS FATURAS NS. Y04138 E Y04428, REF. AOS SERVICOS DE DEZEMBRO/2020 E JANEIRO/2021. PE N. 2019.0.000007033-5.</text:p>
          </table:table-cell>
          <table:table-cell office:value-type="string" calcext:value-type="string">
            <text:p>49230-0/20</text:p>
          </table:table-cell>
          <table:table-cell office:value-type="float" office:value="950.17" calcext:value-type="float">
            <text:p>950,17 </text:p>
          </table:table-cell>
          <table:table-cell table:number-columns-repeated="48"/>
        </table:table-row>
        <table:table-row table:style-name="ro10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114</text:p>
          </table:table-cell>
          <table:table-cell office:value-type="string" calcext:value-type="string">
            <text:p>10/05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1261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2478800000148</text:p>
          </table:table-cell>
          <table:table-cell office:value-type="string" calcext:value-type="string">
            <text:p>CHADA COMERCIO E SERVICOS LTDA</text:p>
          </table:table-cell>
          <table:table-cell office:value-type="string" calcext:value-type="string">
            <text:p>33904016</text:p>
          </table:table-cell>
          <table:table-cell office:value-type="string" calcext:value-type="string">
            <text:p>OUTSOURCING DE IMPRESSAO</text:p>
          </table:table-cell>
          <table:table-cell office:value-type="string" calcext:value-type="string">
            <text:p>PAGAMENTO DA DESPESA REFERENTE A PRESTACAO <text:s/>DE SERVICOS DE <text:s/>IMPRESSAO (OUTSOURCING), COM FORNECIMENTO DE EQUIPAMENTOS, REFERENTE AOS MESES DE FEVEREIRO E MARCO/2021, CONFORME FATURA N. Y04904 E Y04905. PEN. 2019.0.000007033-5.</text:p>
          </table:table-cell>
          <table:table-cell office:value-type="string" calcext:value-type="string">
            <text:p>49230-0/20</text:p>
          </table:table-cell>
          <table:table-cell office:value-type="float" office:value="6772.39" calcext:value-type="float">
            <text:p>6.772,39 </text:p>
          </table:table-cell>
          <table:table-cell table:number-columns-repeated="4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114</text:p>
          </table:table-cell>
          <table:table-cell office:value-type="string" calcext:value-type="string">
            <text:p>06/05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0498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6</text:p>
          </table:table-cell>
          <table:table-cell office:value-type="string" calcext:value-type="string">
            <text:p>OUTSOURCING DE IMPRESSAO</text:p>
          </table:table-cell>
          <table:table-cell office:value-type="string" calcext:value-type="string">
            <text:p>RECOLHIMENTO DE IMPOSTOS E CONTRIBUICOES FEDERAIS SOBRE A FATURA N. Y04904 E Y04905.</text:p>
          </table:table-cell>
          <table:table-cell office:value-type="string" calcext:value-type="string">
            <text:p>49230-0/20</text:p>
          </table:table-cell>
          <table:table-cell office:value-type="float" office:value="1869.84" calcext:value-type="float">
            <text:p>1.869,84 </text:p>
          </table:table-cell>
          <table:table-cell table:number-columns-repeated="4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114</text:p>
          </table:table-cell>
          <table:table-cell office:value-type="string" calcext:value-type="string">
            <text:p>06/05/2021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DAR - DOCUMENTO DE ARRECADACAO FINANCEIRA MUNICIPAL</text:p>
          </table:table-cell>
          <table:table-cell office:value-type="string" calcext:value-type="string">
            <text:p>070017000012021DR800130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6</text:p>
          </table:table-cell>
          <table:table-cell office:value-type="string" calcext:value-type="string">
            <text:p>OUTSOURCING DE IMPRESSAO</text:p>
          </table:table-cell>
          <table:table-cell office:value-type="string" calcext:value-type="string">
            <text:p>RECOLHIMENTO DE ISS SOBRE AS FATURAS NS. Y04904 E Y04905, REF. AOS SERVICOS DE FEVEREIRO E MARCO/2021. PE N. 2019.0.000007033-5.</text:p>
          </table:table-cell>
          <table:table-cell office:value-type="string" calcext:value-type="string">
            <text:p>49230-0/20</text:p>
          </table:table-cell>
          <table:table-cell office:value-type="float" office:value="989.33" calcext:value-type="float">
            <text:p>989,33 </text:p>
          </table:table-cell>
          <table:table-cell table:number-columns-repeated="48"/>
        </table:table-row>
        <table:table-row table:style-name="ro9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02</text:p>
          </table:table-cell>
          <table:table-cell office:value-type="string" calcext:value-type="string">
            <text:p>10/02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0353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78931474000144</text:p>
          </table:table-cell>
          <table:table-cell office:value-type="string" calcext:value-type="string">
            <text:p>REDISUL INFORMATICA LTDA</text:p>
          </table:table-cell>
          <table:table-cell office:value-type="string" calcext:value-type="string">
            <text:p>33904012</text:p>
          </table:table-cell>
          <table:table-cell office:value-type="string" calcext:value-type="string">
            <text:p>MANUTENCAO E CONSERVACAO DE EQUIPAMENTOS DE TIC</text:p>
          </table:table-cell>
          <table:table-cell office:value-type="string" calcext:value-type="string">
            <text:p>PAGAMENTO DA DESPESA REFERENTE A PRESTACAO DE SERVICOS DE MANUTENCAO CORRETIVA E MANUTENCAO PREVENTIVA, INCLUINDO O SUPORTE TECNICO, PARA 01 SWITCHCORE E 27 SWITCHES DE BORDA INSTALADOS NA SEDE DO TRE/RJ, NO MES DE JANEIRO/2021, CONFORME DOCUMENTO FISCAL N.5081. PE. N. 2019.0.000000137-6.</text:p>
          </table:table-cell>
          <table:table-cell office:value-type="string" calcext:value-type="string">
            <text:p>50425-2/20</text:p>
          </table:table-cell>
          <table:table-cell office:value-type="float" office:value="12811.28" calcext:value-type="float">
            <text:p>12.811,28 </text:p>
          </table:table-cell>
          <table:table-cell table:number-columns-repeated="48"/>
        </table:table-row>
        <table:table-row table:style-name="ro9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02</text:p>
          </table:table-cell>
          <table:table-cell office:value-type="string" calcext:value-type="string">
            <text:p>09/04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0929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78931474000144</text:p>
          </table:table-cell>
          <table:table-cell office:value-type="string" calcext:value-type="string">
            <text:p>REDISUL INFORMATICA LTDA</text:p>
          </table:table-cell>
          <table:table-cell office:value-type="string" calcext:value-type="string">
            <text:p>33904012</text:p>
          </table:table-cell>
          <table:table-cell office:value-type="string" calcext:value-type="string">
            <text:p>MANUTENCAO E CONSERVACAO DE EQUIPAMENTOS DE TIC</text:p>
          </table:table-cell>
          <table:table-cell office:value-type="string" calcext:value-type="string">
            <text:p>PAGAMENTO DA DESPESA REFERENTE A PRESTACAO DE SERVICOS DE MANUTENCAO CORRETIVA E MANUTENCAO PREVENTIVA, INCLUINDO O SUPORTE TECNICO, PARA 01 SWITCHCORE E 27 SWITCHES DE BORDA INSTALADOS NA SEDE DO TRE/RJ, NO MES DE MARCO/2021, CONFORME DOCUMENTO FISCAL N.5128. PE. N. 2019.0.000000137-6.</text:p>
          </table:table-cell>
          <table:table-cell office:value-type="string" calcext:value-type="string">
            <text:p>50425-2/20</text:p>
          </table:table-cell>
          <table:table-cell office:value-type="float" office:value="12811.28" calcext:value-type="float">
            <text:p>12.811,28 </text:p>
          </table:table-cell>
          <table:table-cell table:number-columns-repeated="48"/>
        </table:table-row>
        <table:table-row table:style-name="ro9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02</text:p>
          </table:table-cell>
          <table:table-cell office:value-type="string" calcext:value-type="string">
            <text:p>08/03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0635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78931474000144</text:p>
          </table:table-cell>
          <table:table-cell office:value-type="string" calcext:value-type="string">
            <text:p>REDISUL INFORMATICA LTDA</text:p>
          </table:table-cell>
          <table:table-cell office:value-type="string" calcext:value-type="string">
            <text:p>33904012</text:p>
          </table:table-cell>
          <table:table-cell office:value-type="string" calcext:value-type="string">
            <text:p>MANUTENCAO E CONSERVACAO DE EQUIPAMENTOS DE TIC</text:p>
          </table:table-cell>
          <table:table-cell office:value-type="string" calcext:value-type="string">
            <text:p>PAGAMENTO DA DESPESA REFERENTE A PRESTACAO DE SERVICOS DE MANUTENCAO CORRETIVA E MANUTENCAO PREVENTIVA, INCLUINDO O SUPORTE TECNICO, PARA 01 SWITCHCORE E 27 SWITCHES DE BORDA INSTALADOS NA SEDE DO TRE/RJ, NO MES DE FEVEREIRO /2021, CONFORME DOCUMENTO FISCAL N.5113. PE. N. 2019.0.000000137-6</text:p>
          </table:table-cell>
          <table:table-cell office:value-type="string" calcext:value-type="string">
            <text:p>50425-2/20</text:p>
          </table:table-cell>
          <table:table-cell office:value-type="float" office:value="12811.28" calcext:value-type="float">
            <text:p>12.811,28 </text:p>
          </table:table-cell>
          <table:table-cell table:number-columns-repeated="48"/>
        </table:table-row>
        <table:table-row table:style-name="ro3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02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0114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2</text:p>
          </table:table-cell>
          <table:table-cell office:value-type="string" calcext:value-type="string">
            <text:p>MANUTENCAO E CONSERVACAO DE EQUIPAMENTOS DE TIC</text:p>
          </table:table-cell>
          <table:table-cell office:value-type="string" calcext:value-type="string">
            <text:p>RETENCAO DE IMPOSTOS SOBRE CONTRIBUICOES DIVERSAS- IN 1234 SRF, DE 11/1/12, NF 5035, REFERENTE A JANEIRO-2021. NOTA FISCAL N. 5081. PROC. N. 2019.0.000000137-6.</text:p>
          </table:table-cell>
          <table:table-cell office:value-type="string" calcext:value-type="string">
            <text:p>50425-2/20</text:p>
          </table:table-cell>
          <table:table-cell office:value-type="float" office:value="1337.01" calcext:value-type="float">
            <text:p>1.337,01 </text:p>
          </table:table-cell>
          <table:table-cell table:number-columns-repeated="4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02</text:p>
          </table:table-cell>
          <table:table-cell office:value-type="string" calcext:value-type="string">
            <text:p>07/05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050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2</text:p>
          </table:table-cell>
          <table:table-cell office:value-type="string" calcext:value-type="string">
            <text:p>MANUTENCAO E CONSERVACAO DE EQUIPAMENTOS DE TIC</text:p>
          </table:table-cell>
          <table:table-cell office:value-type="string" calcext:value-type="string">
            <text:p>RETENCAO DE IMPOSTOS SOBRE CONTRIBUICOES DIVERSAS- IN 1234 SRF, DE 11/1/12, NOTAS FISCAIS NS. 5143 E 5144. PROC. N. 2019.0.000000137-6.</text:p>
          </table:table-cell>
          <table:table-cell office:value-type="string" calcext:value-type="string">
            <text:p>50425-2/20</text:p>
          </table:table-cell>
          <table:table-cell office:value-type="float" office:value="943.22" calcext:value-type="float">
            <text:p>943,22 </text:p>
          </table:table-cell>
          <table:table-cell table:number-columns-repeated="4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02</text:p>
          </table:table-cell>
          <table:table-cell office:value-type="string" calcext:value-type="string">
            <text:p>07/04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0336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2</text:p>
          </table:table-cell>
          <table:table-cell office:value-type="string" calcext:value-type="string">
            <text:p>MANUTENCAO E CONSERVACAO DE EQUIPAMENTOS DE TIC</text:p>
          </table:table-cell>
          <table:table-cell office:value-type="string" calcext:value-type="string">
            <text:p>RETENCAO DE IMPOSTOS SOBRE CONTRIBUICOES DIVERSAS- IN 1234 SRF, DE 11/1/12, NOTA FISCAL N. 5128. PROC. N. 2019.0.000000137-6.</text:p>
          </table:table-cell>
          <table:table-cell office:value-type="string" calcext:value-type="string">
            <text:p>50425-2/20</text:p>
          </table:table-cell>
          <table:table-cell office:value-type="float" office:value="1337.01" calcext:value-type="float">
            <text:p>1.337,01 </text:p>
          </table:table-cell>
          <table:table-cell table:number-columns-repeated="48"/>
        </table:table-row>
        <table:table-row table:style-name="ro3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02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0228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2</text:p>
          </table:table-cell>
          <table:table-cell office:value-type="string" calcext:value-type="string">
            <text:p>MANUTENCAO E CONSERVACAO DE EQUIPAMENTOS DE TIC</text:p>
          </table:table-cell>
          <table:table-cell office:value-type="string" calcext:value-type="string">
            <text:p>RETENCAO DE IMPOSTOS SOBRE CONTRIBUICOES DIVERSAS- IN 1234 SRF, DE 11/1/12, NF 5035, REFERENTE A JANEIRO-2021. NOTA FISCAL N. 5113. PROC. N. 2019.0.000000137-6.</text:p>
          </table:table-cell>
          <table:table-cell office:value-type="string" calcext:value-type="string">
            <text:p>50425-2/20</text:p>
          </table:table-cell>
          <table:table-cell office:value-type="float" office:value="1337.01" calcext:value-type="float">
            <text:p>1.337,01 </text:p>
          </table:table-cell>
          <table:table-cell table:number-columns-repeated="48"/>
        </table:table-row>
        <table:table-row table:style-name="ro2">
          <table:table-cell table:style-name="ce14" office:value-type="string" calcext:value-type="string" table:number-columns-spanned="2" table:number-rows-spanned="1">
            <text:p>Total</text:p>
          </table:table-cell>
          <table:covered-table-cell table:style-name="ce14"/>
          <table:table-cell table:style-name="ce17" table:number-columns-repeated="3"/>
          <table:table-cell table:style-name="ce17" table:number-columns-spanned="2" table:number-rows-spanned="1"/>
          <table:covered-table-cell table:style-name="ce17"/>
          <table:table-cell table:style-name="ce17" table:number-columns-repeated="2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repeated="2"/>
          <table:table-cell table:style-name="ce12" office:value-type="float" office:value="9027073.17" calcext:value-type="float">
            <text:p>9.027.073,17 </text:p>
          </table:table-cell>
          <table:table-cell table:number-columns-repeated="4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ahoma" svg:font-family="Tahoma"/>
    <style:font-face style:name="Verdana" svg:font-family="Verdana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1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date-style style:name="N113">
      <number:day/>
      <number:text>/</number:text>
      <number:month/>
      <number:text>/</number:text>
      <number:year number:style="long"/>
    </number:date-style>
    <number:date-style style:name="N114">
      <number:day/>
      <number:text>/</number:text>
      <number:month number:textual="true"/>
      <number:text>/</number:text>
      <number:year/>
    </number:date-style>
    <number:date-style style:name="N115">
      <number:day/>
      <number:text>/</number:text>
      <number:month number:textual="true"/>
    </number:date-style>
    <number:date-style style:name="N116">
      <number:month number:textual="true"/>
      <number:text>/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1P0" style:volatile="true">
      <number:number number:decimal-places="0" number:min-decimal-places="0" number:min-integer-digits="1" number:grouping="true"/>
      <number:text> </number:text>
    </number:number-style>
    <number:number-style style:name="N12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R$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5">00/00/0000</text:date>, <text:time style:data-style-name="N2" text:time-value="14:47:50.69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Execução_20_Financeira_20_-_20_UGR_27_s_20_STI" style:display-name="PageStyle_Execução Financeira - UGR's ST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2-15T14:48:13.997000000</dc:date>
    <meta:editing-duration>PT5M3S</meta:editing-duration>
    <meta:editing-cycles>2</meta:editing-cycles>
    <meta:generator>LibreOffice/7.1.2.2$Windows_X86_64 LibreOffice_project/8a45595d069ef5570103caea1b71cc9d82b2aae4</meta:generator>
    <meta:document-statistic meta:table-count="1" meta:cell-count="6336" meta:object-count="0"/>
  </office:meta>
</office:document-meta>
</file>