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7" table:number-rows-spanned="1">
            <text:p>Atualizado em 01/07/2021 – Secretaria de Orçamento e Finanças - MicroStrategy Distribution Services &lt;lista-cdsdw@serpro.gov.br <text:s text:c="15"/></text:p>
          </table:table-cell>
          <table:covered-table-cell table:number-columns-repeated="6" table:style-name="Default"/>
          <table:table-cell table:style-name="ce10" table:number-columns-repeated="9"/>
          <table:table-cell table:number-columns-repeated="1008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7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12167.46" calcext:value-type="float">
            <text:p>12.167,4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38677.55" calcext:value-type="float">
            <text:p>38.677,5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26-3/19</text:p>
          </table:table-cell>
          <table:table-cell office:value-type="float" office:value="24480" calcext:value-type="float">
            <text:p>24.4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3983-0/19</text:p>
          </table:table-cell>
          <table:table-cell office:value-type="float" office:value="496522.01" calcext:value-type="float">
            <text:p>496.522,0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3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07943.86" calcext:value-type="float">
            <text:p>107.943,8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357630.84" calcext:value-type="float">
            <text:p>1.357.630,8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7648.62" calcext:value-type="float">
            <text:p>7.648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1668.05" calcext:value-type="float">
            <text:p>11.668,05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8776.56" calcext:value-type="float">
            <text:p>18.776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62159.52" calcext:value-type="float">
            <text:p>162.159,5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41-7/19</text:p>
          </table:table-cell>
          <table:table-cell office:value-type="float" office:value="24485.2" calcext:value-type="float">
            <text:p>24.485,2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13186.32" calcext:value-type="float">
            <text:p>113.186,3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29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5-0/19</text:p>
          </table:table-cell>
          <table:table-cell office:value-type="float" office:value="1042.02" calcext:value-type="float">
            <text:p>1.042,0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15844.64" calcext:value-type="float">
            <text:p>15.84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32204.07" calcext:value-type="float">
            <text:p>32.204,0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11128.12" calcext:value-type="float">
            <text:p>511.128,1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72" calcext:value-type="float">
            <text:p>1.372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69624.64" calcext:value-type="float">
            <text:p>69.624,64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166609.9" calcext:value-type="float">
            <text:p>166.609,9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58680" calcext:value-type="float">
            <text:p>58.68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12240" calcext:value-type="float">
            <text:p>12.240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12242.6" calcext:value-type="float">
            <text:p>12.242,6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38499.96" calcext:value-type="float">
            <text:p>38.499,9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141580.62" calcext:value-type="float">
            <text:p>141.580,62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8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25550.4" calcext:value-type="float">
            <text:p>25.550,40 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3388.09" calcext:value-type="float">
            <text:p>43.388,09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9" table:number-columns-repeated="4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14" office:value-type="float" office:value="4218548.24" calcext:value-type="float">
            <text:p>4.218.548,24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7-01T16:46:06.211000000</dc:date>
    <meta:editing-duration>PT1M14S</meta:editing-duration>
    <meta:editing-cycles>1</meta:editing-cycles>
    <meta:document-statistic meta:table-count="1" meta:cell-count="547" meta:object-count="0"/>
    <meta:generator>LibreOffice/6.4.3.2$Windows_X86_64 LibreOffice_project/747b5d0ebf89f41c860ec2a39efd7cb15b54f2d8</meta:generator>
  </office:meta>
</office:document-meta>
</file>