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A9A9A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2pt solid #FFFFFF" fo:border-left="2pt solid #FFFFFF" fo:border-right="thin solid #808080" style:vertical-align="automatic" fo:wrap-option="wrap" fo:background-color="#A9A9A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808080" style:vertical-align="middle" fo:background-color="#D3E6F8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808080" fo:border-left="2pt solid #FFFFFF" fo:border-right="none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808080" fo:border-left="2pt solid #FFFFFF" fo:border-right="thin solid #808080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#A9A9A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2pt solid #FFFFFF" fo:border-right="none" fo:background-color="#334F7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808080" fo:border-bottom="thin solid #808080" fo:border-left="thin solid #808080" fo:border-right="2pt solid #FFFFFF" style:vertical-align="middle" fo:background-color="#334F7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2pt solid #FFFFFF" fo:border-right="2pt solid #FFFFFF" fo:background-color="#334F7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25638888888889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5.32694444444444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5.11527777777778cm"/>
    </style:style>
    <style:style style:name="co14" style:family="table-column">
      <style:table-column-properties fo:break-before="auto" style:column-width="8.67833333333333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65805555555556cm"/>
    </style:style>
    <style:style style:name="co18" style:family="table-column">
      <style:table-column-properties fo:break-before="auto" style:column-width="1.83444444444444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41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80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Financeira_-_UGR's_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8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Execução Financeira - UGR's S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Atualizado em 01/07/2021 – Secretaria de Orçamento e Finanças - MicroStrategy Distribution Services &lt;lista-cdsdw@serpro.gov.br<text:s text:c="16"/></text:p>
          </table:table-cell>
          <table:covered-table-cell table:number-columns-repeated="6"/>
          <table:table-cell table:number-columns-repeated="9" table:style-name="ce1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">
            <text:p>UG Executora</text:p>
          </table:table-cell>
          <table:covered-table-cell/>
          <table:table-cell office:value-type="string" table:style-name="ce3">
            <text:p>UG Responsável</text:p>
          </table:table-cell>
          <table:table-cell office:value-type="string" table:style-name="ce3">
            <text:p>NE CCor</text:p>
          </table:table-cell>
          <table:table-cell office:value-type="string" table:style-name="ce3">
            <text:p>Dia Lançamento</text:p>
          </table:table-cell>
          <table:table-cell office:value-type="string" table:number-columns-spanned="2" table:number-rows-spanned="1" table:style-name="ce12">
            <text:p>Doc - Tipo</text:p>
          </table:table-cell>
          <table:covered-table-cell/>
          <table:table-cell office:value-type="string" table:style-name="ce3">
            <text:p>Documento</text:p>
          </table:table-cell>
          <table:table-cell office:value-type="string" table:style-name="ce3">
            <text:p>Favorecido - Tipo</text:p>
          </table:table-cell>
          <table:table-cell office:value-type="string" table:number-columns-spanned="2" table:number-rows-spanned="1" table:style-name="ce12">
            <text:p>Favorecido Doc.</text:p>
          </table:table-cell>
          <table:covered-table-cell/>
          <table:table-cell office:value-type="string" table:number-columns-spanned="2" table:number-rows-spanned="1" table:style-name="ce12">
            <text:p>Natureza Despesa Detalhada</text:p>
          </table:table-cell>
          <table:covered-table-cell/>
          <table:table-cell office:value-type="string" table:style-name="ce3">
            <text:p>Doc - Observação</text:p>
          </table:table-cell>
          <table:table-cell office:value-type="string" table:style-name="ce3">
            <text:p>NE CCor - Núm. Processo</text:p>
          </table:table-cell>
          <table:table-cell office:value-type="string" table:style-name="ce4">
            <text:p>DESPESAS PAGAS (CONTROLE EMPENHO)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382</text:p>
          </table:table-cell>
          <table:table-cell office:value-type="string" table:style-name="ce6">
            <text:p>18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3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10742589000157</text:p>
          </table:table-cell>
          <table:table-cell office:value-type="string" table:style-name="ce6">
            <text:p>LUANDA COMERCIO DE SUPRIMENTOS PARA INFORMATICA LTDA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string" table:style-name="ce6">
            <text:p>PAGAMENTO DA DESPESA REFERENTE A AQUISICAO DE BENS DE CONSUMO DE TI. DANFE N. 19614. PROC. N. 25466-0/2021.</text:p>
          </table:table-cell>
          <table:table-cell office:value-type="string" table:style-name="ce7">
            <text:p>41810-0/20</text:p>
          </table:table-cell>
          <table:table-cell office:value-type="float" office:value="73070" table:style-name="ce8">
            <text:p>73.070,00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353</text:p>
          </table:table-cell>
          <table:table-cell office:value-type="string" table:style-name="ce6">
            <text:p>0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99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1804159000121</text:p>
          </table:table-cell>
          <table:table-cell office:value-type="string" table:style-name="ce6">
            <text:p>ELETRA TECNOLOGIA E INFORMATICA LTDA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string" table:style-name="ce6">
            <text:p>PAGAMENTO DE DESPESA REFERENTE A AQUISICAO DE MEMORIA PARA NOTEBOOK, CONFORME DOCUMENTO FISCAL Nº 2158. 2021.0.000012268-2.</text:p>
          </table:table-cell>
          <table:table-cell office:value-type="string" table:style-name="ce7">
            <text:p>12268-2/21</text:p>
          </table:table-cell>
          <table:table-cell office:value-type="float" office:value="14235" table:style-name="ce8">
            <text:p>14.235,00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8</text:p>
          </table:table-cell>
          <table:table-cell office:value-type="string" table:style-name="ce6">
            <text:p>16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625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IO/2021, CONFORME <text:s/>NF. N.1248-U. PR N. 2019.0.000068626-3.</text:p>
          </table:table-cell>
          <table:table-cell office:value-type="string" table:style-name="ce7">
            <text:p>68626-3/19</text:p>
          </table:table-cell>
          <table:table-cell office:value-type="float" office:value="2770.83" table:style-name="ce8">
            <text:p>2.770,83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8</text:p>
          </table:table-cell>
          <table:table-cell office:value-type="string" table:style-name="ce6">
            <text:p>15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67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 N. 1248-U. PROC. 2019.0.000068626-3.</text:p>
          </table:table-cell>
          <table:table-cell office:value-type="string" table:style-name="ce7">
            <text:p>68626-3/19</text:p>
          </table:table-cell>
          <table:table-cell office:value-type="float" office:value="289.17" table:style-name="ce8">
            <text:p>289,17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7</text:p>
          </table:table-cell>
          <table:table-cell office:value-type="string" table:style-name="ce6">
            <text:p>15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61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DEDICADO A INTERNET, CONFORME <text:s/>NF. Nº 1247 -U, NO MES DE MAIO/21. PR N. 2019.0.000033983-0.</text:p>
          </table:table-cell>
          <table:table-cell office:value-type="string" table:style-name="ce7">
            <text:p>33983-0/19</text:p>
          </table:table-cell>
          <table:table-cell office:value-type="float" office:value="15761.28" table:style-name="ce8">
            <text:p>15.761,2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7</text:p>
          </table:table-cell>
          <table:table-cell office:value-type="string" table:style-name="ce6">
            <text:p>11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67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. N.1247 -U. PROC. 2019.0.000033983-0.</text:p>
          </table:table-cell>
          <table:table-cell office:value-type="string" table:style-name="ce7">
            <text:p>33983-0/19</text:p>
          </table:table-cell>
          <table:table-cell office:value-type="float" office:value="1644.88" table:style-name="ce8">
            <text:p>1.644,88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2</text:p>
          </table:table-cell>
          <table:table-cell office:value-type="string" table:style-name="ce6">
            <text:p>25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46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E DESPESA REFERENTE A PRESTACAO DE SERVICOS DE COMUNICACAO DE DADOS ENTRE A SEDE DO TRE/RJ E AS 115 UNIDADES REMOTAS DA JUSTICA ELEITORAL NO ESTADO DO RIO DE JANEIRO EM UMA REDE DE DADOS PRIVATIVA REFERENTES ABRIL/21,CONFORME NOTAS FISCAL NR. 5612. PE N. 2019.0.000001625-8.</text:p>
          </table:table-cell>
          <table:table-cell office:value-type="string" table:style-name="ce7">
            <text:p>1625-8/20</text:p>
          </table:table-cell>
          <table:table-cell office:value-type="float" office:value="126001.06" table:style-name="ce8">
            <text:p>126.001,06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2</text:p>
          </table:table-cell>
          <table:table-cell office:value-type="string" table:style-name="ce6">
            <text:p>2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4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E DESPESA REFERENTE A PRESTACAO DE SERVICOS DE COMUNICACAO DE DADOS ENTRE A SEDE DO TRE/RJ E AS 115 UNIDADES REMOTAS DA JUSTICA ELEITORAL NO ESTADO DO RIO DE JANEIRO EM UMA REDE DE DADOS PRIVATIVA REFERENTES MAIO/21,CONFORME NOTA FISCAL NR. 5787. PE N. 2019.0.000001625-8.</text:p>
          </table:table-cell>
          <table:table-cell office:value-type="string" table:style-name="ce7">
            <text:p>1625-8/20</text:p>
          </table:table-cell>
          <table:table-cell office:value-type="float" office:value="128148.71" table:style-name="ce8">
            <text:p>128.148,7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2</text:p>
          </table:table-cell>
          <table:table-cell office:value-type="string" table:style-name="ce6">
            <text:p>18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701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TENCAO DE IMPOSTOS SOBRE CONTRIBUICOES DIVERSAS- IN 1234 SRF, DE 11/1/12 SOBRE A NOTA FISCAL NR. 5787. PE N. 2019.0.000001625-8.</text:p>
          </table:table-cell>
          <table:table-cell office:value-type="string" table:style-name="ce7">
            <text:p>1625-8/20</text:p>
          </table:table-cell>
          <table:table-cell office:value-type="float" office:value="13373.88" table:style-name="ce8">
            <text:p>13.373,8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2</text:p>
          </table:table-cell>
          <table:table-cell office:value-type="string" table:style-name="ce6">
            <text:p>11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3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CONFORME IN RFB 1234/2012, REFERENTE A FATURA 5612. PROC. 2020.0.000001625-8.</text:p>
          </table:table-cell>
          <table:table-cell office:value-type="string" table:style-name="ce7">
            <text:p>1625-8/20</text:p>
          </table:table-cell>
          <table:table-cell office:value-type="float" office:value="7815.88" table:style-name="ce8">
            <text:p>7.815,88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40</text:p>
          </table:table-cell>
          <table:table-cell office:value-type="string" table:style-name="ce6">
            <text:p>2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4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table:style-name="ce7">
            <text:p>451-0/19</text:p>
          </table:table-cell>
          <table:table-cell office:value-type="float" office:value="2160.75" table:style-name="ce8">
            <text:p>2.160,75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9</text:p>
          </table:table-cell>
          <table:table-cell office:value-type="string" table:style-name="ce6">
            <text:p>2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4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table:style-name="ce7">
            <text:p>451-0/19</text:p>
          </table:table-cell>
          <table:table-cell office:value-type="float" office:value="3477.14" table:style-name="ce8">
            <text:p>3.477,14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8</text:p>
          </table:table-cell>
          <table:table-cell office:value-type="string" table:style-name="ce6">
            <text:p>2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4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table:style-name="ce7">
            <text:p>451-0/19</text:p>
          </table:table-cell>
          <table:table-cell office:value-type="float" office:value="20760.669999999998" table:style-name="ce8">
            <text:p>20.760,6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8</text:p>
          </table:table-cell>
          <table:table-cell office:value-type="string" table:style-name="ce6">
            <text:p>2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44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DEPOSITO EM CONTINUACAO EM CONTA VINCULADA, EM FAVOR DE INTEROP INFORMATICA LTDA ,REFERENTE AOS SERVICOS DE MAIO/21 - CONTRATO 76/2017.</text:p>
          </table:table-cell>
          <table:table-cell office:value-type="string" table:style-name="ce7">
            <text:p>451-0/19</text:p>
          </table:table-cell>
          <table:table-cell office:value-type="float" office:value="2866.57" table:style-name="ce8">
            <text:p>2.866,5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8</text:p>
          </table:table-cell>
          <table:table-cell office:value-type="string" table:style-name="ce6">
            <text:p>17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69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MPOSTOS E CONTRIBUICOES FEDERAIS SOBRE A (S) NFS-E (S) 2021/175 *** CT N. 76/2017.</text:p>
          </table:table-cell>
          <table:table-cell office:value-type="string" table:style-name="ce7">
            <text:p>451-0/19</text:p>
          </table:table-cell>
          <table:table-cell office:value-type="float" office:value="3370.57" table:style-name="ce8">
            <text:p>3.370,5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8</text:p>
          </table:table-cell>
          <table:table-cell office:value-type="string" table:style-name="ce6">
            <text:p>17/06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222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SS SOBRE AS NFS-E 2021/175 *** CONTRATO N. 76/2017. PE 451-0/2019.</text:p>
          </table:table-cell>
          <table:table-cell office:value-type="string" table:style-name="ce7">
            <text:p>451-0/19</text:p>
          </table:table-cell>
          <table:table-cell office:value-type="float" office:value="1783.37" table:style-name="ce8">
            <text:p>1.783,37<text:s/>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8</text:p>
          </table:table-cell>
          <table:table-cell office:value-type="string" table:style-name="ce6">
            <text:p>17/06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161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CONTRIBUICAO PREVIDENCIARIA SOBRE AS NFS-E 2021/175 *** CONTRATO N. 76/2017.</text:p>
          </table:table-cell>
          <table:table-cell office:value-type="string" table:style-name="ce7">
            <text:p>451-0/19</text:p>
          </table:table-cell>
          <table:table-cell office:value-type="float" office:value="1248.3599999999999" table:style-name="ce8">
            <text:p>1.248,36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4</text:p>
          </table:table-cell>
          <table:table-cell office:value-type="string" table:style-name="ce6">
            <text:p>2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46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. A PRESTACAO DE SERVICOS DE ACESSO A INTERNET, INCLUINDO CIRCUITOS DEDICADOS DE COMUNICACAO DE DADOS, LOCACAO DE EQUIPAMENTOS, MONITORAMENTO E GERENCIAMENTO, POR 30 MESES, OBJETO DO CONTRATO N.º 91/2019, REFERENTE A MAIO/2021. <text:s/>NOTAS FISCAIS Nº 0396112122 E 0396029883. PROC. 2019.0.000068641-7.</text:p>
          </table:table-cell>
          <table:table-cell office:value-type="string" table:style-name="ce7">
            <text:p>68641-7/19</text:p>
          </table:table-cell>
          <table:table-cell office:value-type="float" office:value="2771.88" table:style-name="ce8">
            <text:p>2.771,8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4</text:p>
          </table:table-cell>
          <table:table-cell office:value-type="string" table:style-name="ce6">
            <text:p>18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70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IMPOSTOS E CONTRIBUICOES FEDERAIS SOBRE DIVERSAS FATURAS DE MAIO/2021. NFS. Nº 0396112122 <text:s/>E 0396029883. PE 2019.0.000068641-7.</text:p>
          </table:table-cell>
          <table:table-cell office:value-type="string" table:style-name="ce7">
            <text:p>68641-7/19</text:p>
          </table:table-cell>
          <table:table-cell office:value-type="float" office:value="289.27" table:style-name="ce8">
            <text:p>289,27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4</text:p>
          </table:table-cell>
          <table:table-cell office:value-type="string" table:style-name="ce6">
            <text:p>01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92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table:style-name="ce7">
            <text:p>68641-7/19</text:p>
          </table:table-cell>
          <table:table-cell office:value-type="float" office:value="2" table:style-name="ce8">
            <text:p>2,00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0</text:p>
          </table:table-cell>
          <table:table-cell office:value-type="string" table:style-name="ce6">
            <text:p>10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589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78931474000144</text:p>
          </table:table-cell>
          <table:table-cell office:value-type="string" table:style-name="ce6">
            <text:p>REDISUL INFORMATICA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CORRETIVA E MANUTENCAO PREVENTIVA, INCLUINDO O SUPORTE TECNICO, PARA 01 SWITCHCORE E 27 SWITCHES DE BORDA INSTALADOS NA SEDE DO TRE/RJ, NO MES DE MAIO/2021, CONFORME DOCUMENTOS FISCAIS NS. 5170. PE. N. 2019.0.000000137-6.</text:p>
          </table:table-cell>
          <table:table-cell office:value-type="string" table:style-name="ce7">
            <text:p>9029/17</text:p>
          </table:table-cell>
          <table:table-cell office:value-type="float" office:value="12811.28" table:style-name="ce8">
            <text:p>12.811,2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330</text:p>
          </table:table-cell>
          <table:table-cell office:value-type="string" table:style-name="ce6">
            <text:p>09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663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TENCAO DE IMPOSTOS SOBRE CONTRIBUICOES DIVERSAS- IN 1234 SRF, DE 11/1/12, NF N. 5170. PROC. N. 2019.0.000000137-6.</text:p>
          </table:table-cell>
          <table:table-cell office:value-type="string" table:style-name="ce7">
            <text:p>9029/17</text:p>
          </table:table-cell>
          <table:table-cell office:value-type="float" office:value="1337.01" table:style-name="ce8">
            <text:p>1.337,01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79</text:p>
          </table:table-cell>
          <table:table-cell office:value-type="string" table:style-name="ce6">
            <text:p>12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29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78931474000144</text:p>
          </table:table-cell>
          <table:table-cell office:value-type="string" table:style-name="ce6">
            <text:p>REDISUL INFORMATICA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CORRETIVA E MANUTENCAO PREVENTIVA, INCLUINDO O SUPORTE TECNICO, PARA 01 SWITCHCORE E 27 SWITCHES DE BORDA INSTALADOS NA SEDE DO TRE/RJ, NO MES DE ABRIL/2021, CONFORME DOCUMENTOS FISCAIS NS. 5143 E 5144. PE. N. 2019.0.000000137-6.</text:p>
          </table:table-cell>
          <table:table-cell office:value-type="string" table:style-name="ce7">
            <text:p>9029/17</text:p>
          </table:table-cell>
          <table:table-cell office:value-type="float" office:value="12811.28" table:style-name="ce8">
            <text:p>12.811,2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79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0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TENCAO DE IMPOSTOS SOBRE CONTRIBUICOES DIVERSAS- IN 1234 SRF, DE 11/1/12, NOTAS FISCAIS NS. 5143 E 5144. PROC. N. 2019.0.000000137-6.</text:p>
          </table:table-cell>
          <table:table-cell office:value-type="string" table:style-name="ce7">
            <text:p>9029/17</text:p>
          </table:table-cell>
          <table:table-cell office:value-type="float" office:value="393.79" table:style-name="ce8">
            <text:p>393,79<text:s/>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4</text:p>
          </table:table-cell>
          <table:table-cell office:value-type="string" table:style-name="ce6">
            <text:p>18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3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5208408000177</text:p>
          </table:table-cell>
          <table:table-cell office:value-type="string" table:style-name="ce6">
            <text:p>INOVA TECNOLOGIA EM SERVICOS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1684.24" table:style-name="ce8">
            <text:p>1.684,24<text:s/>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4</text:p>
          </table:table-cell>
          <table:table-cell office:value-type="string" table:style-name="ce6">
            <text:p>04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7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5208408000177</text:p>
          </table:table-cell>
          <table:table-cell office:value-type="string" table:style-name="ce6">
            <text:p>INOVA TECNOLOGIA EM SERVICOS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2947.42" table:style-name="ce8">
            <text:p>2.947,42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30/04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1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SS SOBRE AS NFS-E NR: 5453 E 5454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2319.3000000000002" table:style-name="ce8">
            <text:p>2.319,30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30/04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111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CONTRIBUICAO PREVIDENCIARIA SOBRE AS NFS-E NR: 5453 E 5454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1623.51" table:style-name="ce8">
            <text:p>1.623,5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44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MPOSTOS E CONTRIBUICOES FEDERAIS SOBRE AS NFS-E NR: 5453 E 5454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4383.4799999999996" table:style-name="ce8">
            <text:p>4.383,4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00000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VALOR INDEVIDO</text:p>
          </table:table-cell>
          <table:table-cell office:value-type="string" table:style-name="ce7">
            <text:p>17766-9/20</text:p>
          </table:table-cell>
          <table:table-cell office:value-type="float" office:value="-1231.93" table:style-name="ce8">
            <text:p>(1.231,93)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1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SS SOBRE AS NFS-E NR: 5453 E 5454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1231.93" table:style-name="ce8">
            <text:p>1.231,93<text:s/>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00000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VALOR INDEVIDO</text:p>
          </table:table-cell>
          <table:table-cell office:value-type="string" table:style-name="ce7">
            <text:p>17766-9/20</text:p>
          </table:table-cell>
          <table:table-cell office:value-type="float" office:value="-1520.3" table:style-name="ce8">
            <text:p>(1.520,30)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11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CONTRIBUICAO PREVIDENCIARIA SOBRE AS NFS-E NR: 5453 E 5454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1520.3" table:style-name="ce8">
            <text:p>1.520,30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8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9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MPOSTOS E CONTRIBUICOES FEDERAIS SOBRE AS NFS-E NR: 5555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4104.95" table:style-name="ce8">
            <text:p>4.104,95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8/05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6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SS SOBRE AS NFS-E NR: 5555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2171.9299999999998" table:style-name="ce8">
            <text:p>2.171,93<text:s/>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28/05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14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CONTRIBUICAO PREVIDENCIARIA SOBRE AS NFS-E NR: 5555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1520.35" table:style-name="ce8">
            <text:p>1.520,35<text:s/>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18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3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5208408000177</text:p>
          </table:table-cell>
          <table:table-cell office:value-type="string" table:style-name="ce6">
            <text:p>INOVA TECNOLOGIA EM SERVICOS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30007.99" table:style-name="ce8">
            <text:p>30.007,99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18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73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DEPOSITO EM CONTINUACAO EM CONTA VINCULADA, EM FAVOR DE INOVA TECNOLOGIA EM SERVICOS LTDA, REFERENTE AOS SERVICOS DE MAI/21 *** CONTRATO N. 114/17.</text:p>
          </table:table-cell>
          <table:table-cell office:value-type="string" table:style-name="ce7">
            <text:p>17766-9/20</text:p>
          </table:table-cell>
          <table:table-cell office:value-type="float" office:value="5331.11" table:style-name="ce8">
            <text:p>5.331,1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16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68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MPOSTOS E CONTRIBUICOES FEDERAIS SOBRE AS NFS-E NRS: 5611 E 5612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4264.1099999999997" table:style-name="ce8">
            <text:p>4.264,1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16/06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21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SS SOBRE AS NFS-E NR: 5611 E 5612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2256.14" table:style-name="ce8">
            <text:p>2.256,14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16/06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15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CONTRIBUICAO PREVIDENCIARIA SOBRE AS NFS-E NRS: 5611 E 5612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1579.3" table:style-name="ce8">
            <text:p>1.579,30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11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6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5208408000177</text:p>
          </table:table-cell>
          <table:table-cell office:value-type="string" table:style-name="ce6">
            <text:p>INOVA TECNOLOGIA EM SERVICOS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20579.12" table:style-name="ce8">
            <text:p>20.579,12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11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64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table:style-name="ce7">
            <text:p>17766-9/20</text:p>
          </table:table-cell>
          <table:table-cell office:value-type="float" office:value="8564.4699999999993" table:style-name="ce8">
            <text:p>8.564,4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8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SS SOBRE AS NFS-E NRS: 5259,5254 E 5255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1304.03" table:style-name="ce8">
            <text:p>1.304,03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05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CONTRIBUICAO PREVIDENCIARIA SOBRE AS NFS-E NRS: 5259,5254 E 5255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2684.32" table:style-name="ce8">
            <text:p>2.684,32<text:s/>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86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5208408000177</text:p>
          </table:table-cell>
          <table:table-cell office:value-type="string" table:style-name="ce6">
            <text:p>INOVA TECNOLOGIA EM SERVICOS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30310.31" table:style-name="ce8">
            <text:p>30.310,31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86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DEPOSITO EM CONTINUACAO EM CONTA VINCULADA, EM FAVOR DE INOVA TECNOLOGIA EM SERVICOS LTDA, REFERENTE AOS SERVICOS DE FEVEVEIRO/21 *** CONTRATO N. 114/17.</text:p>
          </table:table-cell>
          <table:table-cell office:value-type="string" table:style-name="ce7">
            <text:p>17766-9/20</text:p>
          </table:table-cell>
          <table:table-cell office:value-type="float" office:value="5331.11" table:style-name="ce8">
            <text:p>5.331,1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5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30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MPOSTOS E CONTRIBUICOES FEDERAIS SOBRE AS NFS-E NR: 5344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4104.95" table:style-name="ce8">
            <text:p>4.104,95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5/04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01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SS SOBRE AS NFS-E NR: 5344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2171.9299999999998" table:style-name="ce8">
            <text:p>2.171,93<text:s/>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5/04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081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CONTRIBUICAO PREVIDENCIARIA SOBRE AS NFS-E NR: 5344 - CONTRATO N. 114/2017.</text:p>
          </table:table-cell>
          <table:table-cell office:value-type="string" table:style-name="ce7">
            <text:p>17766-9/20</text:p>
          </table:table-cell>
          <table:table-cell office:value-type="float" office:value="1520.35" table:style-name="ce8">
            <text:p>1.520,35<text:s/>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4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7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5208408000177</text:p>
          </table:table-cell>
          <table:table-cell office:value-type="string" table:style-name="ce6">
            <text:p>INOVA TECNOLOGIA EM SERVICOS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29781.25" table:style-name="ce8">
            <text:p>29.781,25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4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8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DEPOSITO EM CONTINUACAO EM CONTA VINCULADA, EM FAVOR DE INOVA TECNOLOGIA EM SERVICOS LTDA, REFERENTE AOS SERVICOS DE MARCO/21 *** CONTRATO N. 114/17.</text:p>
          </table:table-cell>
          <table:table-cell office:value-type="string" table:style-name="ce7">
            <text:p>17766-9/20</text:p>
          </table:table-cell>
          <table:table-cell office:value-type="float" office:value="5331.11" table:style-name="ce8">
            <text:p>5.331,11<text:s/>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2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9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5208408000177</text:p>
          </table:table-cell>
          <table:table-cell office:value-type="string" table:style-name="ce6">
            <text:p>INOVA TECNOLOGIA EM SERVICOS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DE EQUIPAMENTOS ELETRONICOS DE INFORMATICA E DESLOCAMENTOS, PERTENCENTES AO TRIBUNAL, NO MES DE ABRIL/2021,CONFORME NFS-E NR. 5555 - CONTRATO N. 114/2017. PROCESSO N. 345-0/2019.</text:p>
          </table:table-cell>
          <table:table-cell office:value-type="string" table:style-name="ce7">
            <text:p>17766-9/20</text:p>
          </table:table-cell>
          <table:table-cell office:value-type="float" office:value="30310.31" table:style-name="ce8">
            <text:p>30.310,31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223</text:p>
          </table:table-cell>
          <table:table-cell office:value-type="string" table:style-name="ce6">
            <text:p>01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95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DEPOSITO EM CONTINUACAO EM CONTA VINCULADA, EM FAVOR DE INOVA TECNOLOGIA EM SERVICOS LTDA, REFERENTE AOS SERVICOS DE ABRIL/21 *** CONTRATO N. 114/17.</text:p>
          </table:table-cell>
          <table:table-cell office:value-type="string" table:style-name="ce7">
            <text:p>17766-9/20</text:p>
          </table:table-cell>
          <table:table-cell office:value-type="float" office:value="5331.11" table:style-name="ce8">
            <text:p>5.331,11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3</text:p>
          </table:table-cell>
          <table:table-cell office:value-type="string" table:style-name="ce6">
            <text:p>2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47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787.2" table:style-name="ce8">
            <text:p>787,20<text:s/>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3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0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479.84" table:style-name="ce8">
            <text:p>479,84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2</text:p>
          </table:table-cell>
          <table:table-cell office:value-type="string" table:style-name="ce6">
            <text:p>26/02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547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table:style-name="ce7">
            <text:p>52854-2/20</text:p>
          </table:table-cell>
          <table:table-cell office:value-type="float" office:value="126678.29" table:style-name="ce8">
            <text:p>126.678,2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2</text:p>
          </table:table-cell>
          <table:table-cell office:value-type="string" table:style-name="ce6">
            <text:p>24/02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17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CONFORME IN RFB 1234/2012, REFERENTE A FATURA 5136. PROC.2591.2020.0.000001625-8.</text:p>
          </table:table-cell>
          <table:table-cell office:value-type="string" table:style-name="ce7">
            <text:p>52854-2/20</text:p>
          </table:table-cell>
          <table:table-cell office:value-type="float" office:value="13220.43" table:style-name="ce8">
            <text:p>13.220,43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2</text:p>
          </table:table-cell>
          <table:table-cell office:value-type="string" table:style-name="ce6">
            <text:p>23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3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office:value-type="string" table:style-name="ce7">
            <text:p>52854-2/20</text:p>
          </table:table-cell>
          <table:table-cell office:value-type="float" office:value="127972.12" table:style-name="ce8">
            <text:p>127.972,12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2</text:p>
          </table:table-cell>
          <table:table-cell office:value-type="string" table:style-name="ce6">
            <text:p>19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41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CONFORME IN RFB 1234/2012, REFERENTE A FATURA 5456. PROC.2591.2020.0.000001625-8.</text:p>
          </table:table-cell>
          <table:table-cell office:value-type="string" table:style-name="ce7">
            <text:p>52854-2/20</text:p>
          </table:table-cell>
          <table:table-cell office:value-type="float" office:value="13355.46" table:style-name="ce8">
            <text:p>13.355,4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2</text:p>
          </table:table-cell>
          <table:table-cell office:value-type="string" table:style-name="ce6">
            <text:p>11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3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CONFORME IN RFB 1234/2012, REFERENTE A FATURA 5612. PROC. 2020.0.000001625-8.</text:p>
          </table:table-cell>
          <table:table-cell office:value-type="string" table:style-name="ce7">
            <text:p>52854-2/20</text:p>
          </table:table-cell>
          <table:table-cell office:value-type="float" office:value="5333.87" table:style-name="ce8">
            <text:p>5.333,87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2</text:p>
          </table:table-cell>
          <table:table-cell office:value-type="string" table:style-name="ce6">
            <text:p>11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6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table:style-name="ce7">
            <text:p>52854-2/20</text:p>
          </table:table-cell>
          <table:table-cell office:value-type="float" office:value="127669.67" table:style-name="ce8">
            <text:p>127.669,6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202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47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CONFORME IN RFB 1234/2012, REFERENTE A FATURA 5274. PROC.2591.2020.0.000001625-8.</text:p>
          </table:table-cell>
          <table:table-cell office:value-type="string" table:style-name="ce7">
            <text:p>52854-2/20</text:p>
          </table:table-cell>
          <table:table-cell office:value-type="float" office:value="13323.89" table:style-name="ce8">
            <text:p>13.323,89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22/02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48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table:style-name="ce7">
            <text:p>48787-0/20</text:p>
          </table:table-cell>
          <table:table-cell office:value-type="float" office:value="15761.28" table:style-name="ce8">
            <text:p>15.761,2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17/02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13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. N.1163 -U. PROC. 2019.0.000033983-0.</text:p>
          </table:table-cell>
          <table:table-cell office:value-type="string" table:style-name="ce7">
            <text:p>48787-0/20</text:p>
          </table:table-cell>
          <table:table-cell office:value-type="float" office:value="1644.88" table:style-name="ce8">
            <text:p>1.644,88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15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987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DEDICADO A INTERNET, CONFORME <text:s/>NF. Nº 1203-U, NO MES DE MARCO/21. PE N. 2019.0.000033983-0.</text:p>
          </table:table-cell>
          <table:table-cell office:value-type="string" table:style-name="ce7">
            <text:p>48787-0/20</text:p>
          </table:table-cell>
          <table:table-cell office:value-type="float" office:value="15761.28" table:style-name="ce8">
            <text:p>15.761,28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12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29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DEDICADO A INTERNET, CONFORME <text:s/>NF. Nº 1227 -U, NO MES DE ABRIL/21. PE N. 2019.0.000033983-0.</text:p>
          </table:table-cell>
          <table:table-cell office:value-type="string" table:style-name="ce7">
            <text:p>48787-0/20</text:p>
          </table:table-cell>
          <table:table-cell office:value-type="float" office:value="15761.28" table:style-name="ce8">
            <text:p>15.761,2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12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37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. N.1203-U. PROC. 2019.0.000033983-0.</text:p>
          </table:table-cell>
          <table:table-cell office:value-type="string" table:style-name="ce7">
            <text:p>48787-0/20</text:p>
          </table:table-cell>
          <table:table-cell office:value-type="float" office:value="1644.88" table:style-name="ce8">
            <text:p>1.644,8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10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1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. N.1227 -U. PROC. 2019.0.000033983-0.</text:p>
          </table:table-cell>
          <table:table-cell office:value-type="string" table:style-name="ce7">
            <text:p>48787-0/20</text:p>
          </table:table-cell>
          <table:table-cell office:value-type="float" office:value="1644.88" table:style-name="ce8">
            <text:p>1.644,88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05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table:style-name="ce7">
            <text:p>48787-0/20</text:p>
          </table:table-cell>
          <table:table-cell office:value-type="float" office:value="15761.28" table:style-name="ce8">
            <text:p>15.761,2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95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1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. N.1182 -U. PROC. 2019.0.000033983-0.</text:p>
          </table:table-cell>
          <table:table-cell office:value-type="string" table:style-name="ce7">
            <text:p>48787-0/20</text:p>
          </table:table-cell>
          <table:table-cell office:value-type="float" office:value="1644.88" table:style-name="ce8">
            <text:p>1.644,8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91</text:p>
          </table:table-cell>
          <table:table-cell office:value-type="string" table:style-name="ce6">
            <text:p>29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72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MPOSTOS E CONTRIBUICOES FEDERAIS SOBRE A FATURA N. Y05291 .</text:p>
          </table:table-cell>
          <table:table-cell office:value-type="string" table:style-name="ce7">
            <text:p>36893/18</text:p>
          </table:table-cell>
          <table:table-cell office:value-type="float" office:value="1106.3399999999999" table:style-name="ce8">
            <text:p>1.106,34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91</text:p>
          </table:table-cell>
          <table:table-cell office:value-type="string" table:style-name="ce6">
            <text:p>29/06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25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SS SOBRE A FATURA N. Y05291, REF. AOS SERVICOS DE MAIO/2021. PE N. 2019.0.000007033-5.</text:p>
          </table:table-cell>
          <table:table-cell office:value-type="string" table:style-name="ce7">
            <text:p>36893/18</text:p>
          </table:table-cell>
          <table:table-cell office:value-type="float" office:value="585.36" table:style-name="ce8">
            <text:p>585,36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91</text:p>
          </table:table-cell>
          <table:table-cell office:value-type="string" table:style-name="ce6">
            <text:p>14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316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2478800000148</text:p>
          </table:table-cell>
          <table:table-cell office:value-type="string" table:style-name="ce6">
            <text:p>CHADA COMERCIO E SERVICOS LTD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PAGAMENTO DA DESPESA REFERENTE A PRESTACAO <text:s/>DE SERVICOS DE <text:s/>IMPRESSAO (OUTSOURCING), COM FORNECIMENTO DE EQUIPAMENTOS, REFERENTE AO MES DE ABRIL/2021, CONFORME FATURA N. Y04995. PEN. 2019.0.000007033-5.</text:p>
          </table:table-cell>
          <table:table-cell office:value-type="string" table:style-name="ce7">
            <text:p>36893/18</text:p>
          </table:table-cell>
          <table:table-cell office:value-type="float" office:value="8032.39" table:style-name="ce8">
            <text:p>8.032,3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91</text:p>
          </table:table-cell>
          <table:table-cell office:value-type="string" table:style-name="ce6">
            <text:p>12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42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MPOSTOS E CONTRIBUICOES FEDERAIS SOBRE A FATURA N. Y04995.</text:p>
          </table:table-cell>
          <table:table-cell office:value-type="string" table:style-name="ce7">
            <text:p>36893/18</text:p>
          </table:table-cell>
          <table:table-cell office:value-type="float" office:value="887.27" table:style-name="ce8">
            <text:p>887,2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91</text:p>
          </table:table-cell>
          <table:table-cell office:value-type="string" table:style-name="ce6">
            <text:p>12/05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37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SS SOBRE A FATURA N. Y04995, REF. AOS SERVICOS DE ABRIL/2021. PE N. 2019.0.000007033-5.</text:p>
          </table:table-cell>
          <table:table-cell office:value-type="string" table:style-name="ce7">
            <text:p>36893/18</text:p>
          </table:table-cell>
          <table:table-cell office:value-type="float" office:value="469.46" table:style-name="ce8">
            <text:p>469,46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91</text:p>
          </table:table-cell>
          <table:table-cell office:value-type="string" table:style-name="ce6">
            <text:p>10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26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2478800000148</text:p>
          </table:table-cell>
          <table:table-cell office:value-type="string" table:style-name="ce6">
            <text:p>CHADA COMERCIO E SERVICOS LTD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table:style-name="ce7">
            <text:p>36893/18</text:p>
          </table:table-cell>
          <table:table-cell office:value-type="float" office:value="10155.1" table:style-name="ce8">
            <text:p>10.155,10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13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29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A INTERNET, INCLUINDO CIRCUITOS DEDICADOS DE COMUNICACAO DE DADOS, LOCACAO DE EQUIPAMENTOS, MONITORAMENTO E GERENCIAMENTO, POR 30 MESES - LOTE 01, OBJETO DO CONTRATO N.º 92/2019, NO MES DE ABRIL/2021, CONFORME <text:s/>NF. N.1228-U. PE N. 2019.0.000068626-3.</text:p>
          </table:table-cell>
          <table:table-cell office:value-type="string" table:style-name="ce7">
            <text:p>48788-9/20</text:p>
          </table:table-cell>
          <table:table-cell office:value-type="float" office:value="2770.83" table:style-name="ce8">
            <text:p>2.770,83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13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964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office:value-type="string" table:style-name="ce7">
            <text:p>48788-9/20</text:p>
          </table:table-cell>
          <table:table-cell office:value-type="float" office:value="2770.83" table:style-name="ce8">
            <text:p>2.770,83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11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3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 N. 1228-U. PROC. 2019.0.000068626-3.</text:p>
          </table:table-cell>
          <table:table-cell office:value-type="string" table:style-name="ce7">
            <text:p>48788-9/20</text:p>
          </table:table-cell>
          <table:table-cell office:value-type="float" office:value="289.17" table:style-name="ce8">
            <text:p>289,17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10/02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355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table:style-name="ce7">
            <text:p>48788-9/20</text:p>
          </table:table-cell>
          <table:table-cell office:value-type="float" office:value="2770.83" table:style-name="ce8">
            <text:p>2.770,83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09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37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 N. 1204. PROC. 2019.0.000068626-3.</text:p>
          </table:table-cell>
          <table:table-cell office:value-type="string" table:style-name="ce7">
            <text:p>48788-9/20</text:p>
          </table:table-cell>
          <table:table-cell office:value-type="float" office:value="289.17" table:style-name="ce8">
            <text:p>289,1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08/02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11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 N. 1164. PROC. 2019.0.000068626-3.</text:p>
          </table:table-cell>
          <table:table-cell office:value-type="string" table:style-name="ce7">
            <text:p>48788-9/20</text:p>
          </table:table-cell>
          <table:table-cell office:value-type="float" office:value="289.17" table:style-name="ce8">
            <text:p>289,17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0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table:style-name="ce7">
            <text:p>48788-9/20</text:p>
          </table:table-cell>
          <table:table-cell office:value-type="float" office:value="2770.83" table:style-name="ce8">
            <text:p>2.770,83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9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11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RECOLHIMENTO DE IMPOSTOS E CONTRIBUICOES FEDERAIS SOBRE A NF N. 1183. PROC. 2019.0.000068626-3.</text:p>
          </table:table-cell>
          <table:table-cell office:value-type="string" table:style-name="ce7">
            <text:p>48788-9/20</text:p>
          </table:table-cell>
          <table:table-cell office:value-type="float" office:value="289.17" table:style-name="ce8">
            <text:p>289,1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6</text:p>
          </table:table-cell>
          <table:table-cell office:value-type="string" table:style-name="ce6">
            <text:p>27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9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IMPOSTOS E CONTRIBUICOES FEDERAIS SOBRE DIVERSAS FATURAS DE ABRIL/2021. NFS. Nº 0396029883 E 0396112122. PE 2019.0.000068641-7.</text:p>
          </table:table-cell>
          <table:table-cell office:value-type="string" table:style-name="ce7">
            <text:p>49409-5/20</text:p>
          </table:table-cell>
          <table:table-cell office:value-type="float" office:value="289.27" table:style-name="ce8">
            <text:p>289,27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6</text:p>
          </table:table-cell>
          <table:table-cell office:value-type="string" table:style-name="ce6">
            <text:p>2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42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office:value-type="string" table:style-name="ce7">
            <text:p>49409-5/20</text:p>
          </table:table-cell>
          <table:table-cell office:value-type="float" office:value="2771.88" table:style-name="ce8">
            <text:p>2.771,8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6</text:p>
          </table:table-cell>
          <table:table-cell office:value-type="string" table:style-name="ce6">
            <text:p>22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433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IMPOSTOS E CONTRIBUICOES FEDERAIS SOBRE DIVERSAS FATURAS DE MARCO/2021. NFS. Nº 0396029883, 0396112122. PE 2019.0.000068641-7.</text:p>
          </table:table-cell>
          <table:table-cell office:value-type="string" table:style-name="ce7">
            <text:p>49409-5/20</text:p>
          </table:table-cell>
          <table:table-cell office:value-type="float" office:value="289.27" table:style-name="ce8">
            <text:p>289,27<text:s/>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6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77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table:style-name="ce7">
            <text:p>49409-5/20</text:p>
          </table:table-cell>
          <table:table-cell office:value-type="float" office:value="5543.76" table:style-name="ce8">
            <text:p>5.543,7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6</text:p>
          </table:table-cell>
          <table:table-cell office:value-type="string" table:style-name="ce6">
            <text:p>17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7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IMPOSTOS E CONTRIBUICOES FEDERAIS SOBRE DIVERSAS FATURAS DE JANEIRO E FEVEREIRO/2021. NFS. DIVERSAS. PE 2019.0.000068641-7.</text:p>
          </table:table-cell>
          <table:table-cell office:value-type="string" table:style-name="ce7">
            <text:p>49409-5/20</text:p>
          </table:table-cell>
          <table:table-cell office:value-type="float" office:value="578.54" table:style-name="ce8">
            <text:p>578,54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66</text:p>
          </table:table-cell>
          <table:table-cell office:value-type="string" table:style-name="ce6">
            <text:p>01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92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string" table:style-name="ce6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table:style-name="ce7">
            <text:p>49409-5/20</text:p>
          </table:table-cell>
          <table:table-cell office:value-type="float" office:value="2769.88" table:style-name="ce8">
            <text:p>2.769,88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56</text:p>
          </table:table-cell>
          <table:table-cell office:value-type="string" table:style-name="ce6">
            <text:p>22/02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496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19964929000169</text:p>
          </table:table-cell>
          <table:table-cell office:value-type="string" table:style-name="ce6">
            <text:p>ENGEVISA SERVICOS DE ENGENHARIA EIRELI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string" table:style-name="ce6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table:style-name="ce7">
            <text:p>53491-7/20</text:p>
          </table:table-cell>
          <table:table-cell office:value-type="float" office:value="1908.35" table:style-name="ce8">
            <text:p>1.908,35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56</text:p>
          </table:table-cell>
          <table:table-cell office:value-type="string" table:style-name="ce6">
            <text:p>09/02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5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string" table:style-name="ce6">
            <text:p>RECOLHIMENTO DE ISS, REFERENTE A NF N. 113. PROC.2019.0.000000238-0.</text:p>
          </table:table-cell>
          <table:table-cell office:value-type="string" table:style-name="ce7">
            <text:p>53491-7/20</text:p>
          </table:table-cell>
          <table:table-cell office:value-type="float" office:value="62.48" table:style-name="ce8">
            <text:p>62,48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22/02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49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689089000157</text:p>
          </table:table-cell>
          <table:table-cell office:value-type="string" table:style-name="ce6">
            <text:p>TOCCATO TECNOLOGIA EM SISTEMAS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table:style-name="ce7">
            <text:p>49593-8/20</text:p>
          </table:table-cell>
          <table:table-cell office:value-type="float" office:value="2905.14" table:style-name="ce8">
            <text:p>2.905,14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13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966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689089000157</text:p>
          </table:table-cell>
          <table:table-cell office:value-type="string" table:style-name="ce6">
            <text:p>TOCCATO TECNOLOGIA EM SISTEMAS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office:value-type="string" table:style-name="ce7">
            <text:p>49593-8/20</text:p>
          </table:table-cell>
          <table:table-cell office:value-type="float" office:value="2905.14" table:style-name="ce8">
            <text:p>2.905,14<text:s/>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11/06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59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689089000157</text:p>
          </table:table-cell>
          <table:table-cell office:value-type="string" table:style-name="ce6">
            <text:p>TOCCATO TECNOLOGIA EM SISTEMAS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A DESPESA REFERENTE A MANUTENCAO E SUPORTE TECNICO PARA GARANTIA DA SEGURANCA E DA EFETIVA OPERACAO DA FERRAMENTA DE SOLUCAO DE BUSINESS INTELLIGENCE (BI) QLIK SENSE,REALIZADOS NO MES DE MAIO/21. DANFPS-E Nº 13285. PROCESSO NO <text:s/>2019.0.000000743-9.</text:p>
          </table:table-cell>
          <table:table-cell office:value-type="string" table:style-name="ce7">
            <text:p>49593-8/20</text:p>
          </table:table-cell>
          <table:table-cell office:value-type="float" office:value="2905.14" table:style-name="ce8">
            <text:p>2.905,14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10/06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66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RECOLHIMENTO DE TRIBUTOS SOBRE A DANFPS-E Nº 13285- MAIO/21 - IN 1234 SRF, DE 11/01/12.</text:p>
          </table:table-cell>
          <table:table-cell office:value-type="string" table:style-name="ce7">
            <text:p>49593-8/20</text:p>
          </table:table-cell>
          <table:table-cell office:value-type="float" office:value="303.19" table:style-name="ce8">
            <text:p>303,19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10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255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689089000157</text:p>
          </table:table-cell>
          <table:table-cell office:value-type="string" table:style-name="ce6">
            <text:p>TOCCATO TECNOLOGIA EM SISTEMAS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ESPESA REFERENTE A PRESTACAO DE SERVICOS DE SUPORTE TECNICO, CONSULTORIA E TREINAMENTO BASICO,REALIZADOS NO MES DE ABRIL/21. DANFPS-E Nº 13123. PROCESSO NO <text:s/>2019.0.000000743-0743-9.</text:p>
          </table:table-cell>
          <table:table-cell office:value-type="string" table:style-name="ce7">
            <text:p>49593-8/20</text:p>
          </table:table-cell>
          <table:table-cell office:value-type="float" office:value="2905.14" table:style-name="ce8">
            <text:p>2.905,14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10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46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8689089000157</text:p>
          </table:table-cell>
          <table:table-cell office:value-type="string" table:style-name="ce6">
            <text:p>TOCCATO TECNOLOGIA EM SISTEMAS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table:style-name="ce7">
            <text:p>49593-8/20</text:p>
          </table:table-cell>
          <table:table-cell office:value-type="float" office:value="2905.14" table:style-name="ce8">
            <text:p>2.905,14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09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36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RECOLHIMENTO DE TRIBUTOS SOBRE A DANFPS-E Nº 13023- MARCO/21 - IN 1234 SRF, DE 11/01/12.</text:p>
          </table:table-cell>
          <table:table-cell office:value-type="string" table:style-name="ce7">
            <text:p>49593-8/20</text:p>
          </table:table-cell>
          <table:table-cell office:value-type="float" office:value="303.19" table:style-name="ce8">
            <text:p>303,1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09/02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12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RECOLHIMENTO DE TRIBUTOS SOBRE A DANFPS-E Nº 12747 - JAN-2021 - IN 1234 SRF, DE 11/01/12.</text:p>
          </table:table-cell>
          <table:table-cell office:value-type="string" table:style-name="ce7">
            <text:p>49593-8/20</text:p>
          </table:table-cell>
          <table:table-cell office:value-type="float" office:value="303.19" table:style-name="ce8">
            <text:p>303,1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08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37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RECOLHIMENTO DE TRIBUTOS SOBRE A DANFPS-E Nº 12858- FEV-2021 - IN 1234 SRF, DE 11/01/12.</text:p>
          </table:table-cell>
          <table:table-cell office:value-type="string" table:style-name="ce7">
            <text:p>49593-8/20</text:p>
          </table:table-cell>
          <table:table-cell office:value-type="float" office:value="303.19" table:style-name="ce8">
            <text:p>303,1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SOLUCOES CORPORATIVAS_TRE-RJ</text:p>
          </table:table-cell>
          <table:table-cell office:value-type="string" table:style-name="ce5">
            <text:p>070017000012021NE000153</text:p>
          </table:table-cell>
          <table:table-cell office:value-type="string" table:style-name="ce6">
            <text:p>06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497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RECOLHIMENTO DE TRIBUTOS SOBRE A DANFPS-E Nº 13123 - ABRIL/21 - IN 1234 SRF, DE 11/01/12.</text:p>
          </table:table-cell>
          <table:table-cell office:value-type="string" table:style-name="ce7">
            <text:p>49593-8/20</text:p>
          </table:table-cell>
          <table:table-cell office:value-type="float" office:value="303.19" table:style-name="ce8">
            <text:p>303,1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52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44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MPOSTOS E CONTRIBUICOES FEDERAIS CONFORME IN RFB 1234/2012, REFERENTE A FATURA Z15626 E Z15627. PROC. 2019.0.000021372-1.</text:p>
          </table:table-cell>
          <table:table-cell office:value-type="string" table:style-name="ce7">
            <text:p>51916-0/20</text:p>
          </table:table-cell>
          <table:table-cell office:value-type="float" office:value="1386.43" table:style-name="ce8">
            <text:p>1.386,43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52</text:p>
          </table:table-cell>
          <table:table-cell office:value-type="string" table:style-name="ce6">
            <text:p>29/04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13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ECOLHIMENTO DE ISS SOBRE A FATURA N. Z15626 E Z15627, REFERENTE AOS SERVICOS DE FEV/21 E MAR/21, DO CONTRATO N. 93/2019. PROCESSO ELETRONICO N. 21.372-1/2019.</text:p>
          </table:table-cell>
          <table:table-cell office:value-type="string" table:style-name="ce7">
            <text:p>51916-0/20</text:p>
          </table:table-cell>
          <table:table-cell office:value-type="float" office:value="733.56" table:style-name="ce8">
            <text:p>733,56<text:s/>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52</text:p>
          </table:table-cell>
          <table:table-cell office:value-type="string" table:style-name="ce6">
            <text:p>11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66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3951766000140</text:p>
          </table:table-cell>
          <table:table-cell office:value-type="string" table:style-name="ce6">
            <text:p>W P SISTEMAS REPROGRAFICOS E IMPRESSAO LTD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table:style-name="ce7">
            <text:p>51916-0/20</text:p>
          </table:table-cell>
          <table:table-cell office:value-type="float" office:value="5248.31" table:style-name="ce8">
            <text:p>5.248,3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52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4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MPOSTOS E CONTRIBUICOES FEDERAIS CONFORME IN RFB 1234/2012, REFERENTE A FATURA Z15283 E Z15378. PROC. 2019.0.000021372-1.</text:p>
          </table:table-cell>
          <table:table-cell office:value-type="string" table:style-name="ce7">
            <text:p>51916-0/20</text:p>
          </table:table-cell>
          <table:table-cell office:value-type="float" office:value="1380.35" table:style-name="ce8">
            <text:p>1.380,35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52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9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ECOLHIMENTO DE ISS SOBRE A FATURA N. Z15283 E Z15378, REFERENTE AOS SERVICOS DE DEZ/20 E JAN/21, DO CONTRATO N. 93/2019. PROCESSO ELETRONICO N. 21.372-1</text:p>
          </table:table-cell>
          <table:table-cell office:value-type="string" table:style-name="ce7">
            <text:p>51916-0/20</text:p>
          </table:table-cell>
          <table:table-cell office:value-type="float" office:value="730.34" table:style-name="ce8">
            <text:p>730,34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52</text:p>
          </table:table-cell>
          <table:table-cell office:value-type="string" table:style-name="ce6">
            <text:p>03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6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3951766000140</text:p>
          </table:table-cell>
          <table:table-cell office:value-type="string" table:style-name="ce6">
            <text:p>W P SISTEMAS REPROGRAFICOS E IMPRESSAO LTD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PAGAMENTO DE DESPESA PELA PRESTACAO DE SERVICOS <text:s/>PREVISTOS NO CONTRATO N. 93/2019 REFERENTES A FEVEREIRO/2021 E MARCO/2021,CONFORME O (S) DOCUMENTO (S) FISCAL (AIS) N (S) Z15626 E Z15627. PROC. 2019.0.000021372-1.</text:p>
          </table:table-cell>
          <table:table-cell office:value-type="string" table:style-name="ce7">
            <text:p>51916-0/20</text:p>
          </table:table-cell>
          <table:table-cell office:value-type="float" office:value="12551.21" table:style-name="ce8">
            <text:p>12.551,2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47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4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MPOSTOS E CONTRIBUICOES FEDERAIS SOBRE AS NFS-E NRS: 5259,5254 E 5255- CONTRATO N. 114/2017.</text:p>
          </table:table-cell>
          <table:table-cell office:value-type="string" table:style-name="ce7">
            <text:p>51919-5/20</text:p>
          </table:table-cell>
          <table:table-cell office:value-type="float" office:value="7247.66" table:style-name="ce8">
            <text:p>7.247,6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47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8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COLHIMENTO DE ISS SOBRE AS NFS-E NRS: 5259,5254 E 5255 - CONTRATO N. 114/2017. PROCESSO N. 345-0/2019.</text:p>
          </table:table-cell>
          <table:table-cell office:value-type="string" table:style-name="ce7">
            <text:p>51919-5/20</text:p>
          </table:table-cell>
          <table:table-cell office:value-type="float" office:value="2530.71" table:style-name="ce8">
            <text:p>2.530,71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2</text:p>
          </table:table-cell>
          <table:table-cell office:value-type="string" table:style-name="ce6">
            <text:p>2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47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2160.75" table:style-name="ce8">
            <text:p>2.160,75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2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76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4321.5" table:style-name="ce8">
            <text:p>4.321,50<text:s/>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2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0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string" table:style-name="ce6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2160.75" table:style-name="ce8">
            <text:p>2.160,75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1</text:p>
          </table:table-cell>
          <table:table-cell office:value-type="string" table:style-name="ce6">
            <text:p>2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47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3477.14" table:style-name="ce8">
            <text:p>3.477,14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1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76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6954.28" table:style-name="ce8">
            <text:p>6.954,28<text:s/>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1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0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string" table:style-name="ce6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3477.14" table:style-name="ce8">
            <text:p>3.477,14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2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47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20262.060000000001" table:style-name="ce8">
            <text:p>20.262,0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26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14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DEPOSITO EM CONTINUACAO EM CONTA VINCULADA, EM FAVOR DE INTEROP INFORMATICA LTDA ,REFERENTE AOS SERVICOS DE MARCO/21 - CONTRATO 76/2017.</text:p>
          </table:table-cell>
          <table:table-cell office:value-type="string" table:style-name="ce7">
            <text:p>49494-0/20</text:p>
          </table:table-cell>
          <table:table-cell office:value-type="float" office:value="3223.88" table:style-name="ce8">
            <text:p>3.223,88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22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441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MPOSTOS E CONTRIBUICOES FEDERAIS SOBRE AS NFS-E 108 E 109/2021 *** CT N. 76/2017.</text:p>
          </table:table-cell>
          <table:table-cell office:value-type="string" table:style-name="ce7">
            <text:p>49494-0/20</text:p>
          </table:table-cell>
          <table:table-cell office:value-type="float" office:value="3444.96" table:style-name="ce8">
            <text:p>3.444,9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22/04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1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SS SOBRE AS NFS-E 108 E 109/2021 *** CONTRATO N. 76/2017. PE 451-0/2019.</text:p>
          </table:table-cell>
          <table:table-cell office:value-type="string" table:style-name="ce7">
            <text:p>49494-0/20</text:p>
          </table:table-cell>
          <table:table-cell office:value-type="float" office:value="1822.73" table:style-name="ce8">
            <text:p>1.822,73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22/04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10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CONTRIBUICAO PREVIDENCIARIA SOBRE AS NFS-E 108 E 109/2021 *** - CONTRATO N. 76/2017.</text:p>
          </table:table-cell>
          <table:table-cell office:value-type="string" table:style-name="ce7">
            <text:p>49494-0/20</text:p>
          </table:table-cell>
          <table:table-cell office:value-type="float" office:value="1275.9100000000001" table:style-name="ce8">
            <text:p>1.275,91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21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4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BRIL/2021,CONFORME NFS-E 2021/139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26041.25" table:style-name="ce8">
            <text:p>26.041,25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21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44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DEPOSITO EM CONTINUACAO EM CONTA VINCULADA, EM FAVOR DE INTEROP INFORMATICA LTDA ,REFERENTE AOS SERVICOS DE ABRIL/21 - CONTRATO 76/2017.</text:p>
          </table:table-cell>
          <table:table-cell office:value-type="string" table:style-name="ce7">
            <text:p>49494-0/20</text:p>
          </table:table-cell>
          <table:table-cell office:value-type="float" office:value="3223.88" table:style-name="ce8">
            <text:p>3.223,88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76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15480.09" table:style-name="ce8">
            <text:p>15.480,0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769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DEPOSITO EM CONTINUACAO EM CONTA VINCULADA, EM FAVOR DE INTEROP INFORMATICA LTDA ,REFERENTE AOS SERVICOS DE FEVEREIRO/21 - CONTRATO 76/2017.</text:p>
          </table:table-cell>
          <table:table-cell office:value-type="string" table:style-name="ce7">
            <text:p>49494-0/20</text:p>
          </table:table-cell>
          <table:table-cell office:value-type="float" office:value="2509.2600000000002" table:style-name="ce8">
            <text:p>2.509,2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8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6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MPOSTOS E CONTRIBUICOES FEDERAIS SOBRE A (S) NFS-E (S) 2021/139 *** CT N. 76/2017.</text:p>
          </table:table-cell>
          <table:table-cell office:value-type="string" table:style-name="ce7">
            <text:p>49494-0/20</text:p>
          </table:table-cell>
          <table:table-cell office:value-type="float" office:value="3370.57" table:style-name="ce8">
            <text:p>3.370,5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8/05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52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SS SOBRE AS NFS-E 2021/139 *** CONTRATO N. 76/2017. PE 451-0/2019.</text:p>
          </table:table-cell>
          <table:table-cell office:value-type="string" table:style-name="ce7">
            <text:p>49494-0/20</text:p>
          </table:table-cell>
          <table:table-cell office:value-type="float" office:value="1783.37" table:style-name="ce8">
            <text:p>1.783,37<text:s/>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8/05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12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CONTRIBUICAO PREVIDENCIARIA SOBRE AS NFS-E 2021/139 *** CONTRATO N. 76/2017.</text:p>
          </table:table-cell>
          <table:table-cell office:value-type="string" table:style-name="ce7">
            <text:p>49494-0/20</text:p>
          </table:table-cell>
          <table:table-cell office:value-type="float" office:value="1248.3599999999999" table:style-name="ce8">
            <text:p>1.248,3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6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7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MPOSTOS E CONTRIBUICOES FEDERAIS SOBRE AS NFS-E 2021/80 *** CT N. 76/2017.</text:p>
          </table:table-cell>
          <table:table-cell office:value-type="string" table:style-name="ce7">
            <text:p>49494-0/20</text:p>
          </table:table-cell>
          <table:table-cell office:value-type="float" office:value="3370.57" table:style-name="ce8">
            <text:p>3.370,57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6/03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92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SS SOBRE AS NFS-E 2021/80*** CONTRATO N. 76/2017. PE 451-0/2019.</text:p>
          </table:table-cell>
          <table:table-cell office:value-type="string" table:style-name="ce7">
            <text:p>49494-0/20</text:p>
          </table:table-cell>
          <table:table-cell office:value-type="float" office:value="1783.37" table:style-name="ce8">
            <text:p>1.783,37<text:s/>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16/03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06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CONTRIBUICAO PREVIDENCIARIA SOBRE AS NFS-E 2021/80 *** - CONTRATO N. 76/2017.</text:p>
          </table:table-cell>
          <table:table-cell office:value-type="string" table:style-name="ce7">
            <text:p>49494-0/20</text:p>
          </table:table-cell>
          <table:table-cell office:value-type="float" office:value="1248.3599999999999" table:style-name="ce8">
            <text:p>1.248,3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599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DEPOSITO EM CONTINUACAO EM CONTA VINCULADA, EM FAVOR DE INTEROP INFORMATICA LTDA ,REFERENTE AOS SERVICOS DE JANEIRO/21 - CONTRATO 76/2017.</text:p>
          </table:table-cell>
          <table:table-cell office:value-type="string" table:style-name="ce7">
            <text:p>49494-0/20</text:p>
          </table:table-cell>
          <table:table-cell office:value-type="float" office:value="3925.57" table:style-name="ce8">
            <text:p>3.925,57<text:s/>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00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86703337000180</text:p>
          </table:table-cell>
          <table:table-cell office:value-type="string" table:style-name="ce6">
            <text:p>INTEROP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table:style-name="ce7">
            <text:p>49494-0/20</text:p>
          </table:table-cell>
          <table:table-cell office:value-type="float" office:value="19615.54" table:style-name="ce8">
            <text:p>19.615,54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8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SS SOBRE AS NFS-E 2021/38 E 2021/39*** CONTRATO N. 76/2017. PE 451-0/2019.</text:p>
          </table:table-cell>
          <table:table-cell office:value-type="string" table:style-name="ce7">
            <text:p>49494-0/20</text:p>
          </table:table-cell>
          <table:table-cell office:value-type="float" office:value="1807.36" table:style-name="ce8">
            <text:p>1.807,3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01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0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MPOSTOS E CONTRIBUICOES FEDERAIS SOBRE AS NFS-E 2021/38 E 2021/39 *** CT N. 76/2017.</text:p>
          </table:table-cell>
          <table:table-cell office:value-type="string" table:style-name="ce7">
            <text:p>49494-0/20</text:p>
          </table:table-cell>
          <table:table-cell office:value-type="float" office:value="3415.92" table:style-name="ce8">
            <text:p>3.415,92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01/03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00000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VALOR INCORRETO. PR 2019.0.000000451-0</text:p>
          </table:table-cell>
          <table:table-cell office:value-type="string" table:style-name="ce7">
            <text:p>49494-0/20</text:p>
          </table:table-cell>
          <table:table-cell office:value-type="float" office:value="-1897.36" table:style-name="ce8">
            <text:p>(1.897,36)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01/03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82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ISS SOBRE AS NFS-E 2021/38 E 2021/39*** CONTRATO N. 76/2017. PE 451-0/2019.</text:p>
          </table:table-cell>
          <table:table-cell office:value-type="string" table:style-name="ce7">
            <text:p>49494-0/20</text:p>
          </table:table-cell>
          <table:table-cell office:value-type="float" office:value="1897.36" table:style-name="ce8">
            <text:p>1.897,36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20</text:p>
          </table:table-cell>
          <table:table-cell office:value-type="string" table:style-name="ce6">
            <text:p>01/03/2021</text:p>
          </table:table-cell>
          <table:table-cell office:value-type="string" table:style-name="ce6">
            <text:p>GP</text:p>
          </table:table-cell>
          <table:table-cell office:value-type="string" table:style-name="ce6">
            <text:p>GPS - GUIA DA PREVIDENCIA SOCIAL</text:p>
          </table:table-cell>
          <table:table-cell office:value-type="string" table:style-name="ce6">
            <text:p>070017000012021GP800047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string" table:style-name="ce6">
            <text:p>RECOLHIMENTO DE CONTRIBUICAO PREVIDENCIARIA SOBRE AS NFS-E 2021/38 E 2021/39 *** - CONTRATO N. 76/2017.</text:p>
          </table:table-cell>
          <table:table-cell office:value-type="string" table:style-name="ce7">
            <text:p>49494-0/20</text:p>
          </table:table-cell>
          <table:table-cell office:value-type="float" office:value="1265.1500000000001" table:style-name="ce8">
            <text:p>1.265,15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14</text:p>
          </table:table-cell>
          <table:table-cell office:value-type="string" table:style-name="ce6">
            <text:p>22/02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488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2478800000148</text:p>
          </table:table-cell>
          <table:table-cell office:value-type="string" table:style-name="ce6">
            <text:p>CHADA COMERCIO E SERVICOS LTD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table:style-name="ce7">
            <text:p>49230-0/20</text:p>
          </table:table-cell>
          <table:table-cell office:value-type="float" office:value="6677.2" table:style-name="ce8">
            <text:p>6.677,20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14</text:p>
          </table:table-cell>
          <table:table-cell office:value-type="string" table:style-name="ce6">
            <text:p>18/02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135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MPOSTOS E CONTRIBUICOES FEDERAIS SOBRE A FATURA N. Y04138 E Y04428.</text:p>
          </table:table-cell>
          <table:table-cell office:value-type="string" table:style-name="ce7">
            <text:p>49230-0/20</text:p>
          </table:table-cell>
          <table:table-cell office:value-type="float" office:value="1795.82" table:style-name="ce8">
            <text:p>1.795,82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14</text:p>
          </table:table-cell>
          <table:table-cell office:value-type="string" table:style-name="ce6">
            <text:p>18/02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07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SS SOBRE AS FATURAS NS. Y04138 E Y04428, REF. AOS SERVICOS DE DEZEMBRO/2020 E JANEIRO/2021. PE N. 2019.0.000007033-5.</text:p>
          </table:table-cell>
          <table:table-cell office:value-type="string" table:style-name="ce7">
            <text:p>49230-0/20</text:p>
          </table:table-cell>
          <table:table-cell office:value-type="float" office:value="950.17" table:style-name="ce8">
            <text:p>950,17<text:s/>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14</text:p>
          </table:table-cell>
          <table:table-cell office:value-type="string" table:style-name="ce6">
            <text:p>10/05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1261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02478800000148</text:p>
          </table:table-cell>
          <table:table-cell office:value-type="string" table:style-name="ce6">
            <text:p>CHADA COMERCIO E SERVICOS LTD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table:style-name="ce7">
            <text:p>49230-0/20</text:p>
          </table:table-cell>
          <table:table-cell office:value-type="float" office:value="6772.39" table:style-name="ce8">
            <text:p>6.772,39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14</text:p>
          </table:table-cell>
          <table:table-cell office:value-type="string" table:style-name="ce6">
            <text:p>06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49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MPOSTOS E CONTRIBUICOES FEDERAIS SOBRE A FATURA N. Y04904 E Y04905.</text:p>
          </table:table-cell>
          <table:table-cell office:value-type="string" table:style-name="ce7">
            <text:p>49230-0/20</text:p>
          </table:table-cell>
          <table:table-cell office:value-type="float" office:value="1869.84" table:style-name="ce8">
            <text:p>1.869,84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DENADORIA DE LOGISTICA DO TRE-RJ</text:p>
          </table:table-cell>
          <table:table-cell office:value-type="string" table:style-name="ce5">
            <text:p>070017000012021NE000114</text:p>
          </table:table-cell>
          <table:table-cell office:value-type="string" table:style-name="ce6">
            <text:p>06/05/2021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DAR - DOCUMENTO DE ARRECADACAO FINANCEIRA MUNICIPAL</text:p>
          </table:table-cell>
          <table:table-cell office:value-type="string" table:style-name="ce6">
            <text:p>070017000012021DR800130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6</text:p>
          </table:table-cell>
          <table:table-cell office:value-type="string" table:style-name="ce6">
            <text:p>OUTSOURCING DE IMPRESSAO</text:p>
          </table:table-cell>
          <table:table-cell office:value-type="string" table:style-name="ce6">
            <text:p>RECOLHIMENTO DE ISS SOBRE AS FATURAS NS. Y04904 E Y04905, REF. AOS SERVICOS DE FEVEREIRO E MARCO/2021. PE N. 2019.0.000007033-5.</text:p>
          </table:table-cell>
          <table:table-cell office:value-type="string" table:style-name="ce7">
            <text:p>49230-0/20</text:p>
          </table:table-cell>
          <table:table-cell office:value-type="float" office:value="989.33" table:style-name="ce8">
            <text:p>989,33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02</text:p>
          </table:table-cell>
          <table:table-cell office:value-type="string" table:style-name="ce6">
            <text:p>10/02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353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78931474000144</text:p>
          </table:table-cell>
          <table:table-cell office:value-type="string" table:style-name="ce6">
            <text:p>REDISUL INFORMATICA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table:style-name="ce7">
            <text:p>50425-2/20</text:p>
          </table:table-cell>
          <table:table-cell office:value-type="float" office:value="12811.28" table:style-name="ce8">
            <text:p>12.811,28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02</text:p>
          </table:table-cell>
          <table:table-cell office:value-type="string" table:style-name="ce6">
            <text:p>09/04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929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78931474000144</text:p>
          </table:table-cell>
          <table:table-cell office:value-type="string" table:style-name="ce6">
            <text:p>REDISUL INFORMATICA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office:value-type="string" table:style-name="ce7">
            <text:p>50425-2/20</text:p>
          </table:table-cell>
          <table:table-cell office:value-type="float" office:value="12811.28" table:style-name="ce8">
            <text:p>12.811,28<text:s/>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02</text:p>
          </table:table-cell>
          <table:table-cell office:value-type="string" table:style-name="ce6">
            <text:p>08/03/2021</text:p>
          </table:table-cell>
          <table:table-cell office:value-type="string" table:style-name="ce6">
            <text:p>OB</text:p>
          </table:table-cell>
          <table:table-cell office:value-type="string" table:style-name="ce6">
            <text:p>ORDEM BANCARIA</text:p>
          </table:table-cell>
          <table:table-cell office:value-type="string" table:style-name="ce6">
            <text:p>070017000012021OB800635</text:p>
          </table:table-cell>
          <table:table-cell office:value-type="string" table:style-name="ce6">
            <text:p>PESSOA JURIDICA</text:p>
          </table:table-cell>
          <table:table-cell office:value-type="string" table:style-name="ce6">
            <text:p>78931474000144</text:p>
          </table:table-cell>
          <table:table-cell office:value-type="string" table:style-name="ce6">
            <text:p>REDISUL INFORMATICA LTD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table:style-name="ce7">
            <text:p>50425-2/20</text:p>
          </table:table-cell>
          <table:table-cell office:value-type="float" office:value="12811.28" table:style-name="ce8">
            <text:p>12.811,28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02</text:p>
          </table:table-cell>
          <table:table-cell office:value-type="string" table:style-name="ce6">
            <text:p>08/02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114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TENCAO DE IMPOSTOS SOBRE CONTRIBUICOES DIVERSAS- IN 1234 SRF, DE 11/1/12, NF 5035, REFERENTE A JANEIRO-2021. NOTA FISCAL N. 5081. PROC. N. 2019.0.000000137-6.</text:p>
          </table:table-cell>
          <table:table-cell office:value-type="string" table:style-name="ce7">
            <text:p>50425-2/20</text:p>
          </table:table-cell>
          <table:table-cell office:value-type="float" office:value="1337.01" table:style-name="ce8">
            <text:p>1.337,01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02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50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TENCAO DE IMPOSTOS SOBRE CONTRIBUICOES DIVERSAS- IN 1234 SRF, DE 11/1/12, NOTAS FISCAIS NS. 5143 E 5144. PROC. N. 2019.0.000000137-6.</text:p>
          </table:table-cell>
          <table:table-cell office:value-type="string" table:style-name="ce7">
            <text:p>50425-2/20</text:p>
          </table:table-cell>
          <table:table-cell office:value-type="float" office:value="943.22" table:style-name="ce8">
            <text:p>943,22<text:s/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02</text:p>
          </table:table-cell>
          <table:table-cell office:value-type="string" table:style-name="ce6">
            <text:p>07/04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336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TENCAO DE IMPOSTOS SOBRE CONTRIBUICOES DIVERSAS- IN 1234 SRF, DE 11/1/12, NOTA FISCAL N. 5128. PROC. N. 2019.0.000000137-6.</text:p>
          </table:table-cell>
          <table:table-cell office:value-type="string" table:style-name="ce7">
            <text:p>50425-2/20</text:p>
          </table:table-cell>
          <table:table-cell office:value-type="float" office:value="1337.01" table:style-name="ce8">
            <text:p>1.337,01<text:s/>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070017</text:p>
          </table:table-cell>
          <table:table-cell office:value-type="string" table:style-name="ce5">
            <text:p>TRE/RJ</text:p>
          </table:table-cell>
          <table:table-cell office:value-type="string" table:style-name="ce6">
            <text:p>UGR - COORD. DE INFRA-ESTRUTURA DO TRE-RJ</text:p>
          </table:table-cell>
          <table:table-cell office:value-type="string" table:style-name="ce5">
            <text:p>070017000012021NE000102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DARF - DOCUMENTO DE ARRECADACAO DE RECEITAS FEDERAIS</text:p>
          </table:table-cell>
          <table:table-cell office:value-type="string" table:style-name="ce6">
            <text:p>070017000012021DF800228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'-9</text:p>
          </table:table-cell>
          <table:table-cell office:value-type="string" table:style-name="ce6">
            <text:p>NAO SE APLICA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string" table:style-name="ce6">
            <text:p>RETENCAO DE IMPOSTOS SOBRE CONTRIBUICOES DIVERSAS- IN 1234 SRF, DE 11/1/12, NF 5035, REFERENTE A JANEIRO-2021. NOTA FISCAL N. 5113. PROC. N. 2019.0.000000137-6.</text:p>
          </table:table-cell>
          <table:table-cell office:value-type="string" table:style-name="ce7">
            <text:p>50425-2/20</text:p>
          </table:table-cell>
          <table:table-cell office:value-type="float" office:value="1337.01" table:style-name="ce8">
            <text:p>1.337,01<text:s/>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6">
            <text:p>Total</text:p>
          </table:table-cell>
          <table:covered-table-cell/>
          <table:table-cell table:number-columns-repeated="3" table:style-name="ce9"/>
          <table:table-cell table:number-columns-spanned="2" table:number-rows-spanned="1" table:style-name="ce17"/>
          <table:covered-table-cell/>
          <table:table-cell table:number-columns-repeated="2" table:style-name="ce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2" table:style-name="ce9"/>
          <table:table-cell office:value-type="float" office:value="1459810.37" table:style-name="ce10">
            <text:p>1.459.810,37<text:s/></text:p>
          </table:table-cell>
          <table:table-cell table:number-columns-repeated="16368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Luciana Sodre</dc:creator>
    <dc:date>2021-07-01T19:44:25Z</dc:date>
    <meta:editing-cycles>1</meta:editing-cycles>
    <meta:editing-duration>PT75S</meta:editing-duration>
  </office:meta>
</office:document-meta>
</file>