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1'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6.216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2.436cm"/>
    </style:style>
    <style:style style:name="co6" style:family="table-column">
      <style:table-column-properties fo:break-before="auto" style:column-width="1.007cm"/>
    </style:style>
    <style:style style:name="co7" style:family="table-column">
      <style:table-column-properties fo:break-before="auto" style:column-width="5.657cm"/>
    </style:style>
    <style:style style:name="co8" style:family="table-column">
      <style:table-column-properties fo:break-before="auto" style:column-width="5.263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3.247cm"/>
    </style:style>
    <style:style style:name="co11" style:family="table-column">
      <style:table-column-properties fo:break-before="auto" style:column-width="5.32cm"/>
    </style:style>
    <style:style style:name="co12" style:family="table-column">
      <style:table-column-properties fo:break-before="auto" style:column-width="2.127cm"/>
    </style:style>
    <style:style style:name="co13" style:family="table-column">
      <style:table-column-properties fo:break-before="auto" style:column-width="5.124cm"/>
    </style:style>
    <style:style style:name="co14" style:family="table-column">
      <style:table-column-properties fo:break-before="auto" style:column-width="8.68cm"/>
    </style:style>
    <style:style style:name="co15" style:family="table-column">
      <style:table-column-properties fo:break-before="auto" style:column-width="2.521cm"/>
    </style:style>
    <style:style style:name="co16" style:family="table-column">
      <style:table-column-properties fo:break-before="auto" style:column-width="2.799cm"/>
    </style:style>
    <style:style style:name="co17" style:family="table-column">
      <style:table-column-properties fo:break-before="auto" style:column-width="1.65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1.411cm" fo:break-before="auto" style:use-optimal-row-height="true"/>
    </style:style>
    <style:style style:name="ro5" style:family="table-row">
      <style:table-row-properties style:row-height="1.076cm" fo:break-before="auto" style:use-optimal-row-height="true"/>
    </style:style>
    <style:style style:name="ro6" style:family="table-row">
      <style:table-row-properties style:row-height="0.741cm" fo:break-before="auto" style:use-optimal-row-height="true"/>
    </style:style>
    <style:style style:name="ro7" style:family="table-row">
      <style:table-row-properties style:row-height="2.417cm" fo:break-before="auto" style:use-optimal-row-height="true"/>
    </style:style>
    <style:style style:name="ro8" style:family="table-row">
      <style:table-row-properties style:row-height="1.746cm" fo:break-before="auto" style:use-optimal-row-height="true"/>
    </style:style>
    <style:style style:name="ro9" style:family="table-row">
      <style:table-row-properties style:row-height="2.081cm" fo:break-before="auto" style:use-optimal-row-height="true"/>
    </style:style>
    <style:style style:name="ro10" style:family="table-row">
      <style:table-row-properties style:row-height="2.752cm" fo:break-before="auto" style:use-optimal-row-height="true"/>
    </style:style>
    <style:style style:name="ro11" style:family="table-row">
      <style:table-row-properties style:row-height="3.087cm" fo:break-before="auto" style:use-optimal-row-height="true"/>
    </style:style>
    <style:style style:name="ta1" style:family="table" style:master-page-name="PageStyle_5f_Execução_20_Financeira_20_-_20_UGR_27_s_20_ST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font-name="Liberation Sans1" fo:font-size="11pt" style:font-name-asian="Liberation Sans1" style:font-size-asian="11pt" style:font-name-complex="Liberation Sans1" style:font-size-complex="11pt"/>
    </style:style>
    <style:style style:name="ce3" style:family="table-cell" style:parent-style-name="Default">
      <style:table-cell-properties fo:background-color="#a9a9a9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20">
      <style:table-cell-properties fo:background-color="#d3e6f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20">
      <style:table-cell-properties fo:border-bottom="0.74pt solid #808080" fo:background-color="#334f7d" style:diagonal-bl-tr="none" style:diagonal-tl-br="none" style:text-align-source="fix" style:repeat-content="false" fo:wrap-option="no-wrap" fo:border-left="2.49pt solid #ffffff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Financeira - UGR's ST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9"/>
        <table:table-column table:style-name="co16" table:default-cell-style-name="ce11"/>
        <table:table-column table:style-name="co17" table:number-columns-repeated="1008" table:default-cell-style-name="Default"/>
        <table:table-row table:style-name="ro1">
          <table:table-cell table:style-name="ce1" office:value-type="string" calcext:value-type="string">
            <text:p>Execução Financeira - UGR's STI</text:p>
          </table:table-cell>
          <table:table-cell table:style-name="Default" table:number-columns-repeated="15"/>
          <table:table-cell table:number-columns-repeated="1008"/>
        </table:table-row>
        <table:table-row table:style-name="ro2">
          <table:table-cell table:style-name="Default" table:number-columns-repeated="16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6" table:number-rows-spanned="1">
            <text:p>Atualizado em 01/05/2021 – Secretaria de Orçamento e Finanças - MicroStrategy Distribution Services &lt;lista-cdsdw@serpro.gov.br</text:p>
          </table:table-cell>
          <table:covered-table-cell table:number-columns-repeated="15" table:style-name="ce6"/>
          <table:table-cell table:number-columns-repeated="1008"/>
        </table:table-row>
        <table:table-row table:style-name="ro2">
          <table:table-cell table:style-name="Default" table:number-columns-repeated="16"/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2" table:number-rows-spanned="1">
            <text:p>UG Executora</text:p>
          </table:table-cell>
          <table:covered-table-cell table:style-name="ce3"/>
          <table:table-cell table:style-name="ce3" office:value-type="string" calcext:value-type="string">
            <text:p>UG Responsável</text:p>
          </table:table-cell>
          <table:table-cell table:style-name="ce3" office:value-type="string" calcext:value-type="string">
            <text:p>NE CCor</text:p>
          </table:table-cell>
          <table:table-cell table:style-name="ce3" office:value-type="string" calcext:value-type="string">
            <text:p>Dia Lançamento</text:p>
          </table:table-cell>
          <table:table-cell table:style-name="ce3" office:value-type="string" calcext:value-type="string" table:number-columns-spanned="2" table:number-rows-spanned="1">
            <text:p>Doc - Tipo</text:p>
          </table:table-cell>
          <table:covered-table-cell table:style-name="ce3"/>
          <table:table-cell table:style-name="ce3" office:value-type="string" calcext:value-type="string">
            <text:p>Documento</text:p>
          </table:table-cell>
          <table:table-cell table:style-name="ce3" office:value-type="string" calcext:value-type="string">
            <text:p>Favorecido - Tipo</text:p>
          </table:table-cell>
          <table:table-cell table:style-name="ce3" office:value-type="string" calcext:value-type="string" table:number-columns-spanned="2" table:number-rows-spanned="1">
            <text:p>Favorecido Doc.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Natureza Despesa Detalhada</text:p>
          </table:table-cell>
          <table:covered-table-cell table:style-name="ce3"/>
          <table:table-cell table:style-name="ce3" office:value-type="string" calcext:value-type="string">
            <text:p>Doc - Observação</text:p>
          </table:table-cell>
          <table:table-cell table:style-name="ce3" office:value-type="string" calcext:value-type="string">
            <text:p>NE CCor - Núm. Processo</text:p>
          </table:table-cell>
          <table:table-cell table:style-name="ce10" office:value-type="string" calcext:value-type="string">
            <text:p>DESPESAS PAGAS (CONTROLE EMPENHO)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1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453 E 5454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319.3" calcext:value-type="float">
            <text:p>2.319,30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11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: 5453 E 5454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1623.51" calcext:value-type="float">
            <text:p>1.623,51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44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: 5453 E 5454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4383.48" calcext:value-type="float">
            <text:p>4.383,4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00000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VALOR INDEVIDO</text:p>
          </table:table-cell>
          <table:table-cell office:value-type="string" calcext:value-type="string">
            <text:p>17766-9/20</text:p>
          </table:table-cell>
          <table:table-cell office:value-type="float" office:value="-1231.93" calcext:value-type="float">
            <text:p>(1.231,93)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1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453 E 5454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1231.93" calcext:value-type="float">
            <text:p>1.231,93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00000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VALOR INDEVIDO</text:p>
          </table:table-cell>
          <table:table-cell office:value-type="string" calcext:value-type="string">
            <text:p>17766-9/20</text:p>
          </table:table-cell>
          <table:table-cell office:value-type="float" office:value="-1520.3" calcext:value-type="float">
            <text:p>(1.520,30)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11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: 5453 E 5454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1520.3" calcext:value-type="float">
            <text:p>1.520,30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6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A DESPESA REFERENTE A PRESTACAO DE SERVICOS DE MANUTENCAO DE EQUIPAMENTOS ELETRONICOS DE INFORMATICA PERTENCENTES AO TRIBUNAL, NO MES DE JANEIRO/2020,BEM COMO A DIFERENCA DE REPACTUACAO NO PERIODO DE 01/03/19 A 31/12/20), CONFORME NFS-E NRS. 5259,5254 E 5255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0579.12" calcext:value-type="float">
            <text:p>20.579,12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6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JANEIRO/21 E REPACTUACAO DE MAR/19 A DEZ/20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8564.47" calcext:value-type="float">
            <text:p>8.564,4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8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S: 5259,5254 E 5255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1304.03" calcext:value-type="float">
            <text:p>1.304,03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05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S: 5259,5254 E 5255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2684.32" calcext:value-type="float">
            <text:p>2.684,32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8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DE EQUIPAMENTOS ELETRONICOS DE INFORMATICA PERTENCENTES AO TRIBUNAL, NO MES DE FEVEREIRO/2021,CONFORME NFS-E NR. 5344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30310.31" calcext:value-type="float">
            <text:p>30.310,31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86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FEVEVEIRO/21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5331.11" calcext:value-type="float">
            <text:p>5.331,11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5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30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: 5344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4104.95" calcext:value-type="float">
            <text:p>4.104,95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5/04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0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: 5344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171.93" calcext:value-type="float">
            <text:p>2.171,93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5/04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08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: 5344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1520.35" calcext:value-type="float">
            <text:p>1.520,35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3</text:p>
          </table:table-cell>
          <table:table-cell office:value-type="string" calcext:value-type="string">
            <text:p>2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4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RCO/2021,CONFORME NFS-E 108 E 109/2021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787.2" calcext:value-type="float">
            <text:p>787,20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3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A DESPESA REFERENTE A PRESTACAO DE SERVICOS PARA A ORGANIZACAO, DESENVOLVIMENTO, IMPLANTACAO E OPERACAO CONTINUADA DA CENTRAL DE SERVICOS (SERVICE DESK) PARA ATENDIMENTO E SUPORTE TECNICO DE PRIMEIRO NIVEL (REMOTO) AOS USUARIOS DE SOLUCOES DE TI, NO MES DE JANEIRO/2021, COM HORAS SUPLEMENTARES, CONFORME NFS-E 2021/38 E 2021/39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479.84" calcext:value-type="float">
            <text:p>479,84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54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JANEIRO/21,CONFORME NOTAS FISCAL NR. 5136. PE N. 2019.0.000001625-8.</text:p>
          </table:table-cell>
          <table:table-cell office:value-type="string" calcext:value-type="string">
            <text:p>52854-2/20</text:p>
          </table:table-cell>
          <table:table-cell office:value-type="float" office:value="126678.29" calcext:value-type="float">
            <text:p>126.678,2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7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CONFORME IN RFB 1234/2012, REFERENTE A FATURA 5136. PROC.2591.2020.0.000001625-8.</text:p>
          </table:table-cell>
          <table:table-cell office:value-type="string" calcext:value-type="string">
            <text:p>52854-2/20</text:p>
          </table:table-cell>
          <table:table-cell office:value-type="float" office:value="13220.43" calcext:value-type="float">
            <text:p>13.220,43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23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3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MARCO/21,CONFORME NOTAS FISCAL NR. 5456. PE N. 2019.0.000001625-8.</text:p>
          </table:table-cell>
          <table:table-cell office:value-type="string" calcext:value-type="string">
            <text:p>52854-2/20</text:p>
          </table:table-cell>
          <table:table-cell office:value-type="float" office:value="127972.12" calcext:value-type="float">
            <text:p>127.972,12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19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41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CONFORME IN RFB 1234/2012, REFERENTE A FATURA 5456. PROC.2591.2020.0.000001625-8.</text:p>
          </table:table-cell>
          <table:table-cell office:value-type="string" calcext:value-type="string">
            <text:p>52854-2/20</text:p>
          </table:table-cell>
          <table:table-cell office:value-type="float" office:value="13355.46" calcext:value-type="float">
            <text:p>13.355,46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FEVEREIRO/21,CONFORME NOTAS FISCAL NR. 5274. PE N. 2019.0.000001625-8.</text:p>
          </table:table-cell>
          <table:table-cell office:value-type="string" calcext:value-type="string">
            <text:p>52854-2/20</text:p>
          </table:table-cell>
          <table:table-cell office:value-type="float" office:value="127669.67" calcext:value-type="float">
            <text:p>127.669,6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4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CONFORME IN RFB 1234/2012, REFERENTE A FATURA 5274. PROC.2591.2020.0.000001625-8.</text:p>
          </table:table-cell>
          <table:table-cell office:value-type="string" calcext:value-type="string">
            <text:p>52854-2/20</text:p>
          </table:table-cell>
          <table:table-cell office:value-type="float" office:value="13323.89" calcext:value-type="float">
            <text:p>13.323,89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48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163 -U, NO MES DE JANEIRO DE 2020. PE N. 2019.0.000033983-0</text:p>
          </table:table-cell>
          <table:table-cell office:value-type="string" calcext:value-type="string">
            <text:p>48787-0/20</text:p>
          </table:table-cell>
          <table:table-cell office:value-type="float" office:value="15761.28" calcext:value-type="float">
            <text:p>15.761,2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3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163 -U. PROC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644.88" calcext:value-type="float">
            <text:p>1.644,8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15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98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203-U, NO MES DE MARCO/21. PE N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5761.28" calcext:value-type="float">
            <text:p>15.761,2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12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37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203-U. PROC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644.88" calcext:value-type="float">
            <text:p>1.644,8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182 -U, NO MES DE FEVEREIRO DE 2021. PE N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5761.28" calcext:value-type="float">
            <text:p>15.761,2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1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182 -U. PROC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644.88" calcext:value-type="float">
            <text:p>1.644,88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13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96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MARCO/2021, CONFORME <text:s/>NF. N.1204. PE N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770.83" calcext:value-type="float">
            <text:p>2.770,83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35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JANEIRO/2021, CONFORME <text:s/>NF. N.1164. PE N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770.83" calcext:value-type="float">
            <text:p>2.770,83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09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37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204. PROC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89.17" calcext:value-type="float">
            <text:p>289,1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1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164. PROC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89.17" calcext:value-type="float">
            <text:p>289,17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FEVEREIRO/2021, CONFORME <text:s/>NF. N.1183. PE N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770.83" calcext:value-type="float">
            <text:p>2.770,83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1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183. PROC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89.17" calcext:value-type="float">
            <text:p>289,17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2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42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 MARCO/202. <text:s/>NOTAS FISCAIS Nº 0396029883, 0396112122. PROC. 2019.0.000068641-7.</text:p>
          </table:table-cell>
          <table:table-cell office:value-type="string" calcext:value-type="string">
            <text:p>49409-5/20</text:p>
          </table:table-cell>
          <table:table-cell office:value-type="float" office:value="2771.88" calcext:value-type="float">
            <text:p>2.771,8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22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43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IMPOSTOS E CONTRIBUICOES FEDERAIS SOBRE DIVERSAS FATURAS DE MARCO/2021. NFS. Nº 0396029883, 0396112122. PE 2019.0.000068641-7.</text:p>
          </table:table-cell>
          <table:table-cell office:value-type="string" calcext:value-type="string">
            <text:p>49409-5/20</text:p>
          </table:table-cell>
          <table:table-cell office:value-type="float" office:value="289.27" calcext:value-type="float">
            <text:p>289,27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77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 JANEIRO E FEVEREIRO/202. <text:s/>NOTAS FISCAIS Nº 0396029883, 0396112122, 0396029883 E 0396112122. PROC. 2019.0.000068641-7.</text:p>
          </table:table-cell>
          <table:table-cell office:value-type="string" calcext:value-type="string">
            <text:p>49409-5/20</text:p>
          </table:table-cell>
          <table:table-cell office:value-type="float" office:value="5543.76" calcext:value-type="float">
            <text:p>5.543,7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17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7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IMPOSTOS E CONTRIBUICOES FEDERAIS SOBRE DIVERSAS FATURAS DE JANEIRO E FEVEREIRO/2021. NFS. DIVERSAS. PE 2019.0.000068641-7.</text:p>
          </table:table-cell>
          <table:table-cell office:value-type="string" calcext:value-type="string">
            <text:p>49409-5/20</text:p>
          </table:table-cell>
          <table:table-cell office:value-type="float" office:value="578.54" calcext:value-type="float">
            <text:p>578,54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56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49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19964929000169</text:p>
          </table:table-cell>
          <table:table-cell office:value-type="string" calcext:value-type="string">
            <text:p>ENGEVISA SERVICOS DE ENGENHARIA EIRELI</text:p>
          </table:table-cell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 office:value-type="string" calcext:value-type="string">
            <text:p>PAGAMENTO DA DESPESA REF. A PRESTACAO DE SERVICOS DE MANUT. PREVENTIVA E CORRETIVA, COM FORNECIMENTO DE PECAS, COMPONENTES E ACESSORIOS DE REPOSICAO PARA DOIS EQUIPAMENTOS NOBREAK NO CENTRO DE DADOS DO TRE/RJ, NO MES DE JANEIRO/2021, CONFORME NFS-E N.113. PE. 2019.0.000000238-0.</text:p>
          </table:table-cell>
          <table:table-cell office:value-type="string" calcext:value-type="string">
            <text:p>53491-7/20</text:p>
          </table:table-cell>
          <table:table-cell office:value-type="float" office:value="1908.35" calcext:value-type="float">
            <text:p>1.908,35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56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5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 office:value-type="string" calcext:value-type="string">
            <text:p>RECOLHIMENTO DE ISS, REFERENTE A NF N. 113. PROC.2019.0.000000238-0.</text:p>
          </table:table-cell>
          <table:table-cell office:value-type="string" calcext:value-type="string">
            <text:p>53491-7/20</text:p>
          </table:table-cell>
          <table:table-cell office:value-type="float" office:value="62.48" calcext:value-type="float">
            <text:p>62,48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49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DE SUPORTE TECNICO, CONSULTORIA E TREINAMENTO BASICO,REALIZADOS NO MES DE JANEIRO DE 2021. DANFPS-E Nº 12747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13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96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ESPESA REFERENTE A PRESTACAO DE SERVICOS DE SUPORTE TECNICO, CONSULTORIA E TREINAMENTO BASICO,REALIZADOS NO MES DE MARCO/21. DANFPS-E Nº 13023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4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DE SUPORTE TECNICO, CONSULTORIA E TREINAMENTO BASICO,REALIZADOS NO MES DE FEVEREIRO DE 2021. DANFPS-E Nº 12858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9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36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3023- MARCO/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2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2747 - JAN-20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3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2858- FEV-20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44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CONFORME IN RFB 1234/2012, REFERENTE A FATURA Z15626 E Z15627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1386.43" calcext:value-type="float">
            <text:p>1.386,43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1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ECOLHIMENTO DE ISS SOBRE A FATURA N. Z15626 E Z15627, REFERENTE AOS SERVICOS DE FEV/21 E MAR/21, DO CONTRATO N. 93/2019. PROCESSO ELETRONICO N. 21.372-1/2019.</text:p>
          </table:table-cell>
          <table:table-cell office:value-type="string" calcext:value-type="string">
            <text:p>51916-0/20</text:p>
          </table:table-cell>
          <table:table-cell office:value-type="float" office:value="733.56" calcext:value-type="float">
            <text:p>733,56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6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DEZEMBRO/2020 E JANEIRO/2021, PREVISTOS NO CONTRATO N. 93/2019, TAIS COMO SERVICOS DE IMPRESSAO (OUTSOURCING), COM FORNECIMENTO DE EQUIPAMENTOS, SISTEMA DE GERENCIAMENTO DE IMPRESSOES EFETIVAMENTE REALIZADAS, MANUTENCAO E DEMAIS SERVICOS, CONFORME O (S) DOCUMENTO (S) FISCAL (AIS) N (S) Z15283 E Z15378, RESPECTIVAMENTE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5248.31" calcext:value-type="float">
            <text:p>5.248,31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4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CONFORME IN RFB 1234/2012, REFERENTE A FATURA Z15283 E Z15378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1380.35" calcext:value-type="float">
            <text:p>1.380,35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9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ECOLHIMENTO DE ISS SOBRE A FATURA N. Z15283 E Z15378, REFERENTE AOS SERVICOS DE DEZ/20 E JAN/21, DO CONTRATO N. 93/2019. PROCESSO ELETRONICO N. 21.372-1</text:p>
          </table:table-cell>
          <table:table-cell office:value-type="string" calcext:value-type="string">
            <text:p>51916-0/20</text:p>
          </table:table-cell>
          <table:table-cell office:value-type="float" office:value="730.34" calcext:value-type="float">
            <text:p>730,34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47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4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S: 5259,5254 E 5255- CONTRATO N. 114/2017.</text:p>
          </table:table-cell>
          <table:table-cell office:value-type="string" calcext:value-type="string">
            <text:p>51919-5/20</text:p>
          </table:table-cell>
          <table:table-cell office:value-type="float" office:value="7247.66" calcext:value-type="float">
            <text:p>7.247,6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47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8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S: 5259,5254 E 5255 - CONTRATO N. 114/2017. PROCESSO N. 345-0/2019.</text:p>
          </table:table-cell>
          <table:table-cell office:value-type="string" calcext:value-type="string">
            <text:p>51919-5/20</text:p>
          </table:table-cell>
          <table:table-cell office:value-type="float" office:value="2530.71" calcext:value-type="float">
            <text:p>2.530,71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2</text:p>
          </table:table-cell>
          <table:table-cell office:value-type="string" calcext:value-type="string">
            <text:p>2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4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RCO/2021,CONFORME NFS-E 108 E 109/2021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2160.75" calcext:value-type="float">
            <text:p>2.160,75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2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76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FEVEREIRO/2021,CONFORME NFS-E 2021/80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4321.5" calcext:value-type="float">
            <text:p>4.321,50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2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A DESPESA REFERENTE A PRESTACAO DE SERVICOS PARA A ORGANIZACAO, DESENVOLVIMENTO, IMPLANTACAO E OPERACAO CONTINUADA DA CENTRAL DE SERVICOS (SERVICE DESK) PARA ATENDIMENTO E SUPORTE TECNICO DE PRIMEIRO NIVEL (REMOTO) AOS USUARIOS DE SOLUCOES DE TI, NO MES DE JANEIRO/2021, COM HORAS SUPLEMENTARES, CONFORME NFS-E 2021/38 E 2021/39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2160.75" calcext:value-type="float">
            <text:p>2.160,75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1</text:p>
          </table:table-cell>
          <table:table-cell office:value-type="string" calcext:value-type="string">
            <text:p>2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4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RCO/2021,CONFORME NFS-E 108 E 109/2021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3477.14" calcext:value-type="float">
            <text:p>3.477,14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1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76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FEVEREIRO/2021,CONFORME NFS-E 2021/80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6954.28" calcext:value-type="float">
            <text:p>6.954,28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A DESPESA REFERENTE A PRESTACAO DE SERVICOS PARA A ORGANIZACAO, DESENVOLVIMENTO, IMPLANTACAO E OPERACAO CONTINUADA DA CENTRAL DE SERVICOS (SERVICE DESK) PARA ATENDIMENTO E SUPORTE TECNICO DE PRIMEIRO NIVEL (REMOTO) AOS USUARIOS DE SOLUCOES DE TI, NO MES DE JANEIRO/2021, COM HORAS SUPLEMENTARES, CONFORME NFS-E 2021/38 E 2021/39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3477.14" calcext:value-type="float">
            <text:p>3.477,14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4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MARCO/2021,CONFORME NFS-E 108 E 109/2021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20262.06" calcext:value-type="float">
            <text:p>20.262,0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6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114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MARCO/21 - CONTRATO 76/2017.</text:p>
          </table:table-cell>
          <table:table-cell office:value-type="string" calcext:value-type="string">
            <text:p>49494-0/20</text:p>
          </table:table-cell>
          <table:table-cell office:value-type="float" office:value="3223.88" calcext:value-type="float">
            <text:p>3.223,8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2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44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S NFS-E 108 E 109/2021 *** CT N. 76/2017.</text:p>
          </table:table-cell>
          <table:table-cell office:value-type="string" calcext:value-type="string">
            <text:p>49494-0/20</text:p>
          </table:table-cell>
          <table:table-cell office:value-type="float" office:value="3444.96" calcext:value-type="float">
            <text:p>3.444,9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2/04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11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108 E 109/2021 *** CONTRATO N. 76/2017. PE 451-0/2019.</text:p>
          </table:table-cell>
          <table:table-cell office:value-type="string" calcext:value-type="string">
            <text:p>49494-0/20</text:p>
          </table:table-cell>
          <table:table-cell office:value-type="float" office:value="1822.73" calcext:value-type="float">
            <text:p>1.822,73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2/04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10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108 E 109/2021 *** - CONTRATO N. 76/2017.</text:p>
          </table:table-cell>
          <table:table-cell office:value-type="string" calcext:value-type="string">
            <text:p>49494-0/20</text:p>
          </table:table-cell>
          <table:table-cell office:value-type="float" office:value="1275.91" calcext:value-type="float">
            <text:p>1.275,91 </text:p>
          </table:table-cell>
          <table:table-cell table:number-columns-repeated="100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76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FEVEREIRO/2021,CONFORME NFS-E 2021/80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15480.09" calcext:value-type="float">
            <text:p>15.480,09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76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FEVEREIRO/21 - CONTRATO 76/2017.</text:p>
          </table:table-cell>
          <table:table-cell office:value-type="string" calcext:value-type="string">
            <text:p>49494-0/20</text:p>
          </table:table-cell>
          <table:table-cell office:value-type="float" office:value="2509.26" calcext:value-type="float">
            <text:p>2.509,2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7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S NFS-E 2021/80 *** CT N. 76/2017.</text:p>
          </table:table-cell>
          <table:table-cell office:value-type="string" calcext:value-type="string">
            <text:p>49494-0/20</text:p>
          </table:table-cell>
          <table:table-cell office:value-type="float" office:value="3370.57" calcext:value-type="float">
            <text:p>3.370,57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9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80*** CONTRATO N. 76/2017. PE 451-0/2019.</text:p>
          </table:table-cell>
          <table:table-cell office:value-type="string" calcext:value-type="string">
            <text:p>49494-0/20</text:p>
          </table:table-cell>
          <table:table-cell office:value-type="float" office:value="1783.37" calcext:value-type="float">
            <text:p>1.783,37 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06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2021/80 *** - CONTRATO N. 76/2017.</text:p>
          </table:table-cell>
          <table:table-cell office:value-type="string" calcext:value-type="string">
            <text:p>49494-0/20</text:p>
          </table:table-cell>
          <table:table-cell office:value-type="float" office:value="1248.36" calcext:value-type="float">
            <text:p>1.248,3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59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JANEIRO/21 - CONTRATO 76/2017.</text:p>
          </table:table-cell>
          <table:table-cell office:value-type="string" calcext:value-type="string">
            <text:p>49494-0/20</text:p>
          </table:table-cell>
          <table:table-cell office:value-type="float" office:value="3925.57" calcext:value-type="float">
            <text:p>3.925,57 </text:p>
          </table:table-cell>
          <table:table-cell table:number-columns-repeated="100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A DESPESA REFERENTE A PRESTACAO DE SERVICOS PARA A ORGANIZACAO, DESENVOLVIMENTO, IMPLANTACAO E OPERACAO CONTINUADA DA CENTRAL DE SERVICOS (SERVICE DESK) PARA ATENDIMENTO E SUPORTE TECNICO DE PRIMEIRO NIVEL (REMOTO) AOS USUARIOS DE SOLUCOES DE TI, NO MES DE JANEIRO/2021, COM HORAS SUPLEMENTARES, CONFORME NFS-E 2021/38 E 2021/39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19615.54" calcext:value-type="float">
            <text:p>19.615,54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8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38 E 2021/39*** CONTRATO N. 76/2017. PE 451-0/2019.</text:p>
          </table:table-cell>
          <table:table-cell office:value-type="string" calcext:value-type="string">
            <text:p>49494-0/20</text:p>
          </table:table-cell>
          <table:table-cell office:value-type="float" office:value="1807.36" calcext:value-type="float">
            <text:p>1.807,3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0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S NFS-E 2021/38 E 2021/39 *** CT N. 76/2017.</text:p>
          </table:table-cell>
          <table:table-cell office:value-type="string" calcext:value-type="string">
            <text:p>49494-0/20</text:p>
          </table:table-cell>
          <table:table-cell office:value-type="float" office:value="3415.92" calcext:value-type="float">
            <text:p>3.415,92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00000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VALOR INCORRETO. PR 2019.0.000000451-0</text:p>
          </table:table-cell>
          <table:table-cell office:value-type="string" calcext:value-type="string">
            <text:p>49494-0/20</text:p>
          </table:table-cell>
          <table:table-cell office:value-type="float" office:value="-1897.36" calcext:value-type="float">
            <text:p>(1.897,36)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8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38 E 2021/39*** CONTRATO N. 76/2017. PE 451-0/2019.</text:p>
          </table:table-cell>
          <table:table-cell office:value-type="string" calcext:value-type="string">
            <text:p>49494-0/20</text:p>
          </table:table-cell>
          <table:table-cell office:value-type="float" office:value="1897.36" calcext:value-type="float">
            <text:p>1.897,36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04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2021/38 E 2021/39 *** - CONTRATO N. 76/2017.</text:p>
          </table:table-cell>
          <table:table-cell office:value-type="string" calcext:value-type="string">
            <text:p>49494-0/20</text:p>
          </table:table-cell>
          <table:table-cell office:value-type="float" office:value="1265.15" calcext:value-type="float">
            <text:p>1.265,15 </text:p>
          </table:table-cell>
          <table:table-cell table:number-columns-repeated="100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48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<text:s/>DE SERVICOS DE <text:s/>IMPRESSAO (OUTSOURCING), COM FORNECIMENTO DE EQUIPAMENTOS, REFERENTE AOS MESES DE DEZEMBRO/2020 E JANEIRO/2021, CONFORME FATURA N. Y04138 E Y04428. PEN. 2019.0.000007033-5.</text:p>
          </table:table-cell>
          <table:table-cell office:value-type="string" calcext:value-type="string">
            <text:p>49230-0/20</text:p>
          </table:table-cell>
          <table:table-cell office:value-type="float" office:value="6677.2" calcext:value-type="float">
            <text:p>6.677,20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3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Y04138 E Y04428.</text:p>
          </table:table-cell>
          <table:table-cell office:value-type="string" calcext:value-type="string">
            <text:p>49230-0/20</text:p>
          </table:table-cell>
          <table:table-cell office:value-type="float" office:value="1795.82" calcext:value-type="float">
            <text:p>1.795,82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7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S FATURAS NS. Y04138 E Y04428, REF. AOS SERVICOS DE DEZEMBRO/2020 E JANEIRO/2021. PE N. 2019.0.000007033-5.</text:p>
          </table:table-cell>
          <table:table-cell office:value-type="string" calcext:value-type="string">
            <text:p>49230-0/20</text:p>
          </table:table-cell>
          <table:table-cell office:value-type="float" office:value="950.17" calcext:value-type="float">
            <text:p>950,17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35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JANEIRO/2021, CONFORME DOCUMENTO FISCAL N.5081. PE. N. 2019.0.000000137-6.</text:p>
          </table:table-cell>
          <table:table-cell office:value-type="string" calcext:value-type="string">
            <text:p>50425-2/20</text:p>
          </table:table-cell>
          <table:table-cell office:value-type="float" office:value="12811.28" calcext:value-type="float">
            <text:p>12.811,28 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09/04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92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MARCO/2021, CONFORME DOCUMENTO FISCAL N.5128. PE. N. 2019.0.000000137-6.</text:p>
          </table:table-cell>
          <table:table-cell office:value-type="string" calcext:value-type="string">
            <text:p>50425-2/20</text:p>
          </table:table-cell>
          <table:table-cell office:value-type="float" office:value="12811.28" calcext:value-type="float">
            <text:p>12.811,28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3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FEVEREIRO /2021, CONFORME DOCUMENTO FISCAL N.5113. PE. N. 2019.0.000000137-6</text:p>
          </table:table-cell>
          <table:table-cell office:value-type="string" calcext:value-type="string">
            <text:p>50425-2/20</text:p>
          </table:table-cell>
          <table:table-cell office:value-type="float" office:value="12811.28" calcext:value-type="float">
            <text:p>12.811,28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1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F 5035, REFERENTE A JANEIRO-2021. NOTA FISCAL N. 5081. PROC. N. 2019.0.000000137-6.</text:p>
          </table:table-cell>
          <table:table-cell office:value-type="string" calcext:value-type="string">
            <text:p>50425-2/20</text:p>
          </table:table-cell>
          <table:table-cell office:value-type="float" office:value="1337.01" calcext:value-type="float">
            <text:p>1.337,01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07/04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33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OTA FISCAL N. 5128. PROC. N. 2019.0.000000137-6.</text:p>
          </table:table-cell>
          <table:table-cell office:value-type="string" calcext:value-type="string">
            <text:p>50425-2/20</text:p>
          </table:table-cell>
          <table:table-cell office:value-type="float" office:value="1337.01" calcext:value-type="float">
            <text:p>1.337,01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2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F 5035, REFERENTE A JANEIRO-2021. NOTA FISCAL N. 5113. PROC. N. 2019.0.000000137-6.</text:p>
          </table:table-cell>
          <table:table-cell office:value-type="string" calcext:value-type="string">
            <text:p>50425-2/20</text:p>
          </table:table-cell>
          <table:table-cell office:value-type="float" office:value="1337.01" calcext:value-type="float">
            <text:p>1.337,01 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8" table:number-columns-repeated="3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style-name="ce12" office:value-type="float" office:value="768689.24" calcext:value-type="float">
            <text:p>768.689,24 </text:p>
          </table:table-cell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1'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ecução_20_Financeira_20_-_20_UGR_27_s_20_STI" style:display-name="PageStyle_Execução Financeira - UGR's S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5-04T13:31:56.996000000</dc:date>
    <meta:editing-duration>PT2M21S</meta:editing-duration>
    <meta:editing-cycles>1</meta:editing-cycles>
    <meta:document-statistic meta:table-count="1" meta:cell-count="1408" meta:object-count="0"/>
    <meta:generator>LibreOffice/6.4.3.2$Windows_X86_64 LibreOffice_project/747b5d0ebf89f41c860ec2a39efd7cb15b54f2d8</meta:generator>
  </office:meta>
</office:document-meta>
</file>