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8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fo:border-bottom="none" fo:background-color="#33333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Default" style:data-style-name="N0">
      <style:table-cell-properties fo:border-bottom="none" fo:background-color="#808080" fo:border-left="0.06pt solid #000000" fo:border-right="none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order-bottom="0.06pt solid #000000" fo:background-color="#969696" fo:border-left="0.06pt solid #000000" fo:border-right="none" fo:border-top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7" style:family="table-cell" style:parent-style-name="Normal_5f_Tabela_20_P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bottom="0.06pt solid #000000" fo:background-color="#333333" fo:border-left="0.06pt solid #000000" fo:border-right="none" fo:border-top="none" style:vertical-align="middle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fo:border-bottom="none" fo:background-color="#333333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ackground-color="#96969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8" style:family="table-cell" style:parent-style-name="Normal_5f_Tabela_20_P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background-color="#333333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4">
      <style:table-cell-properties fo:wrap-option="wrap"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4">
      <style:table-cell-properties fo:border-bottom="none" fo:background-color="#333333" style:text-align-source="fix" style:repeat-content="false" fo:wrap-option="wrap" fo:border-left="0.06pt solid #ffffff" fo:border-right="0.06pt solid #ffffff" fo:border-top="0.06pt solid #00000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Default" style:data-style-name="N4">
      <style:table-cell-properties fo:background-color="#808080" fo:wrap-option="wrap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" style:family="table-cell" style:parent-style-name="Default" style:data-style-name="N4">
      <style:table-cell-properties fo:background-color="#969696" fo:wrap-option="wrap" fo:border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4">
      <style:table-cell-properties fo:background-color="#c0c0c0" fo:wrap-option="wrap" fo:border="0.06pt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9" style:family="table-cell" style:parent-style-name="Default" style:data-style-name="N4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44" style:family="table-cell" style:parent-style-name="Default" style:data-style-name="N4">
      <style:table-cell-properties fo:border-bottom="0.06pt solid #000000" fo:background-color="#333333" fo:wrap-option="wrap" fo:border-left="0.06pt solid #ffffff" fo:border-right="0.06pt solid #ffffff" fo:border-top="0.06pt solid #000000" style:vertical-align="middle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fo:background-color="#808080" fo:wrap-option="wrap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Default" style:data-style-name="N0">
      <style:table-cell-properties fo:border-bottom="none" fo:background-color="#33333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Default" style:data-style-name="N0">
      <style:table-cell-properties fo:border-bottom="none" fo:background-color="#808080" fo:wrap-option="wrap" fo:border-left="none" fo:border-right="0.06pt solid #000000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" style:family="table-cell" style:parent-style-name="Default" style:data-style-name="N4">
      <style:table-cell-properties fo:border-bottom="0.06pt solid #000000" fo:background-color="#333333" fo:wrap-option="wrap" fo:border-left="none" fo:border-right="0.06pt solid #000000" fo:border-top="none" style:vertical-align="middle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/>
    </style:style>
    <style:style style:name="ce40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FINAL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3" table:number-columns-repeated="4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015" table:default-cell-style-name="ce6"/>
        <table:table-row table:style-name="ro1">
          <table:table-cell table:style-name="ce2" office:value-type="string" calcext:value-type="string">
            <text:p>TRIBUNAL REGIONAL ELEITORAL DO RIO DE JANEIRO</text:p>
            <draw:frame draw:z-index="0" draw:name="Object 1" draw:style-name="gr1" svg:width="1.296cm" svg:height="1.455cm" svg:x="0.026cm" svg:y="0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E ORÇAMENTO E FINANÇ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ORDENADORIA DE ORÇAME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Demonstrativo da Execução Orçamentária de Tecnologia da Informação e Comunicação (TIC)</text:p>
          </table:table-cell>
          <table:table-cell table:style-name="ce9"/>
          <table:table-cell table:style-name="ce10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8" office:value-type="string" calcext:value-type="string">
            <text:p>Por Ação, Plano Orçamentário, GND e Plano Interno</text:p>
          </table:table-cell>
          <table:table-cell table:style-name="ce9"/>
          <table:table-cell table:style-name="ce10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8" office:value-type="string" calcext:value-type="string">
            <text:p>EXERCÍCIO FINANCEIRO DE 2020, até 31.12.2020</text:p>
          </table:table-cell>
          <table:table-cell table:style-name="ce9"/>
          <table:table-cell table:style-name="ce10"/>
          <table:table-cell table:style-name="ce1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 calcext:value-type="string">
            <text:p>AÇÃO ORÇAMENTÁRIA: 20GP - JULGAMENTO DE CAUSAS E GESTÃO ADMINISTRATIVA DA JUSTIÇA ELEITORAL</text:p>
          </table:table-cell>
          <table:table-cell table:style-name="ce13"/>
          <table:table-cell table:style-name="ce14"/>
          <table:table-cell table:style-name="ce15" table:number-columns-repeated="4"/>
          <table:table-cell table:number-columns-repeated="1017"/>
        </table:table-row>
        <table:table-row table:style-name="ro4">
          <table:table-cell table:style-name="ce16" office:value-type="string" calcext:value-type="string">
            <text:p>ESPECIFICAÇÃO DA DESPESA</text:p>
          </table:table-cell>
          <table:table-cell table:style-name="ce17" office:value-type="string" calcext:value-type="string">
            <text:p>PLANO INTERNO</text:p>
          </table:table-cell>
          <table:table-cell table:style-name="ce18" office:value-type="string" calcext:value-type="string">
            <text:p>LOA 2020</text:p>
          </table:table-cell>
          <table:table-cell table:style-name="ce17" office:value-type="string" calcext:value-type="string">
            <text:p>CRÉDITO ATUALIZADO</text:p>
          </table:table-cell>
          <table:table-cell table:style-name="ce17" office:value-type="string" calcext:value-type="string">
            <text:p>VALOR EMPENHADO</text:p>
          </table:table-cell>
          <table:table-cell table:style-name="ce17" office:value-type="string" calcext:value-type="string">
            <text:p>VALOR LIQUIDADO</text:p>
          </table:table-cell>
          <table:table-cell table:style-name="ce19" office:value-type="string" calcext:value-type="string">
            <text:p>VALOR PAGO</text:p>
          </table:table-cell>
          <table:table-cell table:style-name="ce20" table:number-columns-repeated="1017"/>
        </table:table-row>
        <table:table-row table:style-name="ro5">
          <table:table-cell table:style-name="ce21" office:value-type="string" calcext:value-type="string">
            <text:p>PLANO ORÇAMENTÁRIO - 0001 - Julgamento de Causas e Gestão Administrativa da Justiça Eleitoral</text:p>
          </table:table-cell>
          <table:table-cell table:style-name="ce22"/>
          <table:table-cell table:style-name="ce23"/>
          <table:table-cell table:style-name="ce24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26" office:value-type="string" calcext:value-type="string">
            <text:p>CUSTEIO</text:p>
          </table:table-cell>
          <table:table-cell table:style-name="ce27"/>
          <table:table-cell table:style-name="ce28" table:formula="of:=[.C13]+[.C23]" office:value-type="float" office:value="8327581.9" calcext:value-type="float">
            <text:p>8.327.581,90</text:p>
          </table:table-cell>
          <table:table-cell table:style-name="ce28" table:formula="of:=[.D13]+[.D23]" office:value-type="float" office:value="4072226.41" calcext:value-type="float">
            <text:p>4.072.226,41</text:p>
          </table:table-cell>
          <table:table-cell table:style-name="ce28" table:formula="of:=[.E13]+[.E23]" office:value-type="float" office:value="3758649.47" calcext:value-type="float">
            <text:p>3.758.649,47</text:p>
          </table:table-cell>
          <table:table-cell table:style-name="ce28" table:formula="of:=[.F13]+[.F23]" office:value-type="float" office:value="3369282.37" calcext:value-type="float">
            <text:p>3.369.282,37</text:p>
          </table:table-cell>
          <table:table-cell table:style-name="ce28" table:formula="of:=[.G13]+[.G23]" office:value-type="float" office:value="3365373.97" calcext:value-type="float">
            <text:p>3.365.373,97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Manutenção Geral</text:p>
          </table:table-cell>
          <table:table-cell table:style-name="ce30"/>
          <table:table-cell table:style-name="ce31" table:formula="of:=[.C14]" office:value-type="float" office:value="8327581.9" calcext:value-type="float">
            <text:p>8.327.581,90</text:p>
          </table:table-cell>
          <table:table-cell table:style-name="ce31" table:formula="of:=[.D14]" office:value-type="float" office:value="4072226.41" calcext:value-type="float">
            <text:p>4.072.226,41</text:p>
          </table:table-cell>
          <table:table-cell table:style-name="ce31" table:formula="of:=[.E14]" office:value-type="float" office:value="3758649.47" calcext:value-type="float">
            <text:p>3.758.649,47</text:p>
          </table:table-cell>
          <table:table-cell table:style-name="ce31" table:formula="of:=[.F14]" office:value-type="float" office:value="3369282.37" calcext:value-type="float">
            <text:p>3.369.282,37</text:p>
          </table:table-cell>
          <table:table-cell table:style-name="ce31" table:formula="of:=[.G14]" office:value-type="float" office:value="3365373.97" calcext:value-type="float">
            <text:p>3.365.373,97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3" office:value-type="string" calcext:value-type="string">
            <text:p>OPERAÇÃO DOS SERVIÇOS DE TECNOLOGIA DA INFORMAÇÃO</text:p>
          </table:table-cell>
          <table:table-cell table:style-name="ce34" office:value-type="string" calcext:value-type="string">
            <text:p>TIC</text:p>
          </table:table-cell>
          <table:table-cell table:style-name="ce35" table:formula="of:=SUM([.C15:.C22])" office:value-type="float" office:value="8327581.9" calcext:value-type="float">
            <text:p>8.327.581,90</text:p>
          </table:table-cell>
          <table:table-cell table:style-name="ce35" table:formula="of:=SUM([.D15:.D22])" office:value-type="float" office:value="4072226.41" calcext:value-type="float">
            <text:p>4.072.226,41</text:p>
          </table:table-cell>
          <table:table-cell table:style-name="ce35" table:formula="of:=SUM([.E15:.E22])" office:value-type="float" office:value="3758649.47" calcext:value-type="float">
            <text:p>3.758.649,47</text:p>
          </table:table-cell>
          <table:table-cell table:style-name="ce35" table:formula="of:=SUM([.F15:.F22])" office:value-type="float" office:value="3369282.37" calcext:value-type="float">
            <text:p>3.369.282,37</text:p>
          </table:table-cell>
          <table:table-cell table:style-name="ce35" table:formula="of:=SUM([.G15:.G22])" office:value-type="float" office:value="3365373.97" calcext:value-type="float">
            <text:p>3.365.373,97</text:p>
          </table:table-cell>
          <table:table-cell table:style-name="ce36"/>
          <table:table-cell table:style-name="ce32"/>
          <table:table-cell table:style-name="ce36" table:number-columns-repeated="1015"/>
        </table:table-row>
        <table:table-row table:style-name="ro5">
          <table:table-cell table:style-name="ce37" office:value-type="string" calcext:value-type="string">
            <text:p>APOIO TECNICO E OPERACIONAL DE TIC</text:p>
          </table:table-cell>
          <table:table-cell table:style-name="ce38" office:value-type="string" calcext:value-type="string">
            <text:p>TIC APOIO</text:p>
          </table:table-cell>
          <table:table-cell table:style-name="ce39" office:value-type="float" office:value="2389419.37" calcext:value-type="float">
            <text:p>2.389.419,37</text:p>
          </table:table-cell>
          <table:table-cell table:style-name="ce39" office:value-type="float" office:value="618997.28" calcext:value-type="float">
            <text:p>618.997,28</text:p>
          </table:table-cell>
          <table:table-cell table:style-name="ce39" office:value-type="float" office:value="397948.54" calcext:value-type="float">
            <text:p>397.948,54</text:p>
          </table:table-cell>
          <table:table-cell table:number-columns-repeated="2" table:style-name="ce39" office:value-type="float" office:value="331044.7" calcext:value-type="float">
            <text:p>331.044,70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7" office:value-type="string" calcext:value-type="string">
            <text:p>ARMAZENAMENTO DE DADOS</text:p>
          </table:table-cell>
          <table:table-cell table:style-name="ce38" office:value-type="string" calcext:value-type="string">
            <text:p>TIC ARMDAD</text:p>
          </table:table-cell>
          <table:table-cell table:style-name="ce39" office:value-type="float" office:value="79065.21" calcext:value-type="float">
            <text:p>79.065,21</text:p>
          </table:table-cell>
          <table:table-cell table:style-name="ce39" office:value-type="float" office:value="73840.83" calcext:value-type="float">
            <text:p>73.840,83</text:p>
          </table:table-cell>
          <table:table-cell table:style-name="ce39" office:value-type="float" office:value="50899.92" calcext:value-type="float">
            <text:p>50.899,92</text:p>
          </table:table-cell>
          <table:table-cell table:number-columns-repeated="2" table:style-name="ce39" office:value-type="float" office:value="44916.6" calcext:value-type="float">
            <text:p>44.916,60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7" office:value-type="string" calcext:value-type="string">
            <text:p>COMUNICACAO E REDES DE DADOS</text:p>
          </table:table-cell>
          <table:table-cell table:style-name="ce38" office:value-type="string" calcext:value-type="string">
            <text:p>TIC COMRED</text:p>
          </table:table-cell>
          <table:table-cell table:style-name="ce39" office:value-type="float" office:value="3940394.2" calcext:value-type="float">
            <text:p>3.940.394,20</text:p>
          </table:table-cell>
          <table:table-cell table:style-name="ce39" office:value-type="float" office:value="2051127.91" calcext:value-type="float">
            <text:p>2.051.127,91</text:p>
          </table:table-cell>
          <table:table-cell table:style-name="ce39" office:value-type="float" office:value="2050127.91" calcext:value-type="float">
            <text:p>2.050.127,91</text:p>
          </table:table-cell>
          <table:table-cell table:number-columns-repeated="2" table:style-name="ce39" office:value-type="float" office:value="1946977.34" calcext:value-type="float">
            <text:p>1.946.977,34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7" office:value-type="string" calcext:value-type="string">
            <text:p>LOCACAO DE EQUIP DE TIC E OUTSOURCING DE IMPR</text:p>
          </table:table-cell>
          <table:table-cell table:style-name="ce38" office:value-type="string" calcext:value-type="string">
            <text:p>TIC LOCHDW</text:p>
          </table:table-cell>
          <table:table-cell table:style-name="ce39" office:value-type="float" office:value="641503.21" calcext:value-type="float">
            <text:p>641.503,21</text:p>
          </table:table-cell>
          <table:table-cell table:style-name="ce39" office:value-type="float" office:value="311503.21" calcext:value-type="float">
            <text:p>311.503,21</text:p>
          </table:table-cell>
          <table:table-cell table:style-name="ce39" office:value-type="float" office:value="266104.26" calcext:value-type="float">
            <text:p>266.104,26</text:p>
          </table:table-cell>
          <table:table-cell table:number-columns-repeated="2" table:style-name="ce39" office:value-type="float" office:value="186713.88" calcext:value-type="float">
            <text:p>186.713,88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7" office:value-type="string" calcext:value-type="string">
            <text:p>LOCACAO E SUBSCRICAO DE SOFTWARE</text:p>
          </table:table-cell>
          <table:table-cell table:style-name="ce38" office:value-type="string" calcext:value-type="string">
            <text:p>TIC LOCSOF</text:p>
          </table:table-cell>
          <table:table-cell table:style-name="ce39" office:value-type="float" office:value="60789.91" calcext:value-type="float">
            <text:p>60.789,91</text:p>
          </table:table-cell>
          <table:table-cell table:number-columns-repeated="2" table:style-name="ce39" office:value-type="float" office:value="49516.73" calcext:value-type="float">
            <text:p>49.516,73</text:p>
          </table:table-cell>
          <table:table-cell table:style-name="ce39" office:value-type="float" office:value="45401.78" calcext:value-type="float">
            <text:p>45.401,78</text:p>
          </table:table-cell>
          <table:table-cell table:style-name="ce39" office:value-type="float" office:value="41493.38" calcext:value-type="float">
            <text:p>41.493,38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7" office:value-type="string" calcext:value-type="string">
            <text:p>MANUT E CONSERV DE EQUIPAMENTOS DE TIC</text:p>
          </table:table-cell>
          <table:table-cell table:style-name="ce38" office:value-type="string" calcext:value-type="string">
            <text:p>TIC MANHDW</text:p>
          </table:table-cell>
          <table:table-cell table:style-name="ce39" office:value-type="float" office:value="782279.48" calcext:value-type="float">
            <text:p>782.279,48</text:p>
          </table:table-cell>
          <table:table-cell table:style-name="ce39" office:value-type="float" office:value="755118.42" calcext:value-type="float">
            <text:p>755.118,42</text:p>
          </table:table-cell>
          <table:table-cell table:style-name="ce39" office:value-type="float" office:value="732551.51" calcext:value-type="float">
            <text:p>732.551,51</text:p>
          </table:table-cell>
          <table:table-cell table:number-columns-repeated="2" table:style-name="ce39" office:value-type="float" office:value="617608.47" calcext:value-type="float">
            <text:p>617.608,47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7" office:value-type="string" calcext:value-type="string">
            <text:p>MANUTENCAO E SUSTENTACAO DE SOFTWARE</text:p>
          </table:table-cell>
          <table:table-cell table:style-name="ce38" office:value-type="string" calcext:value-type="string">
            <text:p>TIC MANSOF</text:p>
          </table:table-cell>
          <table:table-cell table:style-name="ce39" office:value-type="float" office:value="156693.91" calcext:value-type="float">
            <text:p>156.693,91</text:p>
          </table:table-cell>
          <table:table-cell table:number-columns-repeated="2" table:style-name="ce39" office:value-type="float" office:value="180372" calcext:value-type="float">
            <text:p>180.372,00</text:p>
          </table:table-cell>
          <table:table-cell table:number-columns-repeated="2" table:style-name="ce39" office:value-type="float" office:value="165491" calcext:value-type="float">
            <text:p>165.491,00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7" office:value-type="string" calcext:value-type="string">
            <text:p>MATERIAIS DE CONSUMO DE TIC</text:p>
          </table:table-cell>
          <table:table-cell table:style-name="ce38" office:value-type="string" calcext:value-type="string">
            <text:p>TIC MATCON</text:p>
          </table:table-cell>
          <table:table-cell table:style-name="ce39" office:value-type="float" office:value="277436.61" calcext:value-type="float">
            <text:p>277.436,61</text:p>
          </table:table-cell>
          <table:table-cell table:style-name="ce39" office:value-type="float" office:value="31750.03" calcext:value-type="float">
            <text:p>31.750,03</text:p>
          </table:table-cell>
          <table:table-cell table:number-columns-repeated="3" table:style-name="ce39" office:value-type="float" office:value="31128.6" calcext:value-type="float">
            <text:p>31.128,60</text:p>
          </table:table-cell>
          <table:table-cell/>
          <table:table-cell table:style-name="ce32"/>
          <table:table-cell table:number-columns-repeated="1015"/>
        </table:table-row>
        <table:table-row table:style-name="ro1" table:visibility="collapse">
          <table:table-cell table:style-name="ce29" office:value-type="string" calcext:value-type="string">
            <text:p>Ações Estratégicas</text:p>
          </table:table-cell>
          <table:table-cell table:style-name="ce30"/>
          <table:table-cell table:number-columns-repeated="5" table:style-name="ce31" office:value-type="float" office:value="0" calcext:value-type="float">
            <text:p>0,00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26" office:value-type="string" calcext:value-type="string">
            <text:p>INVESTIMENTO</text:p>
          </table:table-cell>
          <table:table-cell table:style-name="ce27"/>
          <table:table-cell table:style-name="ce28" table:formula="of:=[.C25]" office:value-type="float" office:value="6099715" calcext:value-type="float">
            <text:p>6.099.715,00</text:p>
          </table:table-cell>
          <table:table-cell table:style-name="ce28" table:formula="of:=[.D25]" office:value-type="float" office:value="4997958.34" calcext:value-type="float">
            <text:p>4.997.958,34</text:p>
          </table:table-cell>
          <table:table-cell table:style-name="ce28" table:formula="of:=[.E25]" office:value-type="float" office:value="4923652.74" calcext:value-type="float">
            <text:p>4.923.652,74</text:p>
          </table:table-cell>
          <table:table-cell table:style-name="ce28" table:formula="of:=[.F25]" office:value-type="float" office:value="4530653.34" calcext:value-type="float">
            <text:p>4.530.653,34</text:p>
          </table:table-cell>
          <table:table-cell table:style-name="ce28" table:formula="of:=[.G25]" office:value-type="float" office:value="4486416.8" calcext:value-type="float">
            <text:p>4.486.416,80</text:p>
          </table:table-cell>
          <table:table-cell table:style-name="ce36" table:number-columns-repeated="2"/>
          <table:table-cell table:style-name="ce40"/>
          <table:table-cell table:style-name="ce36" table:number-columns-repeated="1014"/>
        </table:table-row>
        <table:table-row table:style-name="ro1">
          <table:table-cell table:style-name="ce29" office:value-type="string" calcext:value-type="string">
            <text:p>Manutenção Geral</text:p>
          </table:table-cell>
          <table:table-cell table:style-name="ce30"/>
          <table:table-cell table:style-name="ce31" table:formula="of:=[.C26]" office:value-type="float" office:value="6099715" calcext:value-type="float">
            <text:p>6.099.715,00</text:p>
          </table:table-cell>
          <table:table-cell table:style-name="ce31" table:formula="of:=[.D26]" office:value-type="float" office:value="4997958.34" calcext:value-type="float">
            <text:p>4.997.958,34</text:p>
          </table:table-cell>
          <table:table-cell table:style-name="ce31" table:formula="of:=[.E26]" office:value-type="float" office:value="4923652.74" calcext:value-type="float">
            <text:p>4.923.652,74</text:p>
          </table:table-cell>
          <table:table-cell table:style-name="ce31" table:formula="of:=[.F26]" office:value-type="float" office:value="4530653.34" calcext:value-type="float">
            <text:p>4.530.653,34</text:p>
          </table:table-cell>
          <table:table-cell table:style-name="ce31" table:formula="of:=[.G26]" office:value-type="float" office:value="4486416.8" calcext:value-type="float">
            <text:p>4.486.416,80</text:p>
          </table:table-cell>
          <table:table-cell table:number-columns-repeated="1017"/>
        </table:table-row>
        <table:table-row table:style-name="ro5">
          <table:table-cell table:style-name="ce33" office:value-type="string" calcext:value-type="string">
            <text:p>REAPARELHAMENTO</text:p>
          </table:table-cell>
          <table:table-cell table:style-name="ce34" office:value-type="string" calcext:value-type="string">
            <text:p>INV</text:p>
          </table:table-cell>
          <table:table-cell table:style-name="ce35" table:formula="of:=SUM([.C27:.C28])" office:value-type="float" office:value="6099715" calcext:value-type="float">
            <text:p>6.099.715,00</text:p>
          </table:table-cell>
          <table:table-cell table:style-name="ce35" table:formula="of:=SUM([.D27:.D28])" office:value-type="float" office:value="4997958.34" calcext:value-type="float">
            <text:p>4.997.958,34</text:p>
          </table:table-cell>
          <table:table-cell table:style-name="ce35" table:formula="of:=SUM([.E27:.E28])" office:value-type="float" office:value="4923652.74" calcext:value-type="float">
            <text:p>4.923.652,74</text:p>
          </table:table-cell>
          <table:table-cell table:style-name="ce35" table:formula="of:=SUM([.F27:.F28])" office:value-type="float" office:value="4530653.34" calcext:value-type="float">
            <text:p>4.530.653,34</text:p>
          </table:table-cell>
          <table:table-cell table:style-name="ce35" table:formula="of:=SUM([.G27:.G28])" office:value-type="float" office:value="4486416.8" calcext:value-type="float">
            <text:p>4.486.416,80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EQUIPAMENTOS DE TECNOLOGIA DA INFORMAÇÃO E COMUNICAÇÃO</text:p>
          </table:table-cell>
          <table:table-cell table:style-name="ce41" office:value-type="string" calcext:value-type="string">
            <text:p>INV EQUTIC</text:p>
          </table:table-cell>
          <table:table-cell table:style-name="ce39" office:value-type="float" office:value="6099715" calcext:value-type="float">
            <text:p>6.099.715,00</text:p>
          </table:table-cell>
          <table:table-cell table:style-name="ce39" office:value-type="float" office:value="4798324.34" calcext:value-type="float">
            <text:p>4.798.324,34</text:p>
          </table:table-cell>
          <table:table-cell table:style-name="ce39" office:value-type="float" office:value="4724018.74" calcext:value-type="float">
            <text:p>4.724.018,74</text:p>
          </table:table-cell>
          <table:table-cell table:style-name="ce39" office:value-type="float" office:value="4391019.34" calcext:value-type="float">
            <text:p>4.391.019,34</text:p>
          </table:table-cell>
          <table:table-cell table:style-name="ce39" office:value-type="float" office:value="4346782.8" calcext:value-type="float">
            <text:p>4.346.782,80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37" office:value-type="string" calcext:value-type="string">
            <text:p>AQUISICAO E DESENVOLVIMENTO DE SOFTWARE</text:p>
          </table:table-cell>
          <table:table-cell table:style-name="ce41" office:value-type="string" calcext:value-type="string">
            <text:p>INV SOFTWR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199634" calcext:value-type="float">
            <text:p>199.634,00</text:p>
          </table:table-cell>
          <table:table-cell table:number-columns-repeated="2" table:style-name="ce39" office:value-type="float" office:value="139634" calcext:value-type="float">
            <text:p>139.634,00</text:p>
          </table:table-cell>
          <table:table-cell/>
          <table:table-cell table:style-name="ce32"/>
          <table:table-cell table:number-columns-repeated="1015"/>
        </table:table-row>
        <table:table-row table:style-name="ro5">
          <table:table-cell table:style-name="ce42" office:value-type="string" calcext:value-type="string">
            <text:p>TOTAL AÇÃO 20GP</text:p>
          </table:table-cell>
          <table:table-cell table:style-name="ce43"/>
          <table:table-cell table:style-name="ce44" table:formula="of:=[.C12]+[.C24]" office:value-type="float" office:value="14427296.9" calcext:value-type="float">
            <text:p>14.427.296,90</text:p>
          </table:table-cell>
          <table:table-cell table:style-name="ce44" table:formula="of:=[.D12]+[.D24]" office:value-type="float" office:value="9070184.75" calcext:value-type="float">
            <text:p>9.070.184,75</text:p>
          </table:table-cell>
          <table:table-cell table:style-name="ce44" table:formula="of:=[.E12]+[.E24]" office:value-type="float" office:value="8682302.21" calcext:value-type="float">
            <text:p>8.682.302,21</text:p>
          </table:table-cell>
          <table:table-cell table:style-name="ce44" table:formula="of:=[.F12]+[.F24]" office:value-type="float" office:value="7899935.71" calcext:value-type="float">
            <text:p>7.899.935,71</text:p>
          </table:table-cell>
          <table:table-cell table:style-name="ce45" table:formula="of:=[.G12]+[.G24]" office:value-type="float" office:value="7851790.77" calcext:value-type="float">
            <text:p>7.851.790,77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Fonte: SIGEPRO E Tesouro Gerenci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Valores da LOA e execução financeira/orçamentária de acordo com a classificação das despesas constantes no anexo I da Orientação SOF/TSE n° 1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Tabela_20_PI" style:display-name="Normal_Tabela PI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cm" fo:margin-right="1cm" style:print-page-order="ttb" style:first-page-number="continue" style:scale-to="66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José Tarcísio de Oliveira Reis</meta:initial-creator>
    <dc:creator>Fernanda</dc:creator>
    <meta:creation-date>2019-08-08T20:10:29Z</meta:creation-date>
    <dc:date>2021-01-14T13:00:47Z</dc:date>
    <meta:print-date>2019-08-06T18:36:28Z</meta:print-date>
    <meta:document-statistic meta:table-count="1" meta:cell-count="137" meta:object-count="1"/>
  </office:meta>
</office:document-meta>
</file>