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Atualizado em 01/04/2021 – Secretaria de Orçamento e Finanças - MicroStrategy Distribution Services &lt;lista-cdsdw@serpro.gov.br 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3205.07" calcext:value-type="float">
            <text:p>13.205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7518.84" calcext:value-type="float">
            <text:p>7.518,8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126144.05" calcext:value-type="float">
            <text:p>126.144,0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427553.73" calcext:value-type="float">
            <text:p>427.553,7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52218.48" calcext:value-type="float">
            <text:p>52.218,48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6919.9" calcext:value-type="float">
            <text:p>6.919,9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22387.5" calcext:value-type="float">
            <text:p>22.387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58680" calcext:value-type="float">
            <text:p>58.6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9180" calcext:value-type="float">
            <text:p>9.1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9181.95" calcext:value-type="float">
            <text:p>9.181,9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9624.99" calcext:value-type="float">
            <text:p>9.624,99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38496.24" calcext:value-type="float">
            <text:p>38.496,2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8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6482.25" calcext:value-type="float">
            <text:p>6.482,2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0431.42" calcext:value-type="float">
            <text:p>10.431,4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90088.62" calcext:value-type="float">
            <text:p>90.088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25550.4" calcext:value-type="float">
            <text:p>25.550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42444.87" calcext:value-type="float">
            <text:p>42.444,87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968975.96" calcext:value-type="float">
            <text:p>968.975,96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05T11:11:52.516000000</dc:date>
    <meta:editing-duration>PT1M31S</meta:editing-duration>
    <meta:editing-cycles>1</meta:editing-cycles>
    <meta:document-statistic meta:table-count="1" meta:cell-count="309" meta:object-count="0"/>
    <meta:generator>LibreOffice/6.4.3.2$Windows_X86_64 LibreOffice_project/747b5d0ebf89f41c860ec2a39efd7cb15b54f2d8</meta:generator>
  </office:meta>
</office:document-meta>
</file>