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8.791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6.048cm"/>
    </style:style>
    <style:style style:name="co11" style:family="table-column">
      <style:table-column-properties fo:break-before="auto" style:column-width="7.251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1.65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PageStyle_5f_Execução_20_Orçamentária_20_-_20_UGR_27_s_20_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UGR's 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7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11"/>
        <table:table-column table:style-name="co12" table:default-cell-style-name="ce13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Execução Orçamentária - UGR's STI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Atualizado em 01/06/2021 – Secretaria de Orçamento e Finanças - MicroStrategy Distribution Services &lt;lista-cdsdw@serpro.gov.br <text:s text:c="15"/>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8" office:value-type="string" calcext:value-type="string">
            <text:p>NE - UG Responsável</text:p>
          </table:table-cell>
          <table:table-cell table:style-name="ce3" office:value-type="string" calcext:value-type="string">
            <text:p>Nota de Empenho</text:p>
          </table:table-cell>
          <table:table-cell table:style-name="ce3" office:value-type="string" calcext:value-type="string">
            <text:p>Data de Emissão</text:p>
          </table:table-cell>
          <table:table-cell table:style-name="ce3" office:value-type="string" calcext:value-type="string">
            <text:p>Tipo de Favorecido</text:p>
          </table:table-cell>
          <table:table-cell table:style-name="ce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3" office:value-type="string" calcext:value-type="string">
            <text:p>Modalidade de Licitação</text:p>
          </table:table-cell>
          <table:table-cell table:style-name="ce3" office:value-type="string" calcext:value-type="string" table:number-columns-spanned="2" table:number-rows-spanned="1">
            <text:p>Natureza da Despesa</text:p>
          </table:table-cell>
          <table:covered-table-cell table:style-name="ce3"/>
          <table:table-cell table:style-name="ce3" office:value-type="string" calcext:value-type="string">
            <text:p>Ação Governo</text:p>
          </table:table-cell>
          <table:table-cell table:style-name="ce3" office:value-type="string" calcext:value-type="string">
            <text:p>Processo</text:p>
          </table:table-cell>
          <table:table-cell table:style-name="ce12" office:value-type="string" calcext:value-type="string">
            <text:p>DESPESAS EMPENHADAS (CONTROLE EMPENHO)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3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710985000149</text:p>
          </table:table-cell>
          <table:table-cell office:value-type="string" calcext:value-type="string">
            <text:p>VIBHUTI COMERCIO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1858-5/20</text:p>
          </table:table-cell>
          <table:table-cell office:value-type="float" office:value="7686.36" calcext:value-type="float">
            <text:p>7.686,3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2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0742589000157</text:p>
          </table:table-cell>
          <table:table-cell office:value-type="string" calcext:value-type="string">
            <text:p>LUANDA COMERCIO DE SUPRIMENTOS PARA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1810-0/20</text:p>
          </table:table-cell>
          <table:table-cell office:value-type="float" office:value="73070" calcext:value-type="float">
            <text:p>73.07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53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1804159000121</text:p>
          </table:table-cell>
          <table:table-cell office:value-type="string" calcext:value-type="string">
            <text:p>ELETRA TECNOLOGIA E INFORMATICA LTDA</text:p>
          </table:table-cell>
          <table:table-cell office:value-type="string" calcext:value-type="string">
            <text:p>DISPENSA DE LICITAC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2268-2/21</text:p>
          </table:table-cell>
          <table:table-cell office:value-type="float" office:value="14235" calcext:value-type="float">
            <text:p>14.235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68626-3/19</text:p>
          </table:table-cell>
          <table:table-cell office:value-type="float" office:value="24480" calcext:value-type="float">
            <text:p>24.48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3983-0/19</text:p>
          </table:table-cell>
          <table:table-cell office:value-type="float" office:value="496522.01" calcext:value-type="float">
            <text:p>496.522,01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625-8/20</text:p>
          </table:table-cell>
          <table:table-cell office:value-type="float" office:value="107943.86" calcext:value-type="float">
            <text:p>107.943,8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625-8/20</text:p>
          </table:table-cell>
          <table:table-cell office:value-type="float" office:value="1357630.84" calcext:value-type="float">
            <text:p>1.357.630,8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1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7648.62" calcext:value-type="float">
            <text:p>7.648,6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1668.05" calcext:value-type="float">
            <text:p>11.668,05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8776.56" calcext:value-type="float">
            <text:p>18.776,5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62159.52" calcext:value-type="float">
            <text:p>162.159,5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68641-7/19</text:p>
          </table:table-cell>
          <table:table-cell office:value-type="float" office:value="24485.2" calcext:value-type="float">
            <text:p>24.485,2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27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9029/17</text:p>
          </table:table-cell>
          <table:table-cell office:value-type="float" office:value="113186.32" calcext:value-type="float">
            <text:p>113.186,3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29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45-0/19</text:p>
          </table:table-cell>
          <table:table-cell office:value-type="float" office:value="1042.02" calcext:value-type="float">
            <text:p>1.042,0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90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15844.64" calcext:value-type="float">
            <text:p>15.844,6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9029/17</text:p>
          </table:table-cell>
          <table:table-cell office:value-type="float" office:value="13205.07" calcext:value-type="float">
            <text:p>13.205,0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32204.07" calcext:value-type="float">
            <text:p>32.204,0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511128.12" calcext:value-type="float">
            <text:p>511.128,1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372" calcext:value-type="float">
            <text:p>1.372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2854-2/20</text:p>
          </table:table-cell>
          <table:table-cell office:value-type="float" office:value="427553.73" calcext:value-type="float">
            <text:p>427.553,7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8787-0/20</text:p>
          </table:table-cell>
          <table:table-cell office:value-type="float" office:value="69624.64" calcext:value-type="float">
            <text:p>69.624,6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6893/18</text:p>
          </table:table-cell>
          <table:table-cell office:value-type="float" office:value="166609.9" calcext:value-type="float">
            <text:p>166.609,9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5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5590-6/20</text:p>
          </table:table-cell>
          <table:table-cell office:value-type="float" office:value="22387.5" calcext:value-type="float">
            <text:p>22.387,5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4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5590-6/20</text:p>
          </table:table-cell>
          <table:table-cell office:value-type="float" office:value="58680" calcext:value-type="float">
            <text:p>58.68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8788-9/20</text:p>
          </table:table-cell>
          <table:table-cell office:value-type="float" office:value="12240" calcext:value-type="float">
            <text:p>12.24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09-5/20</text:p>
          </table:table-cell>
          <table:table-cell office:value-type="float" office:value="12242.6" calcext:value-type="float">
            <text:p>12.242,6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3491-7/20</text:p>
          </table:table-cell>
          <table:table-cell office:value-type="float" office:value="1970.83" calcext:value-type="float">
            <text:p>1.970,8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593-8/20</text:p>
          </table:table-cell>
          <table:table-cell office:value-type="float" office:value="38499.96" calcext:value-type="float">
            <text:p>38.499,9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6-0/20</text:p>
          </table:table-cell>
          <table:table-cell office:value-type="float" office:value="141580.62" calcext:value-type="float">
            <text:p>141.580,6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8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9-5/20</text:p>
          </table:table-cell>
          <table:table-cell office:value-type="float" office:value="638.61" calcext:value-type="float">
            <text:p>638,61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9-5/20</text:p>
          </table:table-cell>
          <table:table-cell office:value-type="float" office:value="9778.37" calcext:value-type="float">
            <text:p>9.778,3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8643" calcext:value-type="float">
            <text:p>8.643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3908.56" calcext:value-type="float">
            <text:p>13.908,5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20118.16" calcext:value-type="float">
            <text:p>120.118,1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230-0/20</text:p>
          </table:table-cell>
          <table:table-cell office:value-type="float" office:value="25550.4" calcext:value-type="float">
            <text:p>25.550,4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0425-2/20</text:p>
          </table:table-cell>
          <table:table-cell office:value-type="float" office:value="43388.09" calcext:value-type="float">
            <text:p>43.388,09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0" table:number-columns-repeated="4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14" office:value-type="float" office:value="4167703.23" calcext:value-type="float">
            <text:p>4.167.703,23 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Orçamentária_20_-_20_UGR_27_s_20_S" style:display-name="PageStyle_Execução Orçamentária - UGR's 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6-01T16:36:14.440000000</dc:date>
    <meta:editing-duration>PT1M55S</meta:editing-duration>
    <meta:editing-cycles>1</meta:editing-cycles>
    <meta:document-statistic meta:table-count="1" meta:cell-count="519" meta:object-count="0"/>
    <meta:generator>LibreOffice/6.4.3.2$Windows_X86_64 LibreOffice_project/747b5d0ebf89f41c860ec2a39efd7cb15b54f2d8</meta:generator>
  </office:meta>
</office:document-meta>
</file>