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3.334cm" fo:break-before="auto" style:use-optimal-row-height="true"/>
    </style:style>
    <style:style style:name="ro8" style:family="table-row">
      <style:table-row-properties style:row-height="1.852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3.704cm" fo:break-before="auto" style:use-optimal-row-height="true"/>
    </style:style>
    <style:style style:name="ro11" style:family="table-row">
      <style:table-row-properties style:row-height="2.593cm" fo:break-before="auto" style:use-optimal-row-height="true"/>
    </style:style>
    <style:style style:name="ro12" style:family="table-row">
      <style:table-row-properties style:row-height="4.075cm" fo:break-before="auto" style:use-optimal-row-height="true"/>
    </style:style>
    <style:style style:name="ro13" style:family="table-row">
      <style:table-row-properties style:row-height="2.223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Financeira - UGR's S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4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6" table:number-rows-spanned="1">
            <text:p>Atualizado em 06/08/2021 – Secretaria de Orçamento e Finanças - MicroStrategy Distribution Services &lt;lista-cdsdw@serpro.gov.br <text:s text:c="22"/></text:p>
          </table:table-cell>
          <table:covered-table-cell table:number-columns-repeated="15" table:style-name="ce6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383</text:p>
          </table:table-cell>
          <table:table-cell table:style-name="ce7" office:value-type="string" calcext:value-type="string">
            <text:p>0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3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710985000149</text:p>
          </table:table-cell>
          <table:table-cell table:style-name="ce7" office:value-type="string" calcext:value-type="string">
            <text:p>VIBHUTI COMERCIO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7" office:value-type="string" calcext:value-type="string">
            <text:p>PAGAMENTO REFERENTE A AQUISICAO DE BENS DE CONSUMO DE TI, DANFE 1.266, PE 2021.0.000025199-7.</text:p>
          </table:table-cell>
          <table:table-cell table:style-name="ce9" office:value-type="string" calcext:value-type="string">
            <text:p>41858-5/20</text:p>
          </table:table-cell>
          <table:table-cell table:style-name="ce11" office:value-type="float" office:value="7686.36" calcext:value-type="float">
            <text:p>7.686,3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382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3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10742589000157</text:p>
          </table:table-cell>
          <table:table-cell table:style-name="ce7" office:value-type="string" calcext:value-type="string">
            <text:p>LUANDA COMERCIO DE SUPRIMENTOS PARA INFORMATICA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7" office:value-type="string" calcext:value-type="string">
            <text:p>PAGAMENTO DA DESPESA REFERENTE A AQUISICAO DE BENS DE CONSUMO DE TI. DANFE N. 19614. PROC. N. 25466-0/2021.</text:p>
          </table:table-cell>
          <table:table-cell table:style-name="ce9" office:value-type="string" calcext:value-type="string">
            <text:p>41810-0/20</text:p>
          </table:table-cell>
          <table:table-cell table:style-name="ce11" office:value-type="float" office:value="73070" calcext:value-type="float">
            <text:p>73.070,00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353</text:p>
          </table:table-cell>
          <table:table-cell table:style-name="ce7" office:value-type="string" calcext:value-type="string">
            <text:p>0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9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1804159000121</text:p>
          </table:table-cell>
          <table:table-cell table:style-name="ce7" office:value-type="string" calcext:value-type="string">
            <text:p>ELETRA TECNOLOGIA E INFORMATICA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7" office:value-type="string" calcext:value-type="string">
            <text:p>PAGAMENTO DE DESPESA REFERENTE A AQUISICAO DE MEMORIA PARA NOTEBOOK, CONFORME DOCUMENTO FISCAL Nº 2158. 2021.0.000012268-2.</text:p>
          </table:table-cell>
          <table:table-cell table:style-name="ce9" office:value-type="string" calcext:value-type="string">
            <text:p>12268-2/21</text:p>
          </table:table-cell>
          <table:table-cell table:style-name="ce11" office:value-type="float" office:value="14235" calcext:value-type="float">
            <text:p>14.235,00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8</text:p>
          </table:table-cell>
          <table:table-cell table:style-name="ce7" office:value-type="string" calcext:value-type="string">
            <text:p>16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62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IO/2021, CONFORME <text:s/>NF. N.1248-U. PR N. 2019.0.000068626-3.</text:p>
          </table:table-cell>
          <table:table-cell table:style-name="ce9" office:value-type="string" calcext:value-type="string">
            <text:p>68626-3/19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8</text:p>
          </table:table-cell>
          <table:table-cell table:style-name="ce7" office:value-type="string" calcext:value-type="string">
            <text:p>15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7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248-U. PROC. 2019.0.000068626-3.</text:p>
          </table:table-cell>
          <table:table-cell table:style-name="ce9" office:value-type="string" calcext:value-type="string">
            <text:p>68626-3/19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8</text:p>
          </table:table-cell>
          <table:table-cell table:style-name="ce7" office:value-type="string" calcext:value-type="string">
            <text:p>0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2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UNHO/2021, CONFORME <text:s/>NF. N.1272 -U. PR N. 2019.0.000068626-3.</text:p>
          </table:table-cell>
          <table:table-cell table:style-name="ce9" office:value-type="string" calcext:value-type="string">
            <text:p>68626-3/19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8</text:p>
          </table:table-cell>
          <table:table-cell table:style-name="ce7" office:value-type="string" calcext:value-type="string">
            <text:p>08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0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272 -U. PROC. 2019.0.000068626-3.</text:p>
          </table:table-cell>
          <table:table-cell table:style-name="ce9" office:value-type="string" calcext:value-type="string">
            <text:p>68626-3/19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7</text:p>
          </table:table-cell>
          <table:table-cell table:style-name="ce7" office:value-type="string" calcext:value-type="string">
            <text:p>15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61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247 -U, NO MES DE MAIO/21. PR N. 2019.0.000033983-0.</text:p>
          </table:table-cell>
          <table:table-cell table:style-name="ce9" office:value-type="string" calcext:value-type="string">
            <text:p>33983-0/19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7</text:p>
          </table:table-cell>
          <table:table-cell table:style-name="ce7" office:value-type="string" calcext:value-type="string">
            <text:p>13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271-U, NO MES DE JUNHO/21. PR N. 2019.0.000033983-0.</text:p>
          </table:table-cell>
          <table:table-cell table:style-name="ce9" office:value-type="string" calcext:value-type="string">
            <text:p>33983-0/19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7</text:p>
          </table:table-cell>
          <table:table-cell table:style-name="ce7" office:value-type="string" calcext:value-type="string">
            <text:p>11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7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247 -U. PROC. 2019.0.000033983-0.</text:p>
          </table:table-cell>
          <table:table-cell table:style-name="ce9" office:value-type="string" calcext:value-type="string">
            <text:p>33983-0/19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7</text:p>
          </table:table-cell>
          <table:table-cell table:style-name="ce7" office:value-type="string" calcext:value-type="string">
            <text:p>09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0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271-U. PROC. 2019.0.000033983-0.</text:p>
          </table:table-cell>
          <table:table-cell table:style-name="ce9" office:value-type="string" calcext:value-type="string">
            <text:p>33983-0/19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25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4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126001.06" calcext:value-type="float">
            <text:p>126.001,06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IO/21,CONFORME NOTA FISCAL NR. 5787. PE N. 2019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128148.71" calcext:value-type="float">
            <text:p>128.148,7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0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TENCAO DE IMPOSTOS SOBRE CONTRIBUICOES DIVERSAS- IN 1234 SRF, DE 11/1/12 SOBRE A NOTA FISCAL NR. 5787. PE N. 2019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13373.88" calcext:value-type="float">
            <text:p>13.373,88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15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7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 JUNHO/2021,CONFORME NOTA FISCAL NR. 000005929. PE N. 2019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127413.94" calcext:value-type="float">
            <text:p>127.413,94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14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1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TENCAO DE IMPOSTOS SOBRE CONTRIBUICOES DIVERSAS- IN 1234 SRF, DE 11/1/12 SOBRE A NOTA FISCAL NR. 000005929. PE N. 2019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13297.2" calcext:value-type="float">
            <text:p>13.297,20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2</text:p>
          </table:table-cell>
          <table:table-cell table:style-name="ce7" office:value-type="string" calcext:value-type="string">
            <text:p>11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3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CONFORME IN RFB 1234/2012, REFERENTE A FATURA 5612. PROC. 2020.0.000001625-8.</text:p>
          </table:table-cell>
          <table:table-cell table:style-name="ce9" office:value-type="string" calcext:value-type="string">
            <text:p>1625-8/20</text:p>
          </table:table-cell>
          <table:table-cell table:style-name="ce11" office:value-type="float" office:value="7815.88" calcext:value-type="float">
            <text:p>7.815,88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0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40</text:p>
          </table:table-cell>
          <table:table-cell table:style-name="ce7" office:value-type="string" calcext:value-type="string">
            <text:p>20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04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9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9</text:p>
          </table:table-cell>
          <table:table-cell table:style-name="ce7" office:value-type="string" calcext:value-type="string">
            <text:p>20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04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IO/2021,CONFORME NFS-E 2021/175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0760.67" calcext:value-type="float">
            <text:p>20.760,67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4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MAIO/21 - CONTRATO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866.57" calcext:value-type="float">
            <text:p>2.866,57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20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04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JUNHO/2021,CONFORME NFS-E 2021/211 *** CONTRATO N. 76/2017.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0760.67" calcext:value-type="float">
            <text:p>20.760,67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20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04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JUNHO/21 - CONTRATO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2866.57" calcext:value-type="float">
            <text:p>2.866,5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7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9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 (S) NFS-E (S) 2021/175 *** CT N.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7/06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2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175 *** CONTRATO N. 76/2017. 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7/06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6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2021/175 *** CONTRATO N.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6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2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 (S) NFS-E (S) 2021/211 *** CT N.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6/07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8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211*** CONTRATO N. 76/2017. PE 451-0/2019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8</text:p>
          </table:table-cell>
          <table:table-cell table:style-name="ce7" office:value-type="string" calcext:value-type="string">
            <text:p>16/07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9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2021/211 *** CONTRATO N. 76/2017.</text:p>
          </table:table-cell>
          <table:table-cell table:style-name="ce9" office:value-type="string" calcext:value-type="string">
            <text:p>451-0/19</text:p>
          </table:table-cell>
          <table:table-cell table:style-name="ce11"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4</text:p>
          </table:table-cell>
          <table:table-cell table:style-name="ce7" office:value-type="string" calcext:value-type="string">
            <text:p>2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4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IO/2021. <text:s/>NOTAS FISCAIS Nº 0396112122 E 0396029883. PROC. 2019.0.000068641-7.</text:p>
          </table:table-cell>
          <table:table-cell table:style-name="ce9" office:value-type="string" calcext:value-type="string">
            <text:p>68641-7/19</text:p>
          </table:table-cell>
          <table:table-cell table:style-name="ce11" office:value-type="float" office:value="2771.88" calcext:value-type="float">
            <text:p>2.771,88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4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0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IMPOSTOS E CONTRIBUICOES FEDERAIS SOBRE DIVERSAS FATURAS DE MAIO/2021. NFS. Nº 0396112122 <text:s/>E 0396029883. PE 2019.0.000068641-7.</text:p>
          </table:table-cell>
          <table:table-cell table:style-name="ce9" office:value-type="string" calcext:value-type="string">
            <text:p>68641-7/19</text:p>
          </table:table-cell>
          <table:table-cell table:style-name="ce11"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4</text:p>
          </table:table-cell>
          <table:table-cell table:style-name="ce7" office:value-type="string" calcext:value-type="string">
            <text:p>01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92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table:style-name="ce9" office:value-type="string" calcext:value-type="string">
            <text:p>68641-7/19</text:p>
          </table:table-cell>
          <table:table-cell table:style-name="ce11" office:value-type="float" office:value="2" calcext:value-type="float">
            <text:p>2,00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0</text:p>
          </table:table-cell>
          <table:table-cell table:style-name="ce7" office:value-type="string" calcext:value-type="string">
            <text:p>13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4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UNHO/2021, CONFORME DOCUMENTOS FISCAIS NS. 5193. PE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0</text:p>
          </table:table-cell>
          <table:table-cell table:style-name="ce7" office:value-type="string" calcext:value-type="string">
            <text:p>10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58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IO/2021, CONFORME DOCUMENTOS FISCAIS NS. 5170. PE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0</text:p>
          </table:table-cell>
          <table:table-cell table:style-name="ce7" office:value-type="string" calcext:value-type="string">
            <text:p>09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63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F N. 5170. PROC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330</text:p>
          </table:table-cell>
          <table:table-cell table:style-name="ce7" office:value-type="string" calcext:value-type="string">
            <text:p>08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9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F N. 5193. PROC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79</text:p>
          </table:table-cell>
          <table:table-cell table:style-name="ce7" office:value-type="string" calcext:value-type="string">
            <text:p>12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9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79</text:p>
          </table:table-cell>
          <table:table-cell table:style-name="ce7" office:value-type="string" calcext:value-type="string">
            <text:p>07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0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table:style-name="ce9" office:value-type="string" calcext:value-type="string">
            <text:p>9029/17</text:p>
          </table:table-cell>
          <table:table-cell table:style-name="ce11" office:value-type="float" office:value="393.79" calcext:value-type="float">
            <text:p>393,79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4</text:p>
          </table:table-cell>
          <table:table-cell table:style-name="ce7" office:value-type="string" calcext:value-type="string">
            <text:p>2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14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526.36" calcext:value-type="float">
            <text:p>2.526,36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4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3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684.24" calcext:value-type="float">
            <text:p>1.684,24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4</text:p>
          </table:table-cell>
          <table:table-cell table:style-name="ce7" office:value-type="string" calcext:value-type="string">
            <text:p>04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7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947.42" calcext:value-type="float">
            <text:p>2.947,42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30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1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453 E 545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319.3" calcext:value-type="float">
            <text:p>2.319,30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30/04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1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: 5453 E 5454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623.51" calcext:value-type="float">
            <text:p>1.623,51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14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JUNHO/2021,CONFORME NFS-E NRS. 5665 E 5666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9856.83" calcext:value-type="float">
            <text:p>29.856,83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2144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JUNHO/21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4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: 5453 E 5454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4383.48" calcext:value-type="float">
            <text:p>4.383,4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00000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VALOR INDEVIDO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-1231.93" calcext:value-type="float">
            <text:p>(1.231,93)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1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453 E 545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231.93" calcext:value-type="float">
            <text:p>1.231,9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00000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VALOR INDEVIDO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-1520.3" calcext:value-type="float">
            <text:p>(1.520,30)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1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: 5453 E 5454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520.3" calcext:value-type="float">
            <text:p>1.520,30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4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S: 5665 E 5666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4343.69" calcext:value-type="float">
            <text:p>4.343,6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7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30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665 E 5666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298.25" calcext:value-type="float">
            <text:p>2.298,25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7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203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S: 5665 E 5666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608.77" calcext:value-type="float">
            <text:p>1.608,7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9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: 5555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4104.95" calcext:value-type="float">
            <text:p>4.104,95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5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6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555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171.93" calcext:value-type="float">
            <text:p>2.171,9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28/05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4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: 5555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520.35" calcext:value-type="float">
            <text:p>1.520,35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3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MAIO/2021,CONFORME NFS-E NRS. 5611 E 5612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30007.99" calcext:value-type="float">
            <text:p>30.007,99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8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73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MAI/21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6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8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S: 5611 E 5612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4264.11" calcext:value-type="float">
            <text:p>4.264,11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6/06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1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611 E 5612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256.14" calcext:value-type="float">
            <text:p>2.256,1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6/06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5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S: 5611 E 5612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579.3" calcext:value-type="float">
            <text:p>1.579,30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1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6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0579.12" calcext:value-type="float">
            <text:p>20.579,12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11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64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8564.47" calcext:value-type="float">
            <text:p>8.564,4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8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S: 5259,5254 E 5255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304.03" calcext:value-type="float">
            <text:p>1.304,0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05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S: 5259,5254 E 5255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684.32" calcext:value-type="float">
            <text:p>2.684,32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86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30310.31" calcext:value-type="float">
            <text:p>30.310,3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86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5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30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: 5344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4104.95" calcext:value-type="float">
            <text:p>4.104,95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5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0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: 534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171.93" calcext:value-type="float">
            <text:p>2.171,9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5/04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08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CONTRIBUICAO PREVIDENCIARIA SOBRE AS NFS-E NR: 5344 - CONTRATO N. 114/20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1520.35" calcext:value-type="float">
            <text:p>1.520,35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4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7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29781.25" calcext:value-type="float">
            <text:p>29.781,25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4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8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2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9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5208408000177</text:p>
          </table:table-cell>
          <table:table-cell table:style-name="ce7" office:value-type="string" calcext:value-type="string">
            <text:p>INOVA TECNOLOGIA EM SERVICOS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DE EQUIPAMENTOS ELETRONICOS DE INFORMATICA E DESLOCAMENTOS, PERTENCENTES AO TRIBUNAL, NO MES DE ABRIL/2021,CONFORME NFS-E NR. 5555 - CONTRATO N. 114/2017. PROCESSO N. 345-0/2019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30310.31" calcext:value-type="float">
            <text:p>30.310,3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223</text:p>
          </table:table-cell>
          <table:table-cell table:style-name="ce7" office:value-type="string" calcext:value-type="string">
            <text:p>01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9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DEPOSITO EM CONTINUACAO EM CONTA VINCULADA, EM FAVOR DE INOVA TECNOLOGIA EM SERVICOS LTDA, REFERENTE AOS SERVICOS DE ABRIL/21 *** CONTRATO N. 114/17.</text:p>
          </table:table-cell>
          <table:table-cell table:style-name="ce9" office:value-type="string" calcext:value-type="string">
            <text:p>17766-9/20</text:p>
          </table:table-cell>
          <table:table-cell table:style-name="ce11" office:value-type="float" office:value="5331.11" calcext:value-type="float">
            <text:p>5.331,11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3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787.2" calcext:value-type="float">
            <text:p>787,20 </text:p>
          </table:table-cell>
          <table:table-cell table:number-columns-repeated="48"/>
        </table:table-row>
        <table:table-row table:style-name="ro12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3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479.84" calcext:value-type="float">
            <text:p>479,84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26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5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26678.29" calcext:value-type="float">
            <text:p>126.678,29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24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7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CONFORME IN RFB 1234/2012, REFERENTE A FATURA 5136. PROC.2591.2020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3220.43" calcext:value-type="float">
            <text:p>13.220,43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23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3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27972.12" calcext:value-type="float">
            <text:p>127.972,12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19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1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CONFORME IN RFB 1234/2012, REFERENTE A FATURA 5456. PROC.2591.2020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3355.46" calcext:value-type="float">
            <text:p>13.355,46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11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3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CONFORME IN RFB 1234/2012, REFERENTE A FATURA 5612. PROC. 2020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5333.87" calcext:value-type="float">
            <text:p>5.333,87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11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6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27669.67" calcext:value-type="float">
            <text:p>127.669,67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202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4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CONFORME IN RFB 1234/2012, REFERENTE A FATURA 5274. PROC.2591.2020.0.000001625-8.</text:p>
          </table:table-cell>
          <table:table-cell table:style-name="ce9" office:value-type="string" calcext:value-type="string">
            <text:p>52854-2/20</text:p>
          </table:table-cell>
          <table:table-cell table:style-name="ce11" office:value-type="float" office:value="13323.89" calcext:value-type="float">
            <text:p>13.323,89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22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48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17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3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163 -U. PROC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15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98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12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9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12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37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203-U. PROC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10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1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227 -U. PROC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95</text:p>
          </table:table-cell>
          <table:table-cell table:style-name="ce7" office:value-type="string" calcext:value-type="string">
            <text:p>02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1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. N.1182 -U. PROC. 2019.0.000033983-0.</text:p>
          </table:table-cell>
          <table:table-cell table:style-name="ce9" office:value-type="string" calcext:value-type="string">
            <text:p>48787-0/20</text:p>
          </table:table-cell>
          <table:table-cell table:style-name="ce11"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29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2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SOBRE A FATURA N. Y05291 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1106.34" calcext:value-type="float">
            <text:p>1.106,3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29/06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5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SS SOBRE A FATURA N. Y05291, REF. AOS SERVICOS DE MAIO/2021. PE 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585.36" calcext:value-type="float">
            <text:p>585,36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5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7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 MES DE JUNHO/2021, CONFORME FATURA N. Y05372. PE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9984.68" calcext:value-type="float">
            <text:p>9.984,6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4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13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SOBRE A FATURA N. Y05372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1102.92" calcext:value-type="float">
            <text:p>1.102,92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4/07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6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SS SOBRE A FATURA N. Y05372, REF. AOS SERVICOS DE JUNHO/2021. PE 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583.55" calcext:value-type="float">
            <text:p>583,55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4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31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8032.39" calcext:value-type="float">
            <text:p>8.032,3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2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4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SOBRE A FATURA N. Y0499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887.27" calcext:value-type="float">
            <text:p>887,2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2/05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3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SS SOBRE A FATURA N. Y04995, REF. AOS SERVICOS DE ABRIL/2021. PE 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469.46" calcext:value-type="float">
            <text:p>469,46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10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6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10155.1" calcext:value-type="float">
            <text:p>10.155,10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91</text:p>
          </table:table-cell>
          <table:table-cell table:style-name="ce7" office:value-type="string" calcext:value-type="string">
            <text:p>01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80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 MES DE MAIO/2021, CONFORME FATURA N. Y05291. PEN. 2019.0.000007033-5.</text:p>
          </table:table-cell>
          <table:table-cell table:style-name="ce9" office:value-type="string" calcext:value-type="string">
            <text:p>36893/18</text:p>
          </table:table-cell>
          <table:table-cell table:style-name="ce11" office:value-type="float" office:value="10015.64" calcext:value-type="float">
            <text:p>10.015,64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13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9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13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964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11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3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228-U. PROC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10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35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09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37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204. PROC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08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1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164. PROC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210265000126</text:p>
          </table:table-cell>
          <table:table-cell table:style-name="ce7" office:value-type="string" calcext:value-type="string">
            <text:p>DATA CORPORE SERVICOS DE TELECOMUNICACOES E INFORMAT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9</text:p>
          </table:table-cell>
          <table:table-cell table:style-name="ce7" office:value-type="string" calcext:value-type="string">
            <text:p>02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1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RECOLHIMENTO DE IMPOSTOS E CONTRIBUICOES FEDERAIS SOBRE A NF N. 1183. PROC. 2019.0.000068626-3.</text:p>
          </table:table-cell>
          <table:table-cell table:style-name="ce9" office:value-type="string" calcext:value-type="string">
            <text:p>48788-9/20</text:p>
          </table:table-cell>
          <table:table-cell table:style-name="ce11"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27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9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IMPOSTOS E CONTRIBUICOES FEDERAIS SOBRE DIVERSAS FATURAS DE ABRIL/2021. NFS. Nº 0396029883 E 0396112122. PE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2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2771.88" calcext:value-type="float">
            <text:p>2.771,88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22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33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IMPOSTOS E CONTRIBUICOES FEDERAIS SOBRE DIVERSAS FATURAS DE MARCO/2021. NFS. Nº 0396029883, 0396112122. PE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289.27" calcext:value-type="float">
            <text:p>289,27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77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5543.76" calcext:value-type="float">
            <text:p>5.543,76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17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7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IMPOSTOS E CONTRIBUICOES FEDERAIS SOBRE DIVERSAS FATURAS DE JANEIRO E FEVEREIRO/2021. NFS. DIVERSAS. PE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578.54" calcext:value-type="float">
            <text:p>578,54 </text:p>
          </table:table-cell>
          <table:table-cell table:number-columns-repeated="48"/>
        </table:table-row>
        <table:table-row table:style-name="ro7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66</text:p>
          </table:table-cell>
          <table:table-cell table:style-name="ce7" office:value-type="string" calcext:value-type="string">
            <text:p>01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92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ABRIL/2021. <text:s/>NOTAS FISCAIS Nº 0396029883 E 0396112122. PROC. 2019.0.000068641-7.</text:p>
          </table:table-cell>
          <table:table-cell table:style-name="ce9" office:value-type="string" calcext:value-type="string">
            <text:p>49409-5/20</text:p>
          </table:table-cell>
          <table:table-cell table:style-name="ce11" office:value-type="float" office:value="2769.88" calcext:value-type="float">
            <text:p>2.769,88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56</text:p>
          </table:table-cell>
          <table:table-cell table:style-name="ce7" office:value-type="string" calcext:value-type="string">
            <text:p>22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49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19964929000169</text:p>
          </table:table-cell>
          <table:table-cell table:style-name="ce7" office:value-type="string" calcext:value-type="string">
            <text:p>ENGEVISA SERVICOS DE ENGENHARIA EIRELI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table:style-name="ce9" office:value-type="string" calcext:value-type="string">
            <text:p>53491-7/20</text:p>
          </table:table-cell>
          <table:table-cell table:style-name="ce11" office:value-type="float" office:value="1908.35" calcext:value-type="float">
            <text:p>1.908,35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56</text:p>
          </table:table-cell>
          <table:table-cell table:style-name="ce7" office:value-type="string" calcext:value-type="string">
            <text:p>09/02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5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RECOLHIMENTO DE ISS, REFERENTE A NF N. 113. PROC.2019.0.000000238-0.</text:p>
          </table:table-cell>
          <table:table-cell table:style-name="ce9" office:value-type="string" calcext:value-type="string">
            <text:p>53491-7/20</text:p>
          </table:table-cell>
          <table:table-cell table:style-name="ce11" office:value-type="float" office:value="62.48" calcext:value-type="float">
            <text:p>62,48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22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49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13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96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11/06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59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MANUTENCAO E SUPORTE TECNICO PARA GARANTIA DA SEGURANCA E DA EFETIVA OPERACAO DA FERRAMENTA DE SOLUCAO DE BUSINESS INTELLIGENCE (BI) QLIK SENSE,REALIZADOS NO MES DE MAIO/21. DANFPS-E Nº 13285. PROCESSO NO <text:s/>2019.0.00000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10/06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66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3285- MAIO/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10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5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10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4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9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2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8689089000157</text:p>
          </table:table-cell>
          <table:table-cell table:style-name="ce7" office:value-type="string" calcext:value-type="string">
            <text:p>TOCCATO TECNOLOGIA EM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MANUTENCAO E SUPORTE TECNICO PARA GARANTIA DA SEGURANCA E DA EFETIVA OPERACAO DA FERRAMENTA DE SOLUCAO DE BUSINESS INTELLIGENCE (BI) QLIK SENSE,REALIZADOS NO MES DE JUNHO/21. DANFPS-E Nº 13420. PROCESSO NO <text:s/>2019.0.000000743-9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9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36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3023- MARCO/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9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2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2747 - JAN-20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8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9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3420 - JUNHO/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8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3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2858- FEV-20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SOLUCOES CORPORATIVAS_TRE-RJ</text:p>
          </table:table-cell>
          <table:table-cell table:style-name="ce4" office:value-type="string" calcext:value-type="string">
            <text:p>070017000012021NE000153</text:p>
          </table:table-cell>
          <table:table-cell table:style-name="ce7" office:value-type="string" calcext:value-type="string">
            <text:p>06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9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RECOLHIMENTO DE TRIBUTOS SOBRE A DANFPS-E Nº 13123 - ABRIL/21 - IN 1234 SRF, DE 11/01/12.</text:p>
          </table:table-cell>
          <table:table-cell table:style-name="ce9" office:value-type="string" calcext:value-type="string">
            <text:p>49593-8/20</text:p>
          </table:table-cell>
          <table:table-cell table:style-name="ce11"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4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1386.43" calcext:value-type="float">
            <text:p>1.386,43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29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13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733.56" calcext:value-type="float">
            <text:p>733,56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16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984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3951766000140</text:p>
          </table:table-cell>
          <table:table-cell table:style-name="ce7" office:value-type="string" calcext:value-type="string">
            <text:p>W P SISTEMAS REPROGRAFICOS E IMPRESSAO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<text:s/>DE DESPESA PELA PRESTACAO DE SERVICOS <text:s/>PREVISTOS NO CONTRATO N. 93/2019 REFERENTES A JUNHO/2021,CONFORME O (S) DOCUMENTO (S) FISCAL (AIS) N (S) Z15984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6229.63" calcext:value-type="float">
            <text:p>6.229,63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14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81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CONFORME IN RFB 1234/2012, REFERENTE A FATURA Z15984 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688.14" calcext:value-type="float">
            <text:p>688,14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14/07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6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ECOLHIMENTO DE ISS SOBRE A FATURA Z15984, REFERENTE AOS SERVICOS DE JUNHO/21, DO CONTRATO N. 93/2019. PROCESSO ELETRONICO N. 21.372-1/2019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364.09" calcext:value-type="float">
            <text:p>364,09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11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66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3951766000140</text:p>
          </table:table-cell>
          <table:table-cell table:style-name="ce7" office:value-type="string" calcext:value-type="string">
            <text:p>W P SISTEMAS REPROGRAFICOS E IMPRESSAO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5248.31" calcext:value-type="float">
            <text:p>5.248,3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4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1380.35" calcext:value-type="float">
            <text:p>1.380,35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9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730.34" calcext:value-type="float">
            <text:p>730,34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6/07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84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3951766000140</text:p>
          </table:table-cell>
          <table:table-cell table:style-name="ce7" office:value-type="string" calcext:value-type="string">
            <text:p>W P SISTEMAS REPROGRAFICOS E IMPRESSAO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E DESPESA PELA PRESTACAO DE SERVICOS <text:s/>PREVISTOS NO CONTRATO N. 93/2019 REFERENTES A ABRIL/2021 E MAIO/2021,CONFORME O (S) DOCUMENTO (S) FISCAL (AIS) N (S) Z15684 E Z15916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12378.04" calcext:value-type="float">
            <text:p>12.378,04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3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6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3951766000140</text:p>
          </table:table-cell>
          <table:table-cell table:style-name="ce7" office:value-type="string" calcext:value-type="string">
            <text:p>W P SISTEMAS REPROGRAFICOS E IMPRESSAO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12551.21" calcext:value-type="float">
            <text:p>12.551,2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2/07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76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CONFORME IN RFB 1234/2012, REFERENTE A FATURA Z15684 E Z15916. PROC. 2019.0.000021372-1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1367.3" calcext:value-type="float">
            <text:p>1.367,30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52</text:p>
          </table:table-cell>
          <table:table-cell table:style-name="ce7" office:value-type="string" calcext:value-type="string">
            <text:p>02/07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26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ECOLHIMENTO DE ISS SOBRE A FATURA N. Z15684 E Z15916, REFERENTE AOS SERVICOS DE ABR/21 E MAIR/21, DO CONTRATO N. 93/2019. PROCESSO ELETRONICO N. 21.372-1/2019.</text:p>
          </table:table-cell>
          <table:table-cell table:style-name="ce9" office:value-type="string" calcext:value-type="string">
            <text:p>51916-0/20</text:p>
          </table:table-cell>
          <table:table-cell table:style-name="ce11" office:value-type="float" office:value="723.44" calcext:value-type="float">
            <text:p>723,4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47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4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MPOSTOS E CONTRIBUICOES FEDERAIS SOBRE AS NFS-E NRS: 5259,5254 E 5255- CONTRATO N. 114/2017.</text:p>
          </table:table-cell>
          <table:table-cell table:style-name="ce9" office:value-type="string" calcext:value-type="string">
            <text:p>51919-5/20</text:p>
          </table:table-cell>
          <table:table-cell table:style-name="ce11" office:value-type="float" office:value="7247.66" calcext:value-type="float">
            <text:p>7.247,6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47</text:p>
          </table:table-cell>
          <table:table-cell table:style-name="ce7" office:value-type="string" calcext:value-type="string">
            <text:p>09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8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COLHIMENTO DE ISS SOBRE AS NFS-E NRS: 5259,5254 E 5255 - CONTRATO N. 114/2017. PROCESSO N. 345-0/2019.</text:p>
          </table:table-cell>
          <table:table-cell table:style-name="ce9" office:value-type="string" calcext:value-type="string">
            <text:p>51919-5/20</text:p>
          </table:table-cell>
          <table:table-cell table:style-name="ce11" office:value-type="float" office:value="2530.71" calcext:value-type="float">
            <text:p>2.530,71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2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2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76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4321.5" calcext:value-type="float">
            <text:p>4.321,50 </text:p>
          </table:table-cell>
          <table:table-cell table:number-columns-repeated="48"/>
        </table:table-row>
        <table:table-row table:style-name="ro12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2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1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1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76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6954.28" calcext:value-type="float">
            <text:p>6.954,28 </text:p>
          </table:table-cell>
          <table:table-cell table:number-columns-repeated="48"/>
        </table:table-row>
        <table:table-row table:style-name="ro12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1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7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20262.06" calcext:value-type="float">
            <text:p>20.262,06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6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14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2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41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S NFS-E 108 E 109/2021 *** CT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444.96" calcext:value-type="float">
            <text:p>3.444,9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2/04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1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108 E 109/2021 *** CONTRATO N. 76/2017. 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822.73" calcext:value-type="float">
            <text:p>1.822,73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2/04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0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108 E 109/2021 *** - CONTRATO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275.91" calcext:value-type="float">
            <text:p>1.275,91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1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4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26041.25" calcext:value-type="float">
            <text:p>26.041,25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21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44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223.88" calcext:value-type="float">
            <text:p>3.223,88 </text:p>
          </table:table-cell>
          <table:table-cell table:number-columns-repeated="48"/>
        </table:table-row>
        <table:table-row table:style-name="ro10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76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5480.09" calcext:value-type="float">
            <text:p>15.480,09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9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76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2509.26" calcext:value-type="float">
            <text:p>2.509,2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8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6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 (S) NFS-E (S) 2021/139 *** CT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8/05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5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139 *** CONTRATO N. 76/2017. 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8/05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12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2021/139 *** CONTRATO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6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7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S NFS-E 2021/80 *** CT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6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9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80*** CONTRATO N. 76/2017. 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16/03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06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2021/80 *** - CONTRATO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59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0000000000191</text:p>
          </table:table-cell>
          <table:table-cell table:style-name="ce7" office:value-type="string" calcext:value-type="string">
            <text:p>BANCO DO BRASIL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925.57" calcext:value-type="float">
            <text:p>3.925,57 </text:p>
          </table:table-cell>
          <table:table-cell table:number-columns-repeated="48"/>
        </table:table-row>
        <table:table-row table:style-name="ro12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00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86703337000180</text:p>
          </table:table-cell>
          <table:table-cell table:style-name="ce7" office:value-type="string" calcext:value-type="string">
            <text:p>INTEROP INFORMATIC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9615.54" calcext:value-type="float">
            <text:p>19.615,54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2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8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38 E 2021/39*** CONTRATO N. 76/2017. 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807.36" calcext:value-type="float">
            <text:p>1.807,3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1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0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MPOSTOS E CONTRIBUICOES FEDERAIS SOBRE AS NFS-E 2021/38 E 2021/39 *** CT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3415.92" calcext:value-type="float">
            <text:p>3.415,92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1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00000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VALOR INCORRETO. PR 2019.0.000000451-0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-1897.36" calcext:value-type="float">
            <text:p>(1.897,36)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1/03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82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ISS SOBRE AS NFS-E 2021/38 E 2021/39*** CONTRATO N. 76/2017. PE 451-0/2019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897.36" calcext:value-type="float">
            <text:p>1.897,36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20</text:p>
          </table:table-cell>
          <table:table-cell table:style-name="ce7" office:value-type="string" calcext:value-type="string">
            <text:p>01/03/2021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GPS - GUIA DA PREVIDENCIA SOCIAL</text:p>
          </table:table-cell>
          <table:table-cell table:style-name="ce7" office:value-type="string" calcext:value-type="string">
            <text:p>070017000012021GP800047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RECOLHIMENTO DE CONTRIBUICAO PREVIDENCIARIA SOBRE AS NFS-E 2021/38 E 2021/39 *** - CONTRATO N. 76/2017.</text:p>
          </table:table-cell>
          <table:table-cell table:style-name="ce9" office:value-type="string" calcext:value-type="string">
            <text:p>49494-0/20</text:p>
          </table:table-cell>
          <table:table-cell table:style-name="ce11" office:value-type="float" office:value="1265.15" calcext:value-type="float">
            <text:p>1.265,15 </text:p>
          </table:table-cell>
          <table:table-cell table:number-columns-repeated="48"/>
        </table:table-row>
        <table:table-row table:style-name="ro11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22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488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6677.2" calcext:value-type="float">
            <text:p>6.677,20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18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35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SOBRE A FATURA N. Y04138 E Y04428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1795.82" calcext:value-type="float">
            <text:p>1.795,82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18/02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07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SS SOBRE AS FATURAS NS. Y04138 E Y04428, REF. AOS SERVICOS DE DEZEMBRO/2020 E JANEIRO/2021. PE N. 2019.0.000007033-5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950.17" calcext:value-type="float">
            <text:p>950,17 </text:p>
          </table:table-cell>
          <table:table-cell table:number-columns-repeated="48"/>
        </table:table-row>
        <table:table-row table:style-name="ro13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10/05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1261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02478800000148</text:p>
          </table:table-cell>
          <table:table-cell table:style-name="ce7" office:value-type="string" calcext:value-type="string">
            <text:p>CHADA COMERCIO E SERVICOS LTD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6772.39" calcext:value-type="float">
            <text:p>6.772,39 </text:p>
          </table:table-cell>
          <table:table-cell table:number-columns-repeated="48"/>
        </table:table-row>
        <table:table-row table:style-name="ro5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06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49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MPOSTOS E CONTRIBUICOES FEDERAIS SOBRE A FATURA N. Y04904 E Y04905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1869.84" calcext:value-type="float">
            <text:p>1.869,84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DENADORIA DE LOGISTICA DO TRE-RJ</text:p>
          </table:table-cell>
          <table:table-cell table:style-name="ce4" office:value-type="string" calcext:value-type="string">
            <text:p>070017000012021NE000114</text:p>
          </table:table-cell>
          <table:table-cell table:style-name="ce7" office:value-type="string" calcext:value-type="string">
            <text:p>06/05/2021</text:p>
          </table:table-cell>
          <table:table-cell table:style-name="ce7" office:value-type="string" calcext:value-type="string">
            <text:p>DR</text:p>
          </table:table-cell>
          <table:table-cell table:style-name="ce7" office:value-type="string" calcext:value-type="string">
            <text:p>DAR - DOCUMENTO DE ARRECADACAO FINANCEIRA MUNICIPAL</text:p>
          </table:table-cell>
          <table:table-cell table:style-name="ce7" office:value-type="string" calcext:value-type="string">
            <text:p>070017000012021DR800130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6</text:p>
          </table:table-cell>
          <table:table-cell table:style-name="ce7" office:value-type="string" calcext:value-type="string">
            <text:p>OUTSOURCING DE IMPRESSAO</text:p>
          </table:table-cell>
          <table:table-cell table:style-name="ce7" office:value-type="string" calcext:value-type="string">
            <text:p>RECOLHIMENTO DE ISS SOBRE AS FATURAS NS. Y04904 E Y04905, REF. AOS SERVICOS DE FEVEREIRO E MARCO/2021. PE N. 2019.0.000007033-5.</text:p>
          </table:table-cell>
          <table:table-cell table:style-name="ce9" office:value-type="string" calcext:value-type="string">
            <text:p>49230-0/20</text:p>
          </table:table-cell>
          <table:table-cell table:style-name="ce11" office:value-type="float" office:value="989.33" calcext:value-type="float">
            <text:p>989,33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10/02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353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9/04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929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9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8/03/2021</text:p>
          </table:table-cell>
          <table:table-cell table:style-name="ce7" office:value-type="string" calcext:value-type="string">
            <text:p>OB</text:p>
          </table:table-cell>
          <table:table-cell table:style-name="ce7" office:value-type="string" calcext:value-type="string">
            <text:p>ORDEM BANCARIA</text:p>
          </table:table-cell>
          <table:table-cell table:style-name="ce7" office:value-type="string" calcext:value-type="string">
            <text:p>070017000012021OB800635</text:p>
          </table:table-cell>
          <table:table-cell table:style-name="ce7" office:value-type="string" calcext:value-type="string">
            <text:p>PESSOA JURIDICA</text:p>
          </table:table-cell>
          <table:table-cell table:style-name="ce7" office:value-type="string" calcext:value-type="string">
            <text:p>78931474000144</text:p>
          </table:table-cell>
          <table:table-cell table:style-name="ce7" office:value-type="string" calcext:value-type="string">
            <text:p>REDISUL INFORMATICA LTD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8/02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114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7/05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50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943.22" calcext:value-type="float">
            <text:p>943,22 </text:p>
          </table:table-cell>
          <table:table-cell table:number-columns-repeated="48"/>
        </table:table-row>
        <table:table-row table:style-name="ro6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7/04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336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OTA FISCAL N. 5128. PROC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8">
          <table:table-cell table:style-name="ce4" office:value-type="string" calcext:value-type="string">
            <text:p>070017</text:p>
          </table:table-cell>
          <table:table-cell table:style-name="ce4" office:value-type="string" calcext:value-type="string">
            <text:p>TRE/RJ</text:p>
          </table:table-cell>
          <table:table-cell table:style-name="ce7" office:value-type="string" calcext:value-type="string">
            <text:p>UGR - COORD. DE INFRA-ESTRUTURA DO TRE-RJ</text:p>
          </table:table-cell>
          <table:table-cell table:style-name="ce4" office:value-type="string" calcext:value-type="string">
            <text:p>070017000012021NE000102</text:p>
          </table:table-cell>
          <table:table-cell table:style-name="ce7" office:value-type="string" calcext:value-type="string">
            <text:p>04/03/2021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DARF - DOCUMENTO DE ARRECADACAO DE RECEITAS FEDERAIS</text:p>
          </table:table-cell>
          <table:table-cell table:style-name="ce7" office:value-type="string" calcext:value-type="string">
            <text:p>070017000012021DF800228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'-9</text:p>
          </table:table-cell>
          <table:table-cell table:style-name="ce7" office:value-type="string" calcext:value-type="string">
            <text:p>NAO SE APLICA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7"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table:style-name="ce9" office:value-type="string" calcext:value-type="string">
            <text:p>50425-2/20</text:p>
          </table:table-cell>
          <table:table-cell table:style-name="ce11"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1771100.52" calcext:value-type="float">
            <text:p>1.771.100,52 </text:p>
          </table:table-cell>
          <table:table-cell table:number-columns-repeated="48"/>
        </table:table-row>
        <table:table-row table:style-name="ro2" table:number-rows-repeated="104838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Execução Financeira - UGR''s STI'.$A$1" table:cell-range-address="$'Execução Financeira - UGR''s STI'.$A$5:.$P$192"/>
        </table:named-expressions>
      </table:table>
      <table:named-expressions/>
      <table:database-ranges>
        <table:database-range table:name="__Anonymous_Sheet_DB__0" table:target-range-address="'Execução Financeira - UGR''s STI'.A5:'Execução Financeira - UGR''s STI'.P19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7:07:16</meta:creation-date>
    <dc:date>2021-08-09T16:59:07.452000000</dc:date>
    <meta:generator>LibreOffice/6.4.3.2$Windows_X86_64 LibreOffice_project/747b5d0ebf89f41c860ec2a39efd7cb15b54f2d8</meta:generator>
    <meta:editing-duration>PT1M18S</meta:editing-duration>
    <meta:editing-cycles>1</meta:editing-cycles>
    <meta:document-statistic meta:table-count="1" meta:cell-count="29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