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2.417cm" fo:break-before="auto" style:use-optimal-row-height="true"/>
    </style:style>
    <style:style style:name="ro6" style:family="table-row">
      <style:table-row-properties style:row-height="1.076cm" fo:break-before="auto" style:use-optimal-row-height="true"/>
    </style:style>
    <style:style style:name="ro7" style:family="table-row">
      <style:table-row-properties style:row-height="2.081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1.746cm" fo:break-before="auto" style:use-optimal-row-height="true"/>
    </style:style>
    <style:style style:name="ro10" style:family="table-row">
      <style:table-row-properties style:row-height="2.752cm" fo:break-before="auto" style:use-optimal-row-height="true"/>
    </style:style>
    <style:style style:name="ro11" style:family="table-row">
      <style:table-row-properties style:row-height="3.087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11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Atualizado em 01/06/2021 – Secretaria de Orçamento e Finanças - MicroStrategy Distribution Services &lt;lista-cdsdw@serpro.gov.br <text:s text:c="15"/>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3" office:value-type="string" calcext:value-type="string">
            <text:p>UG Responsável</text:p>
          </table:table-cell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ia Lançamento</text:p>
          </table:table-cell>
          <table:table-cell table:style-name="ce3" office:value-type="string" calcext:value-type="string" table:number-columns-spanned="2" table:number-rows-spanned="1">
            <text:p>Doc - Tipo</text:p>
          </table:table-cell>
          <table:covered-table-cell table:style-name="ce3"/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Favorecido - Tipo</text:p>
          </table:table-cell>
          <table:table-cell table:style-name="ce3" office:value-type="string" calcext:value-type="string" table:number-columns-spanned="2" table:number-rows-spanned="1">
            <text:p>Favorecido Doc.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atureza Despesa Detalhada</text:p>
          </table:table-cell>
          <table:covered-table-cell table:style-name="ce3"/>
          <table:table-cell table:style-name="ce3" office:value-type="string" calcext:value-type="string">
            <text:p>Doc - Observação</text:p>
          </table:table-cell>
          <table:table-cell table:style-name="ce3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ABRIL/21,CONFORME NOTAS FISCAL NR. 5612. PE N. 2019.0.000001625-8.</text:p>
          </table:table-cell>
          <table:table-cell office:value-type="string" calcext:value-type="string">
            <text:p>1625-8/20</text:p>
          </table:table-cell>
          <table:table-cell office:value-type="float" office:value="126001.06" calcext:value-type="float">
            <text:p>126.001,0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1625-8/20</text:p>
          </table:table-cell>
          <table:table-cell office:value-type="float" office:value="7815.88" calcext:value-type="float">
            <text:p>7.815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ABRIL/2021, CONFORME DOCUMENTOS FISCAIS NS. 5143 E 5144. PE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9029/17</text:p>
          </table:table-cell>
          <table:table-cell office:value-type="float" office:value="393.79" calcext:value-type="float">
            <text:p>393,79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47.42" calcext:value-type="float">
            <text:p>2.947,4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319.3" calcext:value-type="float">
            <text:p>2.319,3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23.51" calcext:value-type="float">
            <text:p>1.623,5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83.48" calcext:value-type="float">
            <text:p>4.383,4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231.93" calcext:value-type="float">
            <text:p>(1.231,93)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231.93" calcext:value-type="float">
            <text:p>1.231,9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520.3" calcext:value-type="float">
            <text:p>(1.520,30)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" calcext:value-type="float">
            <text:p>1.520,3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6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5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4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5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0579.12" calcext:value-type="float">
            <text:p>20.579,12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564.47" calcext:value-type="float">
            <text:p>8.564,4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304.03" calcext:value-type="float">
            <text:p>1.304,0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259,5254 E 52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684.32" calcext:value-type="float">
            <text:p>2.684,3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FEVEVEI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344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34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7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E DESLOCAMENTOS, PERTENCENTES AO TRIBUNAL, NO MES DE MARCO/2021,CONFORME NFS-E NR.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9781.25" calcext:value-type="float">
            <text:p>29.781,2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8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MARC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787.2" calcext:value-type="float">
            <text:p>787,2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972.12" calcext:value-type="float">
            <text:p>127.972,1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45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55.46" calcext:value-type="float">
            <text:p>13.355,4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612. PROC. 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5333.87" calcext:value-type="float">
            <text:p>5.333,8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669.67" calcext:value-type="float">
            <text:p>127.669,6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274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23.89" calcext:value-type="float">
            <text:p>13.323,8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8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03-U, NO MES DE MARCO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27 -U, NO MES DE ABRIL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03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27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82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31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 MES DE ABRIL/2021, CONFORME FATURA N. Y0499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8032.39" calcext:value-type="float">
            <text:p>8.032,3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4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95.</text:p>
          </table:table-cell>
          <table:table-cell office:value-type="string" calcext:value-type="string">
            <text:p>36893/18</text:p>
          </table:table-cell>
          <table:table-cell office:value-type="float" office:value="887.27" calcext:value-type="float">
            <text:p>887,2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 FATURA N. Y04995, REF. AOS SERVICOS DE ABRIL/2021. PE 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469.46" calcext:value-type="float">
            <text:p>469,46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36893/18</text:p>
          </table:table-cell>
          <table:table-cell office:value-type="float" office:value="10155.1" calcext:value-type="float">
            <text:p>10.155,1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9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ABRIL/2021, CONFORME <text:s/>NF. N.1228-U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28-U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0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83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ABRIL/2021. NFS. Nº 0396029883 E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RCO/2021. NFS. Nº 0396029883,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7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JANEIRO E FEVEREIRO/2021. NFS. DIVERSAS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ABRIL/21. DANFPS-E Nº 13123. PROCESSO NO <text:s/>2019.0.000000743-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023- MARC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858- FEV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123 - ABRIL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6.43" calcext:value-type="float">
            <text:p>1.386,4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26 E Z15627, REFERENTE AOS SERVICOS DE FEV/21 E MA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33.56" calcext:value-type="float">
            <text:p>733,56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5248.31" calcext:value-type="float">
            <text:p>5.248,3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0.35" calcext:value-type="float">
            <text:p>1.380,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office:value-type="string" calcext:value-type="string">
            <text:p>51916-0/20</text:p>
          </table:table-cell>
          <table:table-cell office:value-type="float" office:value="730.34" calcext:value-type="float">
            <text:p>730,34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E DESPESA PELA PRESTACAO DE SERVICOS <text:s/>PREVISTOS NO CONTRATO N. 93/2019 REFERENTES A FEVEREIRO/2021 E MARCO/2021,CONFORME O (S) DOCUMENTO (S) FISCAL (AIS) N (S)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2551.21" calcext:value-type="float">
            <text:p>12.551,2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259,5254 E 5255- CONTRATO N. 114/2017.</text:p>
          </table:table-cell>
          <table:table-cell office:value-type="string" calcext:value-type="string">
            <text:p>51919-5/20</text:p>
          </table:table-cell>
          <table:table-cell office:value-type="float" office:value="7247.66" calcext:value-type="float">
            <text:p>7.247,6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51919-5/20</text:p>
          </table:table-cell>
          <table:table-cell office:value-type="float" office:value="2530.71" calcext:value-type="float">
            <text:p>2.530,7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0262.06" calcext:value-type="float">
            <text:p>20.262,0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RC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108 E 109/2021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44.96" calcext:value-type="float">
            <text:p>3.444,9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108 E 109/2021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22.73" calcext:value-type="float">
            <text:p>1.822,7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108 E 109/2021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75.91" calcext:value-type="float">
            <text:p>1.275,9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ABRIL/2021,CONFORME NFS-E 2021/1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6041.25" calcext:value-type="float">
            <text:p>26.041,25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44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ABRIL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5480.09" calcext:value-type="float">
            <text:p>15.480,0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2509.26" calcext:value-type="float">
            <text:p>2.509,2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 (S) NFS-E (S) 2021/1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5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139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139 ***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80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80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80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925.57" calcext:value-type="float">
            <text:p>3.925,57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9615.54" calcext:value-type="float">
            <text:p>19.615,5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07.36" calcext:value-type="float">
            <text:p>1.807,3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38 E 2021/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15.92" calcext:value-type="float">
            <text:p>3.415,9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VALOR INCORRETO. PR 2019.0.000000451-0</text:p>
          </table:table-cell>
          <table:table-cell office:value-type="string" calcext:value-type="string">
            <text:p>49494-0/20</text:p>
          </table:table-cell>
          <table:table-cell office:value-type="float" office:value="-1897.36" calcext:value-type="float">
            <text:p>(1.897,36)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97.36" calcext:value-type="float">
            <text:p>1.897,36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8 E 2021/39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65.15" calcext:value-type="float">
            <text:p>1.265,15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2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FEVEREIRO E MARCO/2021, CONFORME FATURA N. Y04904 E Y04905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772.39" calcext:value-type="float">
            <text:p>6.772,39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9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904 E Y04905.</text:p>
          </table:table-cell>
          <table:table-cell office:value-type="string" calcext:value-type="string">
            <text:p>49230-0/20</text:p>
          </table:table-cell>
          <table:table-cell office:value-type="float" office:value="1869.84" calcext:value-type="float">
            <text:p>1.869,84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3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904 E Y04905, REF. AOS SERVICOS DE FEVEREIRO E MARC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89.33" calcext:value-type="float">
            <text:p>989,3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2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3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5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S FISCAIS NS. 5143 E 5144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943.22" calcext:value-type="float">
            <text:p>943,22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 FISCAL N. 5128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8" table:number-columns-repeated="3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2" office:value-type="float" office:value="1069203.53" calcext:value-type="float">
            <text:p>1.069.203,53 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01T16:33:44.091000000</dc:date>
    <meta:editing-duration>PT1M13S</meta:editing-duration>
    <meta:editing-cycles>1</meta:editing-cycles>
    <meta:document-statistic meta:table-count="1" meta:cell-count="1920" meta:object-count="0"/>
    <meta:generator>LibreOffice/6.4.3.2$Windows_X86_64 LibreOffice_project/747b5d0ebf89f41c860ec2a39efd7cb15b54f2d8</meta:generator>
  </office:meta>
</office:document-meta>
</file>