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6.216cm"/>
    </style:style>
    <style:style style:name="co4" style:family="table-column">
      <style:table-column-properties fo:break-before="auto" style:column-width="5.096cm"/>
    </style:style>
    <style:style style:name="co5" style:family="table-column">
      <style:table-column-properties fo:break-before="auto" style:column-width="2.436cm"/>
    </style:style>
    <style:style style:name="co6" style:family="table-column">
      <style:table-column-properties fo:break-before="auto" style:column-width="1.007cm"/>
    </style:style>
    <style:style style:name="co7" style:family="table-column">
      <style:table-column-properties fo:break-before="auto" style:column-width="5.657cm"/>
    </style:style>
    <style:style style:name="co8" style:family="table-column">
      <style:table-column-properties fo:break-before="auto" style:column-width="5.263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3.247cm"/>
    </style:style>
    <style:style style:name="co11" style:family="table-column">
      <style:table-column-properties fo:break-before="auto" style:column-width="5.32cm"/>
    </style:style>
    <style:style style:name="co12" style:family="table-column">
      <style:table-column-properties fo:break-before="auto" style:column-width="2.127cm"/>
    </style:style>
    <style:style style:name="co13" style:family="table-column">
      <style:table-column-properties fo:break-before="auto" style:column-width="5.124cm"/>
    </style:style>
    <style:style style:name="co14" style:family="table-column">
      <style:table-column-properties fo:break-before="auto" style:column-width="8.68cm"/>
    </style:style>
    <style:style style:name="co15" style:family="table-column">
      <style:table-column-properties fo:break-before="auto" style:column-width="2.521cm"/>
    </style:style>
    <style:style style:name="co16" style:family="table-column">
      <style:table-column-properties fo:break-before="auto" style:column-width="2.799cm"/>
    </style:style>
    <style:style style:name="co17" style:family="table-column">
      <style:table-column-properties fo:break-before="auto" style:column-width="1.656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ro4" style:family="table-row">
      <style:table-row-properties style:row-height="1.411cm" fo:break-before="auto" style:use-optimal-row-height="true"/>
    </style:style>
    <style:style style:name="ro5" style:family="table-row">
      <style:table-row-properties style:row-height="1.076cm" fo:break-before="auto" style:use-optimal-row-height="true"/>
    </style:style>
    <style:style style:name="ro6" style:family="table-row">
      <style:table-row-properties style:row-height="0.741cm" fo:break-before="auto" style:use-optimal-row-height="true"/>
    </style:style>
    <style:style style:name="ro7" style:family="table-row">
      <style:table-row-properties style:row-height="3.087cm" fo:break-before="auto" style:use-optimal-row-height="true"/>
    </style:style>
    <style:style style:name="ro8" style:family="table-row">
      <style:table-row-properties style:row-height="2.417cm" fo:break-before="auto" style:use-optimal-row-height="true"/>
    </style:style>
    <style:style style:name="ro9" style:family="table-row">
      <style:table-row-properties style:row-height="2.752cm" fo:break-before="auto" style:use-optimal-row-height="true"/>
    </style:style>
    <style:style style:name="ro10" style:family="table-row">
      <style:table-row-properties style:row-height="2.081cm" fo:break-before="auto" style:use-optimal-row-height="true"/>
    </style:style>
    <style:style style:name="ro11" style:family="table-row">
      <style:table-row-properties style:row-height="1.746cm" fo:break-before="auto" style:use-optimal-row-height="true"/>
    </style:style>
    <style:style style:name="ta1" style:family="table" style:master-page-name="PageStyle_5f_Execução_20_Financeira_20_-_20_UGR_27_s_20_ST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a9a9a9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2.49pt solid #ffffff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120">
      <style:table-cell-properties fo:background-color="#d3e6f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20">
      <style:table-cell-properties fo:border-bottom="0.74pt solid #808080" fo:background-color="#334f7d" style:diagonal-bl-tr="none" style:diagonal-tl-br="none" style:text-align-source="fix" style:repeat-content="false" fo:wrap-option="no-wrap" fo:border-left="2.49pt solid #ffffff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cução Financeira - UGR's ST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9"/>
        <table:table-column table:style-name="co16" table:default-cell-style-name="ce11"/>
        <table:table-column table:style-name="co17" table:number-columns-repeated="1008" table:default-cell-style-name="Default"/>
        <table:table-row table:style-name="ro1">
          <table:table-cell table:style-name="ce1" office:value-type="string" calcext:value-type="string">
            <text:p>Execução Financeira - UGR's STI</text:p>
          </table:table-cell>
          <table:table-cell table:style-name="Default" table:number-columns-repeated="15"/>
          <table:table-cell table:number-columns-repeated="1008"/>
        </table:table-row>
        <table:table-row table:style-name="ro2">
          <table:table-cell table:style-name="Default" table:number-columns-repeated="16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16" table:number-rows-spanned="1">
            <text:p>Atualizado em 1/9/2021 <text:s/>– Secretaria de Orçamento e Finanças - MicroStrategy Distribution Services &lt;lista-cdsdw@serpro.gov.br <text:s text:c="22"/></text:p>
          </table:table-cell>
          <table:covered-table-cell table:number-columns-repeated="15" table:style-name="ce6"/>
          <table:table-cell table:number-columns-repeated="1008"/>
        </table:table-row>
        <table:table-row table:style-name="ro2">
          <table:table-cell table:style-name="Default" table:number-columns-repeated="16"/>
          <table:table-cell table:number-columns-repeated="1008"/>
        </table:table-row>
        <table:table-row table:style-name="ro4">
          <table:table-cell table:style-name="ce3" office:value-type="string" calcext:value-type="string" table:number-columns-spanned="2" table:number-rows-spanned="1">
            <text:p>UG Executora</text:p>
          </table:table-cell>
          <table:covered-table-cell table:style-name="ce3"/>
          <table:table-cell table:style-name="ce3" office:value-type="string" calcext:value-type="string">
            <text:p>UG Responsável</text:p>
          </table:table-cell>
          <table:table-cell table:style-name="ce3" office:value-type="string" calcext:value-type="string">
            <text:p>NE CCor</text:p>
          </table:table-cell>
          <table:table-cell table:style-name="ce3" office:value-type="string" calcext:value-type="string">
            <text:p>Dia Lançamento</text:p>
          </table:table-cell>
          <table:table-cell table:style-name="ce3" office:value-type="string" calcext:value-type="string" table:number-columns-spanned="2" table:number-rows-spanned="1">
            <text:p>Doc - Tipo</text:p>
          </table:table-cell>
          <table:covered-table-cell table:style-name="ce3"/>
          <table:table-cell table:style-name="ce3" office:value-type="string" calcext:value-type="string">
            <text:p>Documento</text:p>
          </table:table-cell>
          <table:table-cell table:style-name="ce3" office:value-type="string" calcext:value-type="string">
            <text:p>Favorecido - Tipo</text:p>
          </table:table-cell>
          <table:table-cell table:style-name="ce3" office:value-type="string" calcext:value-type="string" table:number-columns-spanned="2" table:number-rows-spanned="1">
            <text:p>Favorecido Doc.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Natureza Despesa Detalhada</text:p>
          </table:table-cell>
          <table:covered-table-cell table:style-name="ce3"/>
          <table:table-cell table:style-name="ce3" office:value-type="string" calcext:value-type="string">
            <text:p>Doc - Observação</text:p>
          </table:table-cell>
          <table:table-cell table:style-name="ce3" office:value-type="string" calcext:value-type="string">
            <text:p>NE CCor - Núm. Processo</text:p>
          </table:table-cell>
          <table:table-cell table:style-name="ce10" office:value-type="string" calcext:value-type="string">
            <text:p>DESPESAS PAGAS (CONTROLE EMPENHO)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17</text:p>
          </table:table-cell>
          <table:table-cell office:value-type="string" calcext:value-type="string">
            <text:p>09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24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9461647000195</text:p>
          </table:table-cell>
          <table:table-cell office:value-type="string" calcext:value-type="string">
            <text:p>SOLUTI - SOLUCOES EM NEGOCIOS INTELIGENTES S/A</text:p>
          </table:table-cell>
          <table:table-cell office:value-type="string" calcext:value-type="string">
            <text:p>33904023</text:p>
          </table:table-cell>
          <table:table-cell office:value-type="string" calcext:value-type="string">
            <text:p>EMISSAO DE CERTIFICADOS DIGITAIS</text:p>
          </table:table-cell>
          <table:table-cell office:value-type="string" calcext:value-type="string">
            <text:p>PAGAMENTO DA DESPESA REFERENTE A AQUISICAO DE CERTIFICADOS DIGITAIS, CONFORME NFS NS 486.742. PROC. 2020.0.000023087-0.</text:p>
          </table:table-cell>
          <table:table-cell office:value-type="string" calcext:value-type="string">
            <text:p>23087-0/20</text:p>
          </table:table-cell>
          <table:table-cell office:value-type="float" office:value="86.75" calcext:value-type="float">
            <text:p>86,75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17</text:p>
          </table:table-cell>
          <table:table-cell office:value-type="string" calcext:value-type="string">
            <text:p>04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89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23</text:p>
          </table:table-cell>
          <table:table-cell office:value-type="string" calcext:value-type="string">
            <text:p>EMISSAO DE CERTIFICADOS DIGITAIS</text:p>
          </table:table-cell>
          <table:table-cell office:value-type="string" calcext:value-type="string">
            <text:p>RECOLHIMENTO <text:s/>DE IMPOSTOS E CONTRIBUICOES FEDERAIS SOBRE A NFS Nº 486.742. PE2020.0.000023087-0</text:p>
          </table:table-cell>
          <table:table-cell office:value-type="string" calcext:value-type="string">
            <text:p>23087-0/20</text:p>
          </table:table-cell>
          <table:table-cell office:value-type="float" office:value="9.05" calcext:value-type="float">
            <text:p>9,05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486</text:p>
          </table:table-cell>
          <table:table-cell office:value-type="string" calcext:value-type="string">
            <text:p>18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28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9077125000194</text:p>
          </table:table-cell>
          <table:table-cell office:value-type="string" calcext:value-type="string">
            <text:p>BOTELHO &amp; BERTOLI LTDA</text:p>
          </table:table-cell>
          <table:table-cell office:value-type="string" calcext:value-type="string">
            <text:p>33903017</text:p>
          </table:table-cell>
          <table:table-cell office:value-type="string" calcext:value-type="string">
            <text:p>MATERIAL DE TIC - MATERIAL DE CONSUMO</text:p>
          </table:table-cell>
          <table:table-cell office:value-type="string" calcext:value-type="string">
            <text:p>PAGAMENTO DA DESPESA REFERENTE A AQUISICAO DE DOBRADICA DA BANDEJA SUPERIOR DA IMPRESSORA SAMSUNG SCX5637FR, NF 4.785 . PE 2021.0.000023826-5.</text:p>
          </table:table-cell>
          <table:table-cell office:value-type="string" calcext:value-type="string">
            <text:p>23826-5/21</text:p>
          </table:table-cell>
          <table:table-cell office:value-type="float" office:value="902.25" calcext:value-type="float">
            <text:p>902,25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485</text:p>
          </table:table-cell>
          <table:table-cell office:value-type="string" calcext:value-type="string">
            <text:p>24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39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6210076000128</text:p>
          </table:table-cell>
          <table:table-cell office:value-type="string" calcext:value-type="string">
            <text:p>QUALYTECK TECNOLOGIA EM INFORMATICA EIRELI</text:p>
          </table:table-cell>
          <table:table-cell office:value-type="string" calcext:value-type="string">
            <text:p>44905247</text:p>
          </table:table-cell>
          <table:table-cell office:value-type="string" calcext:value-type="string">
            <text:p>EQUIPAMENTOS DE TIC - TELEFONIA</text:p>
          </table:table-cell>
          <table:table-cell office:value-type="string" calcext:value-type="string">
            <text:p>PAGAMENTO REFERENTE A AQUISICAO DE WEBACAM, DANFE 1.188, PE 2021.0.000038341-9.</text:p>
          </table:table-cell>
          <table:table-cell office:value-type="string" calcext:value-type="string">
            <text:p>59265-8/20</text:p>
          </table:table-cell>
          <table:table-cell office:value-type="float" office:value="179832" calcext:value-type="float">
            <text:p>179.832,00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477</text:p>
          </table:table-cell>
          <table:table-cell office:value-type="string" calcext:value-type="string">
            <text:p>18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27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449092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PAGAMENTO DE DESPESA REFERENTE A AQUISICAO DE SOFTWARE PARTE DA SOLUCAO, CONTROLADORES DE WIFI, CONFORME INFORMACAO SECOMP DOC. SEI 1892890. PE 2021.0.000003133-4.</text:p>
          </table:table-cell>
          <table:table-cell office:value-type="string" calcext:value-type="string">
            <text:p>1049-9/19</text:p>
          </table:table-cell>
          <table:table-cell office:value-type="float" office:value="36186.5" calcext:value-type="float">
            <text:p>36.186,50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477</text:p>
          </table:table-cell>
          <table:table-cell office:value-type="string" calcext:value-type="string">
            <text:p>16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93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449092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RETENCAO DE IMPOSTOS SOBRE CONTRIBUICOES DIVERSAS- IN 1234 SRF, DE 11/1/12 APLICADA AO DANFE 5209.</text:p>
          </table:table-cell>
          <table:table-cell office:value-type="string" calcext:value-type="string">
            <text:p>1049-9/19</text:p>
          </table:table-cell>
          <table:table-cell office:value-type="float" office:value="3776.5" calcext:value-type="float">
            <text:p>3.776,50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455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6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92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JULHO/2021,DESLOCAMENTOS - JULHO/2021, HORAS SUPLEMENTARES/2020, REPACTUACAO DE AGOSTO DE 2020 A JUNHO DE 2021, CONFORME NFS-E NRS. 5723, 5724, 5725, 5726 E 5727 - CONTRATO N. 114/2017. PROCESSO N. 345-0/2019.</text:p>
          </table:table-cell>
          <table:table-cell office:value-type="string" calcext:value-type="string">
            <text:p>'-8</text:p>
          </table:table-cell>
          <table:table-cell office:value-type="float" office:value="485.93" calcext:value-type="float">
            <text:p>485,93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454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6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92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JULHO/2021,DESLOCAMENTOS - JULHO/2021, HORAS SUPLEMENTARES/2020, REPACTUACAO DE AGOSTO DE 2020 A JUNHO DE 2021, CONFORME NFS-E NRS. 5723, 5724, 5725, 5726 E 5727 - CONTRATO N. 114/2017. PROCESSO N. 345-0/2019.</text:p>
          </table:table-cell>
          <table:table-cell office:value-type="string" calcext:value-type="string">
            <text:p>62365/17</text:p>
          </table:table-cell>
          <table:table-cell office:value-type="float" office:value="1488.67" calcext:value-type="float">
            <text:p>1.488,67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453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6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92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JULHO/2021,DESLOCAMENTOS - JULHO/2021, HORAS SUPLEMENTARES/2020, REPACTUACAO DE AGOSTO DE 2020 A JUNHO DE 2021, CONFORME NFS-E NRS. 5723, 5724, 5725, 5726 E 5727 - CONTRATO N. 114/2017. PROCESSO N. 345-0/2019.</text:p>
          </table:table-cell>
          <table:table-cell office:value-type="string" calcext:value-type="string">
            <text:p>62365/17</text:p>
          </table:table-cell>
          <table:table-cell office:value-type="float" office:value="8701.53" calcext:value-type="float">
            <text:p>8.701,53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415</text:p>
          </table:table-cell>
          <table:table-cell office:value-type="string" calcext:value-type="string">
            <text:p>13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26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7648806000130</text:p>
          </table:table-cell>
          <table:table-cell office:value-type="string" calcext:value-type="string">
            <text:p>CERTTUM CONSULTORIA E PROJETOS LTDA.</text:p>
          </table:table-cell>
          <table:table-cell office:value-type="string" calcext:value-type="string">
            <text:p>44905180</text:p>
          </table:table-cell>
          <table:table-cell office:value-type="string" calcext:value-type="string">
            <text:p>ESTUDOS E PROJETOS</text:p>
          </table:table-cell>
          <table:table-cell office:value-type="string" calcext:value-type="string">
            <text:p>PAGAMENTO DE DESPESA PELA PRESTACAO DE SERVICOS TECNICOS PROFISSIONAIS ESPECIALIZADOS EM PROJETOS DE AMBIENTES DE ALTA DISPONIBILIDADE PARA CENTRO DE PROCESSAMENTO DE DADOS SEGURO (DATA CENTER), REFERENTE A ELABORACAO DE PROJETO EXECUTIVO (DATA CENTER), ETAPA 2, NF 2021/3. PE 2019.0.000000848-6.</text:p>
          </table:table-cell>
          <table:table-cell office:value-type="string" calcext:value-type="string">
            <text:p>296483/16</text:p>
          </table:table-cell>
          <table:table-cell office:value-type="float" office:value="1877.28" calcext:value-type="float">
            <text:p>1.877,28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414</text:p>
          </table:table-cell>
          <table:table-cell office:value-type="string" calcext:value-type="string">
            <text:p>13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26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7648806000130</text:p>
          </table:table-cell>
          <table:table-cell office:value-type="string" calcext:value-type="string">
            <text:p>CERTTUM CONSULTORIA E PROJETOS LTDA.</text:p>
          </table:table-cell>
          <table:table-cell office:value-type="string" calcext:value-type="string">
            <text:p>44905180</text:p>
          </table:table-cell>
          <table:table-cell office:value-type="string" calcext:value-type="string">
            <text:p>ESTUDOS E PROJETOS</text:p>
          </table:table-cell>
          <table:table-cell office:value-type="string" calcext:value-type="string">
            <text:p>PAGAMENTO DE DESPESA PELA PRESTACAO DE SERVICOS TECNICOS PROFISSIONAIS ESPECIALIZADOS EM PROJETOS DE AMBIENTES DE ALTA DISPONIBILIDADE PARA CENTRO DE PROCESSAMENTO DE DADOS SEGURO (DATA CENTER), REFERENTE A ELABORACAO DE PROJETO EXECUTIVO (DATA CENTER), ETAPA 2, NF 2021/3. PE 2019.0.000000848-6.</text:p>
          </table:table-cell>
          <table:table-cell office:value-type="string" calcext:value-type="string">
            <text:p>296483/16</text:p>
          </table:table-cell>
          <table:table-cell office:value-type="float" office:value="10278.49" calcext:value-type="float">
            <text:p>10.278,49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414</text:p>
          </table:table-cell>
          <table:table-cell office:value-type="string" calcext:value-type="string">
            <text:p>12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92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44905180</text:p>
          </table:table-cell>
          <table:table-cell office:value-type="string" calcext:value-type="string">
            <text:p>ESTUDOS E PROJETOS</text:p>
          </table:table-cell>
          <table:table-cell office:value-type="string" calcext:value-type="string">
            <text:p>RETENCAO DE IMPOSTOS SOBRE CONTRIBUICOES DIVERSAS- IN 1234 SRF, DE 11/1/12, NF 2021/3.PE 2019.0.000000848-6.</text:p>
          </table:table-cell>
          <table:table-cell office:value-type="string" calcext:value-type="string">
            <text:p>296483/16</text:p>
          </table:table-cell>
          <table:table-cell office:value-type="float" office:value="1268.6" calcext:value-type="float">
            <text:p>1.268,60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383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93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710985000149</text:p>
          </table:table-cell>
          <table:table-cell office:value-type="string" calcext:value-type="string">
            <text:p>VIBHUTI COMERCIO LTDA</text:p>
          </table:table-cell>
          <table:table-cell office:value-type="string" calcext:value-type="string">
            <text:p>33903017</text:p>
          </table:table-cell>
          <table:table-cell office:value-type="string" calcext:value-type="string">
            <text:p>MATERIAL DE TIC - MATERIAL DE CONSUMO</text:p>
          </table:table-cell>
          <table:table-cell office:value-type="string" calcext:value-type="string">
            <text:p>PAGAMENTO REFERENTE A AQUISICAO DE BENS DE CONSUMO DE TI, DANFE 1.266, PE 2021.0.000025199-7.</text:p>
          </table:table-cell>
          <table:table-cell office:value-type="string" calcext:value-type="string">
            <text:p>41858-5/20</text:p>
          </table:table-cell>
          <table:table-cell office:value-type="float" office:value="7686.36" calcext:value-type="float">
            <text:p>7.686,36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382</text:p>
          </table:table-cell>
          <table:table-cell office:value-type="string" calcext:value-type="string">
            <text:p>18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73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10742589000157</text:p>
          </table:table-cell>
          <table:table-cell office:value-type="string" calcext:value-type="string">
            <text:p>LUANDA COMERCIO DE SUPRIMENTOS PARA INFORMATICA LTDA</text:p>
          </table:table-cell>
          <table:table-cell office:value-type="string" calcext:value-type="string">
            <text:p>33903017</text:p>
          </table:table-cell>
          <table:table-cell office:value-type="string" calcext:value-type="string">
            <text:p>MATERIAL DE TIC - MATERIAL DE CONSUMO</text:p>
          </table:table-cell>
          <table:table-cell office:value-type="string" calcext:value-type="string">
            <text:p>PAGAMENTO DA DESPESA REFERENTE A AQUISICAO DE BENS DE CONSUMO DE TI. DANFE N. 19614. PROC. N. 25466-0/2021.</text:p>
          </table:table-cell>
          <table:table-cell office:value-type="string" calcext:value-type="string">
            <text:p>41810-0/20</text:p>
          </table:table-cell>
          <table:table-cell office:value-type="float" office:value="73070" calcext:value-type="float">
            <text:p>73.070,00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353</text:p>
          </table:table-cell>
          <table:table-cell office:value-type="string" calcext:value-type="string">
            <text:p>02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49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1804159000121</text:p>
          </table:table-cell>
          <table:table-cell office:value-type="string" calcext:value-type="string">
            <text:p>ELETRA TECNOLOGIA E INFORMATICA LTDA</text:p>
          </table:table-cell>
          <table:table-cell office:value-type="string" calcext:value-type="string">
            <text:p>33903017</text:p>
          </table:table-cell>
          <table:table-cell office:value-type="string" calcext:value-type="string">
            <text:p>MATERIAL DE TIC - MATERIAL DE CONSUMO</text:p>
          </table:table-cell>
          <table:table-cell office:value-type="string" calcext:value-type="string">
            <text:p>PAGAMENTO DE DESPESA REFERENTE A AQUISICAO DE MEMORIA PARA NOTEBOOK, CONFORME DOCUMENTO FISCAL Nº 2158. 2021.0.000012268-2.</text:p>
          </table:table-cell>
          <table:table-cell office:value-type="string" calcext:value-type="string">
            <text:p>12268-2/21</text:p>
          </table:table-cell>
          <table:table-cell office:value-type="float" office:value="14235" calcext:value-type="float">
            <text:p>14.235,00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8</text:p>
          </table:table-cell>
          <table:table-cell office:value-type="string" calcext:value-type="string">
            <text:p>16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62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MAIO/2021, CONFORME <text:s/>NF. N.1248-U. PR N. 2019.0.000068626-3.</text:p>
          </table:table-cell>
          <table:table-cell office:value-type="string" calcext:value-type="string">
            <text:p>68626-3/19</text:p>
          </table:table-cell>
          <table:table-cell office:value-type="float" office:value="2770.83" calcext:value-type="float">
            <text:p>2.770,83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8</text:p>
          </table:table-cell>
          <table:table-cell office:value-type="string" calcext:value-type="string">
            <text:p>15/06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67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 N. 1248-U. PROC. 2019.0.000068626-3.</text:p>
          </table:table-cell>
          <table:table-cell office:value-type="string" calcext:value-type="string">
            <text:p>68626-3/19</text:p>
          </table:table-cell>
          <table:table-cell office:value-type="float" office:value="289.17" calcext:value-type="float">
            <text:p>289,17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8</text:p>
          </table:table-cell>
          <table:table-cell office:value-type="string" calcext:value-type="string">
            <text:p>09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242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JULHO/2021, CONFORME <text:s/>NF. N.1337 - SERIE U. PR N. 2019.0.000068626-3.</text:p>
          </table:table-cell>
          <table:table-cell office:value-type="string" calcext:value-type="string">
            <text:p>68626-3/19</text:p>
          </table:table-cell>
          <table:table-cell office:value-type="float" office:value="2770.83" calcext:value-type="float">
            <text:p>2.770,83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8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92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JUNHO/2021, CONFORME <text:s/>NF. N.1272 -U. PR N. 2019.0.000068626-3.</text:p>
          </table:table-cell>
          <table:table-cell office:value-type="string" calcext:value-type="string">
            <text:p>68626-3/19</text:p>
          </table:table-cell>
          <table:table-cell office:value-type="float" office:value="2770.83" calcext:value-type="float">
            <text:p>2.770,83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8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80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 N. 1272 -U. PROC. 2019.0.000068626-3.</text:p>
          </table:table-cell>
          <table:table-cell office:value-type="string" calcext:value-type="string">
            <text:p>68626-3/19</text:p>
          </table:table-cell>
          <table:table-cell office:value-type="float" office:value="289.17" calcext:value-type="float">
            <text:p>289,17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8</text:p>
          </table:table-cell>
          <table:table-cell office:value-type="string" calcext:value-type="string">
            <text:p>06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90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 N. 1337 - SERIE U. PROC. 2019.0.000068626-3.</text:p>
          </table:table-cell>
          <table:table-cell office:value-type="string" calcext:value-type="string">
            <text:p>68626-3/19</text:p>
          </table:table-cell>
          <table:table-cell office:value-type="float" office:value="289.17" calcext:value-type="float">
            <text:p>289,17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7</text:p>
          </table:table-cell>
          <table:table-cell office:value-type="string" calcext:value-type="string">
            <text:p>27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3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DEDICADO A INTERNET, CONFORME <text:s/>NF. Nº 1338-U, NO MES DE JULHO/21. PR N. 2019.0.000033983-0.</text:p>
          </table:table-cell>
          <table:table-cell office:value-type="string" calcext:value-type="string">
            <text:p>33983-0/19</text:p>
          </table:table-cell>
          <table:table-cell office:value-type="float" office:value="15761.28" calcext:value-type="float">
            <text:p>15.761,2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7</text:p>
          </table:table-cell>
          <table:table-cell office:value-type="string" calcext:value-type="string">
            <text:p>24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95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. N.1338-U. PROC. 2019.0.000033983-0.</text:p>
          </table:table-cell>
          <table:table-cell office:value-type="string" calcext:value-type="string">
            <text:p>33983-0/19</text:p>
          </table:table-cell>
          <table:table-cell office:value-type="float" office:value="1644.88" calcext:value-type="float">
            <text:p>1.644,88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7</text:p>
          </table:table-cell>
          <table:table-cell office:value-type="string" calcext:value-type="string">
            <text:p>15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61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DEDICADO A INTERNET, CONFORME <text:s/>NF. Nº 1247 -U, NO MES DE MAIO/21. PR N. 2019.0.000033983-0.</text:p>
          </table:table-cell>
          <table:table-cell office:value-type="string" calcext:value-type="string">
            <text:p>33983-0/19</text:p>
          </table:table-cell>
          <table:table-cell office:value-type="float" office:value="15761.28" calcext:value-type="float">
            <text:p>15.761,28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7</text:p>
          </table:table-cell>
          <table:table-cell office:value-type="string" calcext:value-type="string">
            <text:p>13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94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DEDICADO A INTERNET, CONFORME <text:s/>NF. Nº 1271-U, NO MES DE JUNHO/21. PR N. 2019.0.000033983-0.</text:p>
          </table:table-cell>
          <table:table-cell office:value-type="string" calcext:value-type="string">
            <text:p>33983-0/19</text:p>
          </table:table-cell>
          <table:table-cell office:value-type="float" office:value="15761.28" calcext:value-type="float">
            <text:p>15.761,2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7</text:p>
          </table:table-cell>
          <table:table-cell office:value-type="string" calcext:value-type="string">
            <text:p>11/06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67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. N.1247 -U. PROC. 2019.0.000033983-0.</text:p>
          </table:table-cell>
          <table:table-cell office:value-type="string" calcext:value-type="string">
            <text:p>33983-0/19</text:p>
          </table:table-cell>
          <table:table-cell office:value-type="float" office:value="1644.88" calcext:value-type="float">
            <text:p>1.644,8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7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80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. N.1271-U. PROC. 2019.0.000033983-0.</text:p>
          </table:table-cell>
          <table:table-cell office:value-type="string" calcext:value-type="string">
            <text:p>33983-0/19</text:p>
          </table:table-cell>
          <table:table-cell office:value-type="float" office:value="1644.88" calcext:value-type="float">
            <text:p>1.644,88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25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44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ABRIL/21,CONFORME NOTAS FISCAL NR. 5612. PE N. 2019.0.000001625-8.</text:p>
          </table:table-cell>
          <table:table-cell office:value-type="string" calcext:value-type="string">
            <text:p>1625-8/20</text:p>
          </table:table-cell>
          <table:table-cell office:value-type="float" office:value="126001.06" calcext:value-type="float">
            <text:p>126.001,06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24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1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A JULHO/2021,CONFORME NOTA FISCAL NR. 6111. PE N. 2019.0.000001625-8.</text:p>
          </table:table-cell>
          <table:table-cell office:value-type="string" calcext:value-type="string">
            <text:p>1625-8/20</text:p>
          </table:table-cell>
          <table:table-cell office:value-type="float" office:value="125390.67" calcext:value-type="float">
            <text:p>125.390,67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22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74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MAIO/21,CONFORME NOTA FISCAL NR. 5787. PE N. 2019.0.000001625-8.</text:p>
          </table:table-cell>
          <table:table-cell office:value-type="string" calcext:value-type="string">
            <text:p>1625-8/20</text:p>
          </table:table-cell>
          <table:table-cell office:value-type="float" office:value="128148.71" calcext:value-type="float">
            <text:p>128.148,71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18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94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TENCAO DE IMPOSTOS SOBRE CONTRIBUICOES DIVERSAS- IN 1234 SRF, DE 11/1/12 SOBRE A NOTA FISCAL NR. 6111. PE N. 2019.0.000001625-8.</text:p>
          </table:table-cell>
          <table:table-cell office:value-type="string" calcext:value-type="string">
            <text:p>1625-8/20</text:p>
          </table:table-cell>
          <table:table-cell office:value-type="float" office:value="13086.05" calcext:value-type="float">
            <text:p>13.086,05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18/06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70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TENCAO DE IMPOSTOS SOBRE CONTRIBUICOES DIVERSAS- IN 1234 SRF, DE 11/1/12 SOBRE A NOTA FISCAL NR. 5787. PE N. 2019.0.000001625-8.</text:p>
          </table:table-cell>
          <table:table-cell office:value-type="string" calcext:value-type="string">
            <text:p>1625-8/20</text:p>
          </table:table-cell>
          <table:table-cell office:value-type="float" office:value="13373.88" calcext:value-type="float">
            <text:p>13.373,88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15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97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A JUNHO/2021,CONFORME NOTA FISCAL NR. 000005929. PE N. 2019.0.000001625-8.</text:p>
          </table:table-cell>
          <table:table-cell office:value-type="string" calcext:value-type="string">
            <text:p>1625-8/20</text:p>
          </table:table-cell>
          <table:table-cell office:value-type="float" office:value="127413.94" calcext:value-type="float">
            <text:p>127.413,94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14/07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81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TENCAO DE IMPOSTOS SOBRE CONTRIBUICOES DIVERSAS- IN 1234 SRF, DE 11/1/12 SOBRE A NOTA FISCAL NR. 000005929. PE N. 2019.0.000001625-8.</text:p>
          </table:table-cell>
          <table:table-cell office:value-type="string" calcext:value-type="string">
            <text:p>1625-8/20</text:p>
          </table:table-cell>
          <table:table-cell office:value-type="float" office:value="13297.2" calcext:value-type="float">
            <text:p>13.297,20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53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CONFORME IN RFB 1234/2012, REFERENTE A FATURA 5612. PROC. 2020.0.000001625-8.</text:p>
          </table:table-cell>
          <table:table-cell office:value-type="string" calcext:value-type="string">
            <text:p>1625-8/20</text:p>
          </table:table-cell>
          <table:table-cell office:value-type="float" office:value="7815.88" calcext:value-type="float">
            <text:p>7.815,88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0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5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JULHO/2021,CONFORME NFS-E 2021/250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2160.75" calcext:value-type="float">
            <text:p>2.160,75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0</text:p>
          </table:table-cell>
          <table:table-cell office:value-type="string" calcext:value-type="string">
            <text:p>22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74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MAIO/2021,CONFORME NFS-E 2021/175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2160.75" calcext:value-type="float">
            <text:p>2.160,75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0</text:p>
          </table:table-cell>
          <table:table-cell office:value-type="string" calcext:value-type="string">
            <text:p>20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04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JUNHO/2021,CONFORME NFS-E 2021/211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2160.75" calcext:value-type="float">
            <text:p>2.160,75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9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5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JULHO/2021,CONFORME NFS-E 2021/250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3477.14" calcext:value-type="float">
            <text:p>3.477,14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9</text:p>
          </table:table-cell>
          <table:table-cell office:value-type="string" calcext:value-type="string">
            <text:p>22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74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MAIO/2021,CONFORME NFS-E 2021/175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3477.14" calcext:value-type="float">
            <text:p>3.477,14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9</text:p>
          </table:table-cell>
          <table:table-cell office:value-type="string" calcext:value-type="string">
            <text:p>20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04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JUNHO/2021,CONFORME NFS-E 2021/211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3477.14" calcext:value-type="float">
            <text:p>3.477,14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5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JULHO/2021,CONFORME NFS-E 2021/250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20403.36" calcext:value-type="float">
            <text:p>20.403,36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30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52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DEPOSITO EM CONTINUACAO EM CONTA VINCULADA, EM FAVOR DE INTEROP INFORMATICA LTDA ,REFERENTE AOS SERVICOS DE JULHO/21 - CONTRATO 76/2017.</text:p>
          </table:table-cell>
          <table:table-cell office:value-type="string" calcext:value-type="string">
            <text:p>451-0/19</text:p>
          </table:table-cell>
          <table:table-cell office:value-type="float" office:value="3223.88" calcext:value-type="float">
            <text:p>3.223,8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6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96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MPOSTOS E CONTRIBUICOES FEDERAIS SOBRE A (S) NFS-E (S) 2021/250 *** CT N. 76/2017.</text:p>
          </table:table-cell>
          <table:table-cell office:value-type="string" calcext:value-type="string">
            <text:p>451-0/19</text:p>
          </table:table-cell>
          <table:table-cell office:value-type="float" office:value="3370.57" calcext:value-type="float">
            <text:p>3.370,57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6/08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34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2021/250 *** CONTRATO N. 76/2017. PE 451-0/2019.</text:p>
          </table:table-cell>
          <table:table-cell office:value-type="string" calcext:value-type="string">
            <text:p>451-0/19</text:p>
          </table:table-cell>
          <table:table-cell office:value-type="float" office:value="1783.37" calcext:value-type="float">
            <text:p>1.783,37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6/08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21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CONTRIBUICAO PREVIDENCIARIA SOBRE AS NFS-E 2021/250 *** CONTRATO N. 76/2017.</text:p>
          </table:table-cell>
          <table:table-cell office:value-type="string" calcext:value-type="string">
            <text:p>451-0/19</text:p>
          </table:table-cell>
          <table:table-cell office:value-type="float" office:value="1248.36" calcext:value-type="float">
            <text:p>1.248,36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2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74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MAIO/2021,CONFORME NFS-E 2021/175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20760.67" calcext:value-type="float">
            <text:p>20.760,67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2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74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DEPOSITO EM CONTINUACAO EM CONTA VINCULADA, EM FAVOR DE INTEROP INFORMATICA LTDA ,REFERENTE AOS SERVICOS DE MAIO/21 - CONTRATO 76/2017.</text:p>
          </table:table-cell>
          <table:table-cell office:value-type="string" calcext:value-type="string">
            <text:p>451-0/19</text:p>
          </table:table-cell>
          <table:table-cell office:value-type="float" office:value="2866.57" calcext:value-type="float">
            <text:p>2.866,57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0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04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JUNHO/2021,CONFORME NFS-E 2021/211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20760.67" calcext:value-type="float">
            <text:p>20.760,67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0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04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DEPOSITO EM CONTINUACAO EM CONTA VINCULADA, EM FAVOR DE INTEROP INFORMATICA LTDA ,REFERENTE AOS SERVICOS DE JUNHO/21 - CONTRATO 76/2017.</text:p>
          </table:table-cell>
          <table:table-cell office:value-type="string" calcext:value-type="string">
            <text:p>451-0/19</text:p>
          </table:table-cell>
          <table:table-cell office:value-type="float" office:value="2866.57" calcext:value-type="float">
            <text:p>2.866,57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17/06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69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MPOSTOS E CONTRIBUICOES FEDERAIS SOBRE A (S) NFS-E (S) 2021/175 *** CT N. 76/2017.</text:p>
          </table:table-cell>
          <table:table-cell office:value-type="string" calcext:value-type="string">
            <text:p>451-0/19</text:p>
          </table:table-cell>
          <table:table-cell office:value-type="float" office:value="3370.57" calcext:value-type="float">
            <text:p>3.370,57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17/06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22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2021/175 *** CONTRATO N. 76/2017. PE 451-0/2019.</text:p>
          </table:table-cell>
          <table:table-cell office:value-type="string" calcext:value-type="string">
            <text:p>451-0/19</text:p>
          </table:table-cell>
          <table:table-cell office:value-type="float" office:value="1783.37" calcext:value-type="float">
            <text:p>1.783,37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17/06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16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CONTRIBUICAO PREVIDENCIARIA SOBRE AS NFS-E 2021/175 *** CONTRATO N. 76/2017.</text:p>
          </table:table-cell>
          <table:table-cell office:value-type="string" calcext:value-type="string">
            <text:p>451-0/19</text:p>
          </table:table-cell>
          <table:table-cell office:value-type="float" office:value="1248.36" calcext:value-type="float">
            <text:p>1.248,36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16/07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82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MPOSTOS E CONTRIBUICOES FEDERAIS SOBRE A (S) NFS-E (S) 2021/211 *** CT N. 76/2017.</text:p>
          </table:table-cell>
          <table:table-cell office:value-type="string" calcext:value-type="string">
            <text:p>451-0/19</text:p>
          </table:table-cell>
          <table:table-cell office:value-type="float" office:value="3370.57" calcext:value-type="float">
            <text:p>3.370,57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16/07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28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2021/211*** CONTRATO N. 76/2017. PE 451-0/2019.</text:p>
          </table:table-cell>
          <table:table-cell office:value-type="string" calcext:value-type="string">
            <text:p>451-0/19</text:p>
          </table:table-cell>
          <table:table-cell office:value-type="float" office:value="1783.37" calcext:value-type="float">
            <text:p>1.783,37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16/07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19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CONTRIBUICAO PREVIDENCIARIA SOBRE AS NFS-E 2021/211 *** CONTRATO N. 76/2017.</text:p>
          </table:table-cell>
          <table:table-cell office:value-type="string" calcext:value-type="string">
            <text:p>451-0/19</text:p>
          </table:table-cell>
          <table:table-cell office:value-type="float" office:value="1248.36" calcext:value-type="float">
            <text:p>1.248,36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4</text:p>
          </table:table-cell>
          <table:table-cell office:value-type="string" calcext:value-type="string">
            <text:p>27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3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. A PRESTACAO DE SERVICOS DE ACESSO A INTERNET, INCLUINDO CIRCUITOS DEDICADOS DE COMUNICACAO DE DADOS, LOCACAO DE EQUIPAMENTOS, MONITORAMENTO E GERENCIAMENTO, POR 30 MESES, OBJETO DO CONTRATO N.º 91/2019, REFERENTE AOS MESES DE JULHO E JULHO/2021. <text:s/>NOTAS FISCAIS Nº 0396029883 E 0396112122. PROC. 2019.0.000068641-7.</text:p>
          </table:table-cell>
          <table:table-cell office:value-type="string" calcext:value-type="string">
            <text:p>68641-7/19</text:p>
          </table:table-cell>
          <table:table-cell office:value-type="float" office:value="5543.76" calcext:value-type="float">
            <text:p>5.543,76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4</text:p>
          </table:table-cell>
          <table:table-cell office:value-type="string" calcext:value-type="string">
            <text:p>25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95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IMPOSTOS E CONTRIBUICOES FEDERAIS SOBRE DIVERSAS FATURAS DE MAIO/2021. NFS. Nº 0396029883 E 0396112122. PE 2019.0.000068641-7.</text:p>
          </table:table-cell>
          <table:table-cell office:value-type="string" calcext:value-type="string">
            <text:p>68641-7/19</text:p>
          </table:table-cell>
          <table:table-cell office:value-type="float" office:value="578.54" calcext:value-type="float">
            <text:p>578,54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4</text:p>
          </table:table-cell>
          <table:table-cell office:value-type="string" calcext:value-type="string">
            <text:p>22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74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. A PRESTACAO DE SERVICOS DE ACESSO A INTERNET, INCLUINDO CIRCUITOS DEDICADOS DE COMUNICACAO DE DADOS, LOCACAO DE EQUIPAMENTOS, MONITORAMENTO E GERENCIAMENTO, POR 30 MESES, OBJETO DO CONTRATO N.º 91/2019, REFERENTE A MAIO/2021. <text:s/>NOTAS FISCAIS Nº 0396112122 E 0396029883. PROC. 2019.0.000068641-7.</text:p>
          </table:table-cell>
          <table:table-cell office:value-type="string" calcext:value-type="string">
            <text:p>68641-7/19</text:p>
          </table:table-cell>
          <table:table-cell office:value-type="float" office:value="2771.88" calcext:value-type="float">
            <text:p>2.771,8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4</text:p>
          </table:table-cell>
          <table:table-cell office:value-type="string" calcext:value-type="string">
            <text:p>18/06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70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IMPOSTOS E CONTRIBUICOES FEDERAIS SOBRE DIVERSAS FATURAS DE MAIO/2021. NFS. Nº 0396112122 <text:s/>E 0396029883. PE 2019.0.000068641-7.</text:p>
          </table:table-cell>
          <table:table-cell office:value-type="string" calcext:value-type="string">
            <text:p>68641-7/19</text:p>
          </table:table-cell>
          <table:table-cell office:value-type="float" office:value="289.27" calcext:value-type="float">
            <text:p>289,27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4</text:p>
          </table:table-cell>
          <table:table-cell office:value-type="string" calcext:value-type="string">
            <text:p>01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492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. A PRESTACAO DE SERVICOS DE ACESSO A INTERNET, INCLUINDO CIRCUITOS DEDICADOS DE COMUNICACAO DE DADOS, LOCACAO DE EQUIPAMENTOS, MONITORAMENTO E GERENCIAMENTO, POR 30 MESES, OBJETO DO CONTRATO N.º 91/2019, REFERENTE A ABRIL/2021. <text:s/>NOTAS FISCAIS Nº 0396029883 E 0396112122. PROC. 2019.0.000068641-7.</text:p>
          </table:table-cell>
          <table:table-cell office:value-type="string" calcext:value-type="string">
            <text:p>68641-7/19</text:p>
          </table:table-cell>
          <table:table-cell office:value-type="float" office:value="2" calcext:value-type="float">
            <text:p>2,00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0</text:p>
          </table:table-cell>
          <table:table-cell office:value-type="string" calcext:value-type="string">
            <text:p>13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94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CORRETIVA E MANUTENCAO PREVENTIVA, INCLUINDO O SUPORTE TECNICO, PARA 01 SWITCHCORE E 27 SWITCHES DE BORDA INSTALADOS NA SEDE DO TRE/RJ, NO MES DE JUNHO/2021, CONFORME DOCUMENTOS FISCAIS NS. 5193. PE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12811.28" calcext:value-type="float">
            <text:p>12.811,28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0</text:p>
          </table:table-cell>
          <table:table-cell office:value-type="string" calcext:value-type="string">
            <text:p>10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58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CORRETIVA E MANUTENCAO PREVENTIVA, INCLUINDO O SUPORTE TECNICO, PARA 01 SWITCHCORE E 27 SWITCHES DE BORDA INSTALADOS NA SEDE DO TRE/RJ, NO MES DE MAIO/2021, CONFORME DOCUMENTOS FISCAIS NS. 5170. PE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12811.28" calcext:value-type="float">
            <text:p>12.811,28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0</text:p>
          </table:table-cell>
          <table:table-cell office:value-type="string" calcext:value-type="string">
            <text:p>09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24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CORRETIVA E MANUTENCAO PREVENTIVA, INCLUINDO O SUPORTE TECNICO, PARA 01 SWITCHCORE E 27 SWITCHES DE BORDA INSTALADOS NA SEDE DO TRE/RJ, NO MES DE JULHO/2021, CONFORME DOCUMENTOS FISCAIS NS. 5214. PE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12811.28" calcext:value-type="float">
            <text:p>12.811,2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0</text:p>
          </table:table-cell>
          <table:table-cell office:value-type="string" calcext:value-type="string">
            <text:p>09/06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663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F N. 5170. PROC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1337.01" calcext:value-type="float">
            <text:p>1.337,01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0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79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F N. 5193. PROC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1337.01" calcext:value-type="float">
            <text:p>1.337,01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0</text:p>
          </table:table-cell>
          <table:table-cell office:value-type="string" calcext:value-type="string">
            <text:p>06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903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F N. 5214 . PROC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1337.01" calcext:value-type="float">
            <text:p>1.337,01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79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29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CORRETIVA E MANUTENCAO PREVENTIVA, INCLUINDO O SUPORTE TECNICO, PARA 01 SWITCHCORE E 27 SWITCHES DE BORDA INSTALADOS NA SEDE DO TRE/RJ, NO MES DE ABRIL/2021, CONFORME DOCUMENTOS FISCAIS NS. 5143 E 5144. PE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12811.28" calcext:value-type="float">
            <text:p>12.811,2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79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50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OTAS FISCAIS NS. 5143 E 5144. PROC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393.79" calcext:value-type="float">
            <text:p>393,79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4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6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JULHO/2021,DESLOCAMENTOS - JULHO/2021, HORAS SUPLEMENTARES/2020, REPACTUACAO DE AGOSTO DE 2020 A JUNHO DE 2021, CONFORME NFS-E NRS. 5723, 5724, 5725, 5726 E 5727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1052.65" calcext:value-type="float">
            <text:p>1.052,65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4</text:p>
          </table:table-cell>
          <table:table-cell office:value-type="string" calcext:value-type="string">
            <text:p>29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14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JUNHO/2021,CONFORME NFS-E NRS. 5665 E 5666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526.36" calcext:value-type="float">
            <text:p>2.526,36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4</text:p>
          </table:table-cell>
          <table:table-cell office:value-type="string" calcext:value-type="string">
            <text:p>18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73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MAIO/2021,CONFORME NFS-E NRS. 5611 E 5612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1684.24" calcext:value-type="float">
            <text:p>1.684,24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4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7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MARCO/2021,CONFORME NFS-E NR. 5453 E 5454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947.42" calcext:value-type="float">
            <text:p>2.947,42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6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JULHO/2021,DESLOCAMENTOS - JULHO/2021, HORAS SUPLEMENTARES/2020, REPACTUACAO DE AGOSTO DE 2020 A JUNHO DE 2021, CONFORME NFS-E NRS. 5723, 5724, 5725, 5726 E 5727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36249.7" calcext:value-type="float">
            <text:p>36.249,70 </text:p>
          </table:table-cell>
          <table:table-cell table:number-columns-repeated="1008"/>
        </table:table-row>
        <table:table-row table:style-name="ro11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6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DEPOSITO EM CONTINUACAO EM CONTA VINCULADA, EM FAVOR DE INOVA TECNOLOGIA EM SERVICOS LTDA, REFERENTE AOS SERVICOS DE JULHO/21 E REPACTUACAO DE AGOSTO DE 2020 A JUNHO DE 2021 *** CONTRATO N. 114/17.</text:p>
          </table:table-cell>
          <table:table-cell office:value-type="string" calcext:value-type="string">
            <text:p>17766-9/20</text:p>
          </table:table-cell>
          <table:table-cell office:value-type="float" office:value="8375.9" calcext:value-type="float">
            <text:p>8.375,90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11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: 5453 E 5454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319.3" calcext:value-type="float">
            <text:p>2.319,30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11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CONTRIBUICAO PREVIDENCIARIA SOBRE AS NFS-E NR: 5453 E 5454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1623.51" calcext:value-type="float">
            <text:p>1.623,51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9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14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JUNHO/2021,CONFORME NFS-E NRS. 5665 E 5666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9856.83" calcext:value-type="float">
            <text:p>29.856,83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9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14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DEPOSITO EM CONTINUACAO EM CONTA VINCULADA, EM FAVOR DE INOVA TECNOLOGIA EM SERVICOS LTDA, REFERENTE AOS SERVICOS DE JUNHO/21 *** CONTRATO N. 114/17.</text:p>
          </table:table-cell>
          <table:table-cell office:value-type="string" calcext:value-type="string">
            <text:p>17766-9/20</text:p>
          </table:table-cell>
          <table:table-cell office:value-type="float" office:value="5331.11" calcext:value-type="float">
            <text:p>5.331,11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44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MPOSTOS E CONTRIBUICOES FEDERAIS SOBRE AS NFS-E NR: 5453 E 5454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4383.48" calcext:value-type="float">
            <text:p>4.383,4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00000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VALOR INDEVIDO</text:p>
          </table:table-cell>
          <table:table-cell office:value-type="string" calcext:value-type="string">
            <text:p>17766-9/20</text:p>
          </table:table-cell>
          <table:table-cell office:value-type="float" office:value="-1231.93" calcext:value-type="float">
            <text:p>(1.231,93)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11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: 5453 E 5454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1231.93" calcext:value-type="float">
            <text:p>1.231,93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00000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VALOR INDEVIDO</text:p>
          </table:table-cell>
          <table:table-cell office:value-type="string" calcext:value-type="string">
            <text:p>17766-9/20</text:p>
          </table:table-cell>
          <table:table-cell office:value-type="float" office:value="-1520.3" calcext:value-type="float">
            <text:p>(1.520,30)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11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CONTRIBUICAO PREVIDENCIARIA SOBRE AS NFS-E NR: 5453 E 5454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1520.3" calcext:value-type="float">
            <text:p>1.520,30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8/07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84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MPOSTOS E CONTRIBUICOES FEDERAIS SOBRE AS NFS-E NRS: 5665 E 5666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4343.69" calcext:value-type="float">
            <text:p>4.343,69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8/07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30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: 5665 E 5666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298.25" calcext:value-type="float">
            <text:p>2.298,25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8/07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203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CONTRIBUICAO PREVIDENCIARIA SOBRE AS NFS-E NRS: 5665 E 5666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1608.77" calcext:value-type="float">
            <text:p>1.608,77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8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59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MPOSTOS E CONTRIBUICOES FEDERAIS SOBRE AS NFS-E NR: 5555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4104.95" calcext:value-type="float">
            <text:p>4.104,95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8/05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16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: 5555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171.93" calcext:value-type="float">
            <text:p>2.171,93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8/05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14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CONTRIBUICAO PREVIDENCIARIA SOBRE AS NFS-E NR: 5555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1520.35" calcext:value-type="float">
            <text:p>1.520,35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7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96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MPOSTOS E CONTRIBUICOES FEDERAIS SOBRE AS NFS-E NRS: 5723, 5724, 5725, 5726 E 5727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6490.54" calcext:value-type="float">
            <text:p>6.490,54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7/08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343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: 5723, 5724, 5725, 5726 E 5727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3434.15" calcext:value-type="float">
            <text:p>3.434,15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7/08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22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CONTRIBUICAO PREVIDENCIARIA SOBRE AS NFS-E NRS: 5723, 5724, 5725, 5726 E 5727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2403.9" calcext:value-type="float">
            <text:p>2.403,90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18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73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MAIO/2021,CONFORME NFS-E NRS. 5611 E 5612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30007.99" calcext:value-type="float">
            <text:p>30.007,99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18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73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DEPOSITO EM CONTINUACAO EM CONTA VINCULADA, EM FAVOR DE INOVA TECNOLOGIA EM SERVICOS LTDA, REFERENTE AOS SERVICOS DE MAI/21 *** CONTRATO N. 114/17.</text:p>
          </table:table-cell>
          <table:table-cell office:value-type="string" calcext:value-type="string">
            <text:p>17766-9/20</text:p>
          </table:table-cell>
          <table:table-cell office:value-type="float" office:value="5331.11" calcext:value-type="float">
            <text:p>5.331,11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16/06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68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MPOSTOS E CONTRIBUICOES FEDERAIS SOBRE AS NFS-E NRS: 5611 E 5612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4264.11" calcext:value-type="float">
            <text:p>4.264,11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16/06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21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: 5611 E 5612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256.14" calcext:value-type="float">
            <text:p>2.256,14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16/06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15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CONTRIBUICAO PREVIDENCIARIA SOBRE AS NFS-E NRS: 5611 E 5612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1579.3" calcext:value-type="float">
            <text:p>1.579,30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6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A DESPESA REFERENTE A PRESTACAO DE SERVICOS DE MANUTENCAO DE EQUIPAMENTOS ELETRONICOS DE INFORMATICA PERTENCENTES AO TRIBUNAL, NO MES DE JANEIRO/2020,BEM COMO A DIFERENCA DE REPACTUACAO NO PERIODO DE 01/03/19 A 31/12/20), CONFORME NFS-E NRS. 5259,5254 E 5255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0579.12" calcext:value-type="float">
            <text:p>20.579,12 </text:p>
          </table:table-cell>
          <table:table-cell table:number-columns-repeated="1008"/>
        </table:table-row>
        <table:table-row table:style-name="ro11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6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DEPOSITO EM CONTINUACAO EM CONTA VINCULADA, EM FAVOR DE INOVA TECNOLOGIA EM SERVICOS LTDA, REFERENTE AOS SERVICOS DE JANEIRO/21 E REPACTUACAO DE MAR/19 A DEZ/20 *** CONTRATO N. 114/17.</text:p>
          </table:table-cell>
          <table:table-cell office:value-type="string" calcext:value-type="string">
            <text:p>17766-9/20</text:p>
          </table:table-cell>
          <table:table-cell office:value-type="float" office:value="8564.47" calcext:value-type="float">
            <text:p>8.564,47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8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S: 5259,5254 E 5255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1304.03" calcext:value-type="float">
            <text:p>1.304,03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05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CONTRIBUICAO PREVIDENCIARIA SOBRE AS NFS-E NRS: 5259,5254 E 5255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2684.32" calcext:value-type="float">
            <text:p>2.684,32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6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86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PERTENCENTES AO TRIBUNAL, NO MES DE FEVEREIRO/2021,CONFORME NFS-E NR. 5344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30310.31" calcext:value-type="float">
            <text:p>30.310,31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6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86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DEPOSITO EM CONTINUACAO EM CONTA VINCULADA, EM FAVOR DE INOVA TECNOLOGIA EM SERVICOS LTDA, REFERENTE AOS SERVICOS DE FEVEVEIRO/21 *** CONTRATO N. 114/17.</text:p>
          </table:table-cell>
          <table:table-cell office:value-type="string" calcext:value-type="string">
            <text:p>17766-9/20</text:p>
          </table:table-cell>
          <table:table-cell office:value-type="float" office:value="5331.11" calcext:value-type="float">
            <text:p>5.331,11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5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30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MPOSTOS E CONTRIBUICOES FEDERAIS SOBRE AS NFS-E NR: 5344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4104.95" calcext:value-type="float">
            <text:p>4.104,95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5/04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10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: 5344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171.93" calcext:value-type="float">
            <text:p>2.171,93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5/04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08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CONTRIBUICAO PREVIDENCIARIA SOBRE AS NFS-E NR: 5344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1520.35" calcext:value-type="float">
            <text:p>1.520,35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7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MARCO/2021,CONFORME NFS-E NR. 5453 E 5454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9781.25" calcext:value-type="float">
            <text:p>29.781,25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8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DEPOSITO EM CONTINUACAO EM CONTA VINCULADA, EM FAVOR DE INOVA TECNOLOGIA EM SERVICOS LTDA, REFERENTE AOS SERVICOS DE MARCO/21 *** CONTRATO N. 114/17.</text:p>
          </table:table-cell>
          <table:table-cell office:value-type="string" calcext:value-type="string">
            <text:p>17766-9/20</text:p>
          </table:table-cell>
          <table:table-cell office:value-type="float" office:value="5331.11" calcext:value-type="float">
            <text:p>5.331,11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2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49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ABRIL/2021,CONFORME NFS-E NR. 5555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30310.31" calcext:value-type="float">
            <text:p>30.310,31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1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49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DEPOSITO EM CONTINUACAO EM CONTA VINCULADA, EM FAVOR DE INOVA TECNOLOGIA EM SERVICOS LTDA, REFERENTE AOS SERVICOS DE ABRIL/21 *** CONTRATO N. 114/17.</text:p>
          </table:table-cell>
          <table:table-cell office:value-type="string" calcext:value-type="string">
            <text:p>17766-9/20</text:p>
          </table:table-cell>
          <table:table-cell office:value-type="float" office:value="5331.11" calcext:value-type="float">
            <text:p>5.331,11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3</text:p>
          </table:table-cell>
          <table:table-cell office:value-type="string" calcext:value-type="string">
            <text:p>26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4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MARCO/2021,CONFORME NFS-E 108 E 109/2021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787.2" calcext:value-type="float">
            <text:p>787,20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3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0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A DESPESA REFERENTE A PRESTACAO DE SERVICOS PARA A ORGANIZACAO, DESENVOLVIMENTO, IMPLANTACAO E OPERACAO CONTINUADA DA CENTRAL DE SERVICOS (SERVICE DESK) PARA ATENDIMENTO E SUPORTE TECNICO DE PRIMEIRO NIVEL (REMOTO) AOS USUARIOS DE SOLUCOES DE TI, NO MES DE JANEIRO/2021, COM HORAS SUPLEMENTARES, CONFORME NFS-E 2021/38 E 2021/39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479.84" calcext:value-type="float">
            <text:p>479,84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54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JANEIRO/21,CONFORME NOTAS FISCAL NR. 5136. PE N. 2019.0.000001625-8.</text:p>
          </table:table-cell>
          <table:table-cell office:value-type="string" calcext:value-type="string">
            <text:p>52854-2/20</text:p>
          </table:table-cell>
          <table:table-cell office:value-type="float" office:value="126678.29" calcext:value-type="float">
            <text:p>126.678,29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17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CONFORME IN RFB 1234/2012, REFERENTE A FATURA 5136. PROC.2591.2020.0.000001625-8.</text:p>
          </table:table-cell>
          <table:table-cell office:value-type="string" calcext:value-type="string">
            <text:p>52854-2/20</text:p>
          </table:table-cell>
          <table:table-cell office:value-type="float" office:value="13220.43" calcext:value-type="float">
            <text:p>13.220,43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23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3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MARCO/21,CONFORME NOTAS FISCAL NR. 5456. PE N. 2019.0.000001625-8.</text:p>
          </table:table-cell>
          <table:table-cell office:value-type="string" calcext:value-type="string">
            <text:p>52854-2/20</text:p>
          </table:table-cell>
          <table:table-cell office:value-type="float" office:value="127972.12" calcext:value-type="float">
            <text:p>127.972,12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19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41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CONFORME IN RFB 1234/2012, REFERENTE A FATURA 5456. PROC.2591.2020.0.000001625-8.</text:p>
          </table:table-cell>
          <table:table-cell office:value-type="string" calcext:value-type="string">
            <text:p>52854-2/20</text:p>
          </table:table-cell>
          <table:table-cell office:value-type="float" office:value="13355.46" calcext:value-type="float">
            <text:p>13.355,46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53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CONFORME IN RFB 1234/2012, REFERENTE A FATURA 5612. PROC. 2020.0.000001625-8.</text:p>
          </table:table-cell>
          <table:table-cell office:value-type="string" calcext:value-type="string">
            <text:p>52854-2/20</text:p>
          </table:table-cell>
          <table:table-cell office:value-type="float" office:value="5333.87" calcext:value-type="float">
            <text:p>5.333,87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6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FEVEREIRO/21,CONFORME NOTAS FISCAL NR. 5274. PE N. 2019.0.000001625-8.</text:p>
          </table:table-cell>
          <table:table-cell office:value-type="string" calcext:value-type="string">
            <text:p>52854-2/20</text:p>
          </table:table-cell>
          <table:table-cell office:value-type="float" office:value="127669.67" calcext:value-type="float">
            <text:p>127.669,67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4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CONFORME IN RFB 1234/2012, REFERENTE A FATURA 5274. PROC.2591.2020.0.000001625-8.</text:p>
          </table:table-cell>
          <table:table-cell office:value-type="string" calcext:value-type="string">
            <text:p>52854-2/20</text:p>
          </table:table-cell>
          <table:table-cell office:value-type="float" office:value="13323.89" calcext:value-type="float">
            <text:p>13.323,89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48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DEDICADO A INTERNET, CONFORME <text:s/>NF. Nº 1163 -U, NO MES DE JANEIRO DE 2020. PE N. 2019.0.000033983-0</text:p>
          </table:table-cell>
          <table:table-cell office:value-type="string" calcext:value-type="string">
            <text:p>48787-0/20</text:p>
          </table:table-cell>
          <table:table-cell office:value-type="float" office:value="15761.28" calcext:value-type="float">
            <text:p>15.761,2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13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. N.1163 -U. PROC. 2019.0.000033983-0.</text:p>
          </table:table-cell>
          <table:table-cell office:value-type="string" calcext:value-type="string">
            <text:p>48787-0/20</text:p>
          </table:table-cell>
          <table:table-cell office:value-type="float" office:value="1644.88" calcext:value-type="float">
            <text:p>1.644,88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15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98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DEDICADO A INTERNET, CONFORME <text:s/>NF. Nº 1203-U, NO MES DE MARCO/21. PE N. 2019.0.000033983-0.</text:p>
          </table:table-cell>
          <table:table-cell office:value-type="string" calcext:value-type="string">
            <text:p>48787-0/20</text:p>
          </table:table-cell>
          <table:table-cell office:value-type="float" office:value="15761.28" calcext:value-type="float">
            <text:p>15.761,28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29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DEDICADO A INTERNET, CONFORME <text:s/>NF. Nº 1227 -U, NO MES DE ABRIL/21. PE N. 2019.0.000033983-0.</text:p>
          </table:table-cell>
          <table:table-cell office:value-type="string" calcext:value-type="string">
            <text:p>48787-0/20</text:p>
          </table:table-cell>
          <table:table-cell office:value-type="float" office:value="15761.28" calcext:value-type="float">
            <text:p>15.761,2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12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37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. N.1203-U. PROC. 2019.0.000033983-0.</text:p>
          </table:table-cell>
          <table:table-cell office:value-type="string" calcext:value-type="string">
            <text:p>48787-0/20</text:p>
          </table:table-cell>
          <table:table-cell office:value-type="float" office:value="1644.88" calcext:value-type="float">
            <text:p>1.644,8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51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. N.1227 -U. PROC. 2019.0.000033983-0.</text:p>
          </table:table-cell>
          <table:table-cell office:value-type="string" calcext:value-type="string">
            <text:p>48787-0/20</text:p>
          </table:table-cell>
          <table:table-cell office:value-type="float" office:value="1644.88" calcext:value-type="float">
            <text:p>1.644,88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0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DEDICADO A INTERNET, CONFORME <text:s/>NF. Nº 1182 -U, NO MES DE FEVEREIRO DE 2021. PE N. 2019.0.000033983-0.</text:p>
          </table:table-cell>
          <table:table-cell office:value-type="string" calcext:value-type="string">
            <text:p>48787-0/20</text:p>
          </table:table-cell>
          <table:table-cell office:value-type="float" office:value="15761.28" calcext:value-type="float">
            <text:p>15.761,2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1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. N.1182 -U. PROC. 2019.0.000033983-0.</text:p>
          </table:table-cell>
          <table:table-cell office:value-type="string" calcext:value-type="string">
            <text:p>48787-0/20</text:p>
          </table:table-cell>
          <table:table-cell office:value-type="float" office:value="1644.88" calcext:value-type="float">
            <text:p>1.644,8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29/06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72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SOBRE A FATURA N. Y05291 .</text:p>
          </table:table-cell>
          <table:table-cell office:value-type="string" calcext:value-type="string">
            <text:p>36893/18</text:p>
          </table:table-cell>
          <table:table-cell office:value-type="float" office:value="1106.34" calcext:value-type="float">
            <text:p>1.106,34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29/06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25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SS SOBRE A FATURA N. Y05291, REF. AOS SERVICOS DE MAIO/2021. PE N.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585.36" calcext:value-type="float">
            <text:p>585,36 </text:p>
          </table:table-cell>
          <table:table-cell table:number-columns-repeated="1008"/>
        </table:table-row>
        <table:table-row table:style-name="ro11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5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97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PRESTACAO <text:s/>DE SERVICOS DE <text:s/>IMPRESSAO (OUTSOURCING), COM FORNECIMENTO DE EQUIPAMENTOS, REFERENTE AO MES DE JUNHO/2021, CONFORME FATURA N. Y05372. PEN.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9984.68" calcext:value-type="float">
            <text:p>9.984,6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4/07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813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SOBRE A FATURA N. Y05372.</text:p>
          </table:table-cell>
          <table:table-cell office:value-type="string" calcext:value-type="string">
            <text:p>36893/18</text:p>
          </table:table-cell>
          <table:table-cell office:value-type="float" office:value="1102.92" calcext:value-type="float">
            <text:p>1.102,92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4/07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26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SS SOBRE A FATURA N. Y05372, REF. AOS SERVICOS DE JUNHO/2021. PE N.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583.55" calcext:value-type="float">
            <text:p>583,55 </text:p>
          </table:table-cell>
          <table:table-cell table:number-columns-repeated="1008"/>
        </table:table-row>
        <table:table-row table:style-name="ro11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4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31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PRESTACAO <text:s/>DE SERVICOS DE <text:s/>IMPRESSAO (OUTSOURCING), COM FORNECIMENTO DE EQUIPAMENTOS, REFERENTE AO MES DE ABRIL/2021, CONFORME FATURA N. Y04995. PEN.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8032.39" calcext:value-type="float">
            <text:p>8.032,39 </text:p>
          </table:table-cell>
          <table:table-cell table:number-columns-repeated="1008"/>
        </table:table-row>
        <table:table-row table:style-name="ro11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3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26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PRESTACAO <text:s/>DE SERVICOS DE <text:s/>IMPRESSAO (OUTSOURCING), COM FORNECIMENTO DE EQUIPAMENTOS, REFERENTE AO MES DE JULHO/2021, CONFORME FATURA N. Y05520. PEN.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9959.89" calcext:value-type="float">
            <text:p>9.959,89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54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SOBRE A FATURA N. Y04995.</text:p>
          </table:table-cell>
          <table:table-cell office:value-type="string" calcext:value-type="string">
            <text:p>36893/18</text:p>
          </table:table-cell>
          <table:table-cell office:value-type="float" office:value="887.27" calcext:value-type="float">
            <text:p>887,27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13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SS SOBRE A FATURA N. Y04995, REF. AOS SERVICOS DE ABRIL/2021. PE N.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469.46" calcext:value-type="float">
            <text:p>469,46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0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91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SOBRE A FATURA N. Y05520 .</text:p>
          </table:table-cell>
          <table:table-cell office:value-type="string" calcext:value-type="string">
            <text:p>36893/18</text:p>
          </table:table-cell>
          <table:table-cell office:value-type="float" office:value="1100.19" calcext:value-type="float">
            <text:p>1.100,19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0/08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31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SS SOBRE A FATURA N. Y05520 , REF. AOS SERVICOS DE JULHO/2021. PE N.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582.1" calcext:value-type="float">
            <text:p>582,10 </text:p>
          </table:table-cell>
          <table:table-cell table:number-columns-repeated="1008"/>
        </table:table-row>
        <table:table-row table:style-name="ro11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26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PRESTACAO <text:s/>DE SERVICOS DE <text:s/>IMPRESSAO (OUTSOURCING), COM FORNECIMENTO DE EQUIPAMENTOS, REFERENTE AOS MESES DE FEVEREIRO E MARCO/2021, CONFORME FATURA N. Y04904 E Y04905. PEN.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10155.1" calcext:value-type="float">
            <text:p>10.155,10 </text:p>
          </table:table-cell>
          <table:table-cell table:number-columns-repeated="1008"/>
        </table:table-row>
        <table:table-row table:style-name="ro11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01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80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PRESTACAO <text:s/>DE SERVICOS DE <text:s/>IMPRESSAO (OUTSOURCING), COM FORNECIMENTO DE EQUIPAMENTOS, REFERENTE AO MES DE MAIO/2021, CONFORME FATURA N. Y05291. PEN.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10015.64" calcext:value-type="float">
            <text:p>10.015,64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13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29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ABRIL/2021, CONFORME <text:s/>NF. N.1228-U. PE N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770.83" calcext:value-type="float">
            <text:p>2.770,83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13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96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MARCO/2021, CONFORME <text:s/>NF. N.1204. PE N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770.83" calcext:value-type="float">
            <text:p>2.770,83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53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 N. 1228-U. PROC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89.17" calcext:value-type="float">
            <text:p>289,17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35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JANEIRO/2021, CONFORME <text:s/>NF. N.1164. PE N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770.83" calcext:value-type="float">
            <text:p>2.770,83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09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37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 N. 1204. PROC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89.17" calcext:value-type="float">
            <text:p>289,17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11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 N. 1164. PROC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89.17" calcext:value-type="float">
            <text:p>289,17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0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FEVEREIRO/2021, CONFORME <text:s/>NF. N.1183. PE N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770.83" calcext:value-type="float">
            <text:p>2.770,83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1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 N. 1183. PROC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89.17" calcext:value-type="float">
            <text:p>289,17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6</text:p>
          </table:table-cell>
          <table:table-cell office:value-type="string" calcext:value-type="string">
            <text:p>27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59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IMPOSTOS E CONTRIBUICOES FEDERAIS SOBRE DIVERSAS FATURAS DE ABRIL/2021. NFS. Nº 0396029883 E 0396112122. PE 2019.0.000068641-7.</text:p>
          </table:table-cell>
          <table:table-cell office:value-type="string" calcext:value-type="string">
            <text:p>49409-5/20</text:p>
          </table:table-cell>
          <table:table-cell office:value-type="float" office:value="289.27" calcext:value-type="float">
            <text:p>289,27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6</text:p>
          </table:table-cell>
          <table:table-cell office:value-type="string" calcext:value-type="string">
            <text:p>26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42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. A PRESTACAO DE SERVICOS DE ACESSO A INTERNET, INCLUINDO CIRCUITOS DEDICADOS DE COMUNICACAO DE DADOS, LOCACAO DE EQUIPAMENTOS, MONITORAMENTO E GERENCIAMENTO, POR 30 MESES, OBJETO DO CONTRATO N.º 91/2019, REFERENTE A MARCO/202. <text:s/>NOTAS FISCAIS Nº 0396029883, 0396112122. PROC. 2019.0.000068641-7.</text:p>
          </table:table-cell>
          <table:table-cell office:value-type="string" calcext:value-type="string">
            <text:p>49409-5/20</text:p>
          </table:table-cell>
          <table:table-cell office:value-type="float" office:value="2771.88" calcext:value-type="float">
            <text:p>2.771,8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6</text:p>
          </table:table-cell>
          <table:table-cell office:value-type="string" calcext:value-type="string">
            <text:p>22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433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IMPOSTOS E CONTRIBUICOES FEDERAIS SOBRE DIVERSAS FATURAS DE MARCO/2021. NFS. Nº 0396029883, 0396112122. PE 2019.0.000068641-7.</text:p>
          </table:table-cell>
          <table:table-cell office:value-type="string" calcext:value-type="string">
            <text:p>49409-5/20</text:p>
          </table:table-cell>
          <table:table-cell office:value-type="float" office:value="289.27" calcext:value-type="float">
            <text:p>289,27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6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77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. A PRESTACAO DE SERVICOS DE ACESSO A INTERNET, INCLUINDO CIRCUITOS DEDICADOS DE COMUNICACAO DE DADOS, LOCACAO DE EQUIPAMENTOS, MONITORAMENTO E GERENCIAMENTO, POR 30 MESES, OBJETO DO CONTRATO N.º 91/2019, REFERENTE A JANEIRO E FEVEREIRO/202. <text:s/>NOTAS FISCAIS Nº 0396029883, 0396112122, 0396029883 E 0396112122. PROC. 2019.0.000068641-7.</text:p>
          </table:table-cell>
          <table:table-cell office:value-type="string" calcext:value-type="string">
            <text:p>49409-5/20</text:p>
          </table:table-cell>
          <table:table-cell office:value-type="float" office:value="5543.76" calcext:value-type="float">
            <text:p>5.543,76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6</text:p>
          </table:table-cell>
          <table:table-cell office:value-type="string" calcext:value-type="string">
            <text:p>17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7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IMPOSTOS E CONTRIBUICOES FEDERAIS SOBRE DIVERSAS FATURAS DE JANEIRO E FEVEREIRO/2021. NFS. DIVERSAS. PE 2019.0.000068641-7.</text:p>
          </table:table-cell>
          <table:table-cell office:value-type="string" calcext:value-type="string">
            <text:p>49409-5/20</text:p>
          </table:table-cell>
          <table:table-cell office:value-type="float" office:value="578.54" calcext:value-type="float">
            <text:p>578,54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6</text:p>
          </table:table-cell>
          <table:table-cell office:value-type="string" calcext:value-type="string">
            <text:p>01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492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. A PRESTACAO DE SERVICOS DE ACESSO A INTERNET, INCLUINDO CIRCUITOS DEDICADOS DE COMUNICACAO DE DADOS, LOCACAO DE EQUIPAMENTOS, MONITORAMENTO E GERENCIAMENTO, POR 30 MESES, OBJETO DO CONTRATO N.º 91/2019, REFERENTE A ABRIL/2021. <text:s/>NOTAS FISCAIS Nº 0396029883 E 0396112122. PROC. 2019.0.000068641-7.</text:p>
          </table:table-cell>
          <table:table-cell office:value-type="string" calcext:value-type="string">
            <text:p>49409-5/20</text:p>
          </table:table-cell>
          <table:table-cell office:value-type="float" office:value="2769.88" calcext:value-type="float">
            <text:p>2.769,88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56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49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19964929000169</text:p>
          </table:table-cell>
          <table:table-cell office:value-type="string" calcext:value-type="string">
            <text:p>ENGEVISA SERVICOS DE ENGENHARIA EIRELI</text:p>
          </table:table-cell>
          <table:table-cell office:value-type="string" calcext:value-type="string">
            <text:p>33903917</text:p>
          </table:table-cell>
          <table:table-cell office:value-type="string" calcext:value-type="string">
            <text:p>MANUT. E CONSERV. DE MAQUINAS E EQUIPAMENTOS</text:p>
          </table:table-cell>
          <table:table-cell office:value-type="string" calcext:value-type="string">
            <text:p>PAGAMENTO DA DESPESA REF. A PRESTACAO DE SERVICOS DE MANUT. PREVENTIVA E CORRETIVA, COM FORNECIMENTO DE PECAS, COMPONENTES E ACESSORIOS DE REPOSICAO PARA DOIS EQUIPAMENTOS NOBREAK NO CENTRO DE DADOS DO TRE/RJ, NO MES DE JANEIRO/2021, CONFORME NFS-E N.113. PE. 2019.0.000000238-0.</text:p>
          </table:table-cell>
          <table:table-cell office:value-type="string" calcext:value-type="string">
            <text:p>53491-7/20</text:p>
          </table:table-cell>
          <table:table-cell office:value-type="float" office:value="1908.35" calcext:value-type="float">
            <text:p>1.908,35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56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5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3917</text:p>
          </table:table-cell>
          <table:table-cell office:value-type="string" calcext:value-type="string">
            <text:p>MANUT. E CONSERV. DE MAQUINAS E EQUIPAMENTOS</text:p>
          </table:table-cell>
          <table:table-cell office:value-type="string" calcext:value-type="string">
            <text:p>RECOLHIMENTO DE ISS, REFERENTE A NF N. 113. PROC.2019.0.000000238-0.</text:p>
          </table:table-cell>
          <table:table-cell office:value-type="string" calcext:value-type="string">
            <text:p>53491-7/20</text:p>
          </table:table-cell>
          <table:table-cell office:value-type="float" office:value="62.48" calcext:value-type="float">
            <text:p>62,48 </text:p>
          </table:table-cell>
          <table:table-cell table:number-columns-repeated="1008"/>
        </table:table-row>
        <table:table-row table:style-name="ro11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49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DE SUPORTE TECNICO, CONSULTORIA E TREINAMENTO BASICO,REALIZADOS NO MES DE JANEIRO DE 2021. DANFPS-E Nº 12747. PROCESSO NO <text:s/>2019.0.000000743-9.</text:p>
          </table:table-cell>
          <table:table-cell office:value-type="string" calcext:value-type="string">
            <text:p>49593-8/20</text:p>
          </table:table-cell>
          <table:table-cell office:value-type="float" office:value="2905.14" calcext:value-type="float">
            <text:p>2.905,14 </text:p>
          </table:table-cell>
          <table:table-cell table:number-columns-repeated="1008"/>
        </table:table-row>
        <table:table-row table:style-name="ro11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13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96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ESPESA REFERENTE A PRESTACAO DE SERVICOS DE SUPORTE TECNICO, CONSULTORIA E TREINAMENTO BASICO,REALIZADOS NO MES DE MARCO/21. DANFPS-E Nº 13023. PROCESSO NO <text:s/>2019.0.000000743-9.</text:p>
          </table:table-cell>
          <table:table-cell office:value-type="string" calcext:value-type="string">
            <text:p>49593-8/20</text:p>
          </table:table-cell>
          <table:table-cell office:value-type="float" office:value="2905.14" calcext:value-type="float">
            <text:p>2.905,14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11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59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MANUTENCAO E SUPORTE TECNICO PARA GARANTIA DA SEGURANCA E DA EFETIVA OPERACAO DA FERRAMENTA DE SOLUCAO DE BUSINESS INTELLIGENCE (BI) QLIK SENSE,REALIZADOS NO MES DE MAIO/21. DANFPS-E Nº 13285. PROCESSO NO <text:s/>2019.0.000000743-9.</text:p>
          </table:table-cell>
          <table:table-cell office:value-type="string" calcext:value-type="string">
            <text:p>49593-8/20</text:p>
          </table:table-cell>
          <table:table-cell office:value-type="float" office:value="2905.14" calcext:value-type="float">
            <text:p>2.905,14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10/06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66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TRIBUTOS SOBRE A DANFPS-E Nº 13285- MAIO/21 - IN 1234 SRF, DE 11/01/12.</text:p>
          </table:table-cell>
          <table:table-cell office:value-type="string" calcext:value-type="string">
            <text:p>49593-8/20</text:p>
          </table:table-cell>
          <table:table-cell office:value-type="float" office:value="303.19" calcext:value-type="float">
            <text:p>303,19 </text:p>
          </table:table-cell>
          <table:table-cell table:number-columns-repeated="1008"/>
        </table:table-row>
        <table:table-row table:style-name="ro11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25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ESPESA REFERENTE A PRESTACAO DE SERVICOS DE SUPORTE TECNICO, CONSULTORIA E TREINAMENTO BASICO,REALIZADOS NO MES DE ABRIL/21. DANFPS-E Nº 13123. PROCESSO NO <text:s/>2019.0.000000743-0743-9.</text:p>
          </table:table-cell>
          <table:table-cell office:value-type="string" calcext:value-type="string">
            <text:p>49593-8/20</text:p>
          </table:table-cell>
          <table:table-cell office:value-type="float" office:value="2905.14" calcext:value-type="float">
            <text:p>2.905,14 </text:p>
          </table:table-cell>
          <table:table-cell table:number-columns-repeated="1008"/>
        </table:table-row>
        <table:table-row table:style-name="ro11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4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DE SUPORTE TECNICO, CONSULTORIA E TREINAMENTO BASICO,REALIZADOS NO MES DE FEVEREIRO DE 2021. DANFPS-E Nº 12858. PROCESSO NO <text:s/>2019.0.000000743-9.</text:p>
          </table:table-cell>
          <table:table-cell office:value-type="string" calcext:value-type="string">
            <text:p>49593-8/20</text:p>
          </table:table-cell>
          <table:table-cell office:value-type="float" office:value="2905.14" calcext:value-type="float">
            <text:p>2.905,14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92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MANUTENCAO E SUPORTE TECNICO PARA GARANTIA DA SEGURANCA E DA EFETIVA OPERACAO DA FERRAMENTA DE SOLUCAO DE BUSINESS INTELLIGENCE (BI) QLIK SENSE,REALIZADOS NO MES DE JUNHO/21. DANFPS-E Nº 13420. PROCESSO NO <text:s/>2019.0.000000743-9.</text:p>
          </table:table-cell>
          <table:table-cell office:value-type="string" calcext:value-type="string">
            <text:p>49593-8/20</text:p>
          </table:table-cell>
          <table:table-cell office:value-type="float" office:value="2905.14" calcext:value-type="float">
            <text:p>2.905,14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09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36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TRIBUTOS SOBRE A DANFPS-E Nº 13023- MARCO/21 - IN 1234 SRF, DE 11/01/12.</text:p>
          </table:table-cell>
          <table:table-cell office:value-type="string" calcext:value-type="string">
            <text:p>49593-8/20</text:p>
          </table:table-cell>
          <table:table-cell office:value-type="float" office:value="303.19" calcext:value-type="float">
            <text:p>303,19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12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TRIBUTOS SOBRE A DANFPS-E Nº 12747 - JAN-2021 - IN 1234 SRF, DE 11/01/12.</text:p>
          </table:table-cell>
          <table:table-cell office:value-type="string" calcext:value-type="string">
            <text:p>49593-8/20</text:p>
          </table:table-cell>
          <table:table-cell office:value-type="float" office:value="303.19" calcext:value-type="float">
            <text:p>303,19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79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TRIBUTOS SOBRE A DANFPS-E Nº 13420 - JUNHO/21 - IN 1234 SRF, DE 11/01/12.</text:p>
          </table:table-cell>
          <table:table-cell office:value-type="string" calcext:value-type="string">
            <text:p>49593-8/20</text:p>
          </table:table-cell>
          <table:table-cell office:value-type="float" office:value="303.19" calcext:value-type="float">
            <text:p>303,19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3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TRIBUTOS SOBRE A DANFPS-E Nº 12858- FEV-2021 - IN 1234 SRF, DE 11/01/12.</text:p>
          </table:table-cell>
          <table:table-cell office:value-type="string" calcext:value-type="string">
            <text:p>49593-8/20</text:p>
          </table:table-cell>
          <table:table-cell office:value-type="float" office:value="303.19" calcext:value-type="float">
            <text:p>303,19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06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22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MANUTENCAO E SUPORTE TECNICO PARA GARANTIA DA SEGURANCA E DA EFETIVA OPERACAO DA FERRAMENTA DE SOLUCAO DE BUSINESS INTELLIGENCE (BI) QLIK SENSE, REALIZADOS NO MES DE JULHO/21. DANFPS-E Nº 13547. PROCESSO NO <text:s/>2019.0.000000743-9.</text:p>
          </table:table-cell>
          <table:table-cell office:value-type="string" calcext:value-type="string">
            <text:p>49593-8/20</text:p>
          </table:table-cell>
          <table:table-cell office:value-type="float" office:value="2905.14" calcext:value-type="float">
            <text:p>2.905,14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49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TRIBUTOS SOBRE A DANFPS-E Nº 13123 - ABRIL/21 - IN 1234 SRF, DE 11/01/12.</text:p>
          </table:table-cell>
          <table:table-cell office:value-type="string" calcext:value-type="string">
            <text:p>49593-8/20</text:p>
          </table:table-cell>
          <table:table-cell office:value-type="float" office:value="303.19" calcext:value-type="float">
            <text:p>303,19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04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89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TRIBUTOS SOBRE A DANFPS-E Nº 13547- JULHO/21 - IN 1234 SRF, DE 11/01/12.</text:p>
          </table:table-cell>
          <table:table-cell office:value-type="string" calcext:value-type="string">
            <text:p>49593-8/20</text:p>
          </table:table-cell>
          <table:table-cell office:value-type="float" office:value="303.19" calcext:value-type="float">
            <text:p>303,19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44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CONFORME IN RFB 1234/2012, REFERENTE A FATURA Z15626 E Z15627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1386.43" calcext:value-type="float">
            <text:p>1.386,43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113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ECOLHIMENTO DE ISS SOBRE A FATURA N. Z15626 E Z15627, REFERENTE AOS SERVICOS DE FEV/21 E MAR/21, DO CONTRATO N. 93/2019. PROCESSO ELETRONICO N. 21.372-1/2019.</text:p>
          </table:table-cell>
          <table:table-cell office:value-type="string" calcext:value-type="string">
            <text:p>51916-0/20</text:p>
          </table:table-cell>
          <table:table-cell office:value-type="float" office:value="733.56" calcext:value-type="float">
            <text:p>733,56 </text:p>
          </table:table-cell>
          <table:table-cell table:number-columns-repeated="1008"/>
        </table:table-row>
        <table:table-row table:style-name="ro11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16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98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3951766000140</text:p>
          </table:table-cell>
          <table:table-cell office:value-type="string" calcext:value-type="string">
            <text:p>W P SISTEMAS REPROGRAFICOS E IMPRESSAO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<text:s/>DE DESPESA PELA PRESTACAO DE SERVICOS <text:s/>PREVISTOS NO CONTRATO N. 93/2019 REFERENTES A JUNHO/2021,CONFORME O (S) DOCUMENTO (S) FISCAL (AIS) N (S) Z15984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6229.63" calcext:value-type="float">
            <text:p>6.229,63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14/07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81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CONFORME IN RFB 1234/2012, REFERENTE A FATURA Z15984 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688.14" calcext:value-type="float">
            <text:p>688,14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14/07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26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ECOLHIMENTO DE ISS SOBRE A FATURA Z15984, REFERENTE AOS SERVICOS DE JUNHO/21, DO CONTRATO N. 93/2019. PROCESSO ELETRONICO N. 21.372-1/2019.</text:p>
          </table:table-cell>
          <table:table-cell office:value-type="string" calcext:value-type="string">
            <text:p>51916-0/20</text:p>
          </table:table-cell>
          <table:table-cell office:value-type="float" office:value="364.09" calcext:value-type="float">
            <text:p>364,09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13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26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3951766000140</text:p>
          </table:table-cell>
          <table:table-cell office:value-type="string" calcext:value-type="string">
            <text:p>W P SISTEMAS REPROGRAFICOS E IMPRESSAO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E DESPESA PELA PRESTACAO DE SERVICOS <text:s/>PREVISTOS NO CONTRATO N. 93/2019 REFERENTES A JULHO/2021,CONFORME O (S) DOCUMENTO (S) FISCAL (AIS) N (S) Z16076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6218.05" calcext:value-type="float">
            <text:p>6.218,05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6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3951766000140</text:p>
          </table:table-cell>
          <table:table-cell office:value-type="string" calcext:value-type="string">
            <text:p>W P SISTEMAS REPROGRAFICOS E IMPRESSAO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DEZEMBRO/2020 E JANEIRO/2021, PREVISTOS NO CONTRATO N. 93/2019, TAIS COMO SERVICOS DE IMPRESSAO (OUTSOURCING), COM FORNECIMENTO DE EQUIPAMENTOS, SISTEMA DE GERENCIAMENTO DE IMPRESSOES EFETIVAMENTE REALIZADAS, MANUTENCAO E DEMAIS SERVICOS, CONFORME O (S) DOCUMENTO (S) FISCAL (AIS) N (S) Z15283 E Z15378, RESPECTIVAMENTE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5248.31" calcext:value-type="float">
            <text:p>5.248,31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09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91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CONFORME IN RFB 1234/2012, REFERENTE A FATURA Z16076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686.86" calcext:value-type="float">
            <text:p>686,86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09/08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31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ECOLHIMENTO DE ISS SOBRE A FATURA Z16076, REFERENTE AOS SERVICOS DE JULHO/21, DO CONTRATO N. 93/2019. PROCESSO ELETRONICO N. 21.372-1/2019.</text:p>
          </table:table-cell>
          <table:table-cell office:value-type="string" calcext:value-type="string">
            <text:p>51916-0/20</text:p>
          </table:table-cell>
          <table:table-cell office:value-type="float" office:value="363.41" calcext:value-type="float">
            <text:p>363,41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4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CONFORME IN RFB 1234/2012, REFERENTE A FATURA Z15283 E Z15378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1380.35" calcext:value-type="float">
            <text:p>1.380,35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9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ECOLHIMENTO DE ISS SOBRE A FATURA N. Z15283 E Z15378, REFERENTE AOS SERVICOS DE DEZ/20 E JAN/21, DO CONTRATO N. 93/2019. PROCESSO ELETRONICO N. 21.372-1</text:p>
          </table:table-cell>
          <table:table-cell office:value-type="string" calcext:value-type="string">
            <text:p>51916-0/20</text:p>
          </table:table-cell>
          <table:table-cell office:value-type="float" office:value="730.34" calcext:value-type="float">
            <text:p>730,34 </text:p>
          </table:table-cell>
          <table:table-cell table:number-columns-repeated="1008"/>
        </table:table-row>
        <table:table-row table:style-name="ro11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06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84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3951766000140</text:p>
          </table:table-cell>
          <table:table-cell office:value-type="string" calcext:value-type="string">
            <text:p>W P SISTEMAS REPROGRAFICOS E IMPRESSAO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E DESPESA PELA PRESTACAO DE SERVICOS <text:s/>PREVISTOS NO CONTRATO N. 93/2019 REFERENTES A ABRIL/2021 E MAIO/2021,CONFORME O (S) DOCUMENTO (S) FISCAL (AIS) N (S) Z15684 E Z15916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12378.04" calcext:value-type="float">
            <text:p>12.378,04 </text:p>
          </table:table-cell>
          <table:table-cell table:number-columns-repeated="1008"/>
        </table:table-row>
        <table:table-row table:style-name="ro11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6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3951766000140</text:p>
          </table:table-cell>
          <table:table-cell office:value-type="string" calcext:value-type="string">
            <text:p>W P SISTEMAS REPROGRAFICOS E IMPRESSAO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E DESPESA PELA PRESTACAO DE SERVICOS <text:s/>PREVISTOS NO CONTRATO N. 93/2019 REFERENTES A FEVEREIRO/2021 E MARCO/2021,CONFORME O (S) DOCUMENTO (S) FISCAL (AIS) N (S) Z15626 E Z15627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12551.21" calcext:value-type="float">
            <text:p>12.551,21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02/07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76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CONFORME IN RFB 1234/2012, REFERENTE A FATURA Z15684 E Z15916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1367.3" calcext:value-type="float">
            <text:p>1.367,30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02/07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26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ECOLHIMENTO DE ISS SOBRE A FATURA N. Z15684 E Z15916, REFERENTE AOS SERVICOS DE ABR/21 E MAIR/21, DO CONTRATO N. 93/2019. PROCESSO ELETRONICO N. 21.372-1/2019.</text:p>
          </table:table-cell>
          <table:table-cell office:value-type="string" calcext:value-type="string">
            <text:p>51916-0/20</text:p>
          </table:table-cell>
          <table:table-cell office:value-type="float" office:value="723.44" calcext:value-type="float">
            <text:p>723,44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47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4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MPOSTOS E CONTRIBUICOES FEDERAIS SOBRE AS NFS-E NRS: 5259,5254 E 5255- CONTRATO N. 114/2017.</text:p>
          </table:table-cell>
          <table:table-cell office:value-type="string" calcext:value-type="string">
            <text:p>51919-5/20</text:p>
          </table:table-cell>
          <table:table-cell office:value-type="float" office:value="7247.66" calcext:value-type="float">
            <text:p>7.247,66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47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8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S: 5259,5254 E 5255 - CONTRATO N. 114/2017. PROCESSO N. 345-0/2019.</text:p>
          </table:table-cell>
          <table:table-cell office:value-type="string" calcext:value-type="string">
            <text:p>51919-5/20</text:p>
          </table:table-cell>
          <table:table-cell office:value-type="float" office:value="2530.71" calcext:value-type="float">
            <text:p>2.530,71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2</text:p>
          </table:table-cell>
          <table:table-cell office:value-type="string" calcext:value-type="string">
            <text:p>26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4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MARCO/2021,CONFORME NFS-E 108 E 109/2021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2160.75" calcext:value-type="float">
            <text:p>2.160,75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2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76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FEVEREIRO/2021,CONFORME NFS-E 2021/80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4321.5" calcext:value-type="float">
            <text:p>4.321,50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2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0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string" calcext:value-type="string">
            <text:p>PAGAMENTO A DESPESA REFERENTE A PRESTACAO DE SERVICOS PARA A ORGANIZACAO, DESENVOLVIMENTO, IMPLANTACAO E OPERACAO CONTINUADA DA CENTRAL DE SERVICOS (SERVICE DESK) PARA ATENDIMENTO E SUPORTE TECNICO DE PRIMEIRO NIVEL (REMOTO) AOS USUARIOS DE SOLUCOES DE TI, NO MES DE JANEIRO/2021, COM HORAS SUPLEMENTARES, CONFORME NFS-E 2021/38 E 2021/39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2160.75" calcext:value-type="float">
            <text:p>2.160,75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1</text:p>
          </table:table-cell>
          <table:table-cell office:value-type="string" calcext:value-type="string">
            <text:p>26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4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MARCO/2021,CONFORME NFS-E 108 E 109/2021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3477.14" calcext:value-type="float">
            <text:p>3.477,14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1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76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FEVEREIRO/2021,CONFORME NFS-E 2021/80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6954.28" calcext:value-type="float">
            <text:p>6.954,28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0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A DESPESA REFERENTE A PRESTACAO DE SERVICOS PARA A ORGANIZACAO, DESENVOLVIMENTO, IMPLANTACAO E OPERACAO CONTINUADA DA CENTRAL DE SERVICOS (SERVICE DESK) PARA ATENDIMENTO E SUPORTE TECNICO DE PRIMEIRO NIVEL (REMOTO) AOS USUARIOS DE SOLUCOES DE TI, NO MES DE JANEIRO/2021, COM HORAS SUPLEMENTARES, CONFORME NFS-E 2021/38 E 2021/39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3477.14" calcext:value-type="float">
            <text:p>3.477,14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26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4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MARCO/2021,CONFORME NFS-E 108 E 109/2021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20262.06" calcext:value-type="float">
            <text:p>20.262,06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26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4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DEPOSITO EM CONTINUACAO EM CONTA VINCULADA, EM FAVOR DE INTEROP INFORMATICA LTDA ,REFERENTE AOS SERVICOS DE MARCO/21 - CONTRATO 76/2017.</text:p>
          </table:table-cell>
          <table:table-cell office:value-type="string" calcext:value-type="string">
            <text:p>49494-0/20</text:p>
          </table:table-cell>
          <table:table-cell office:value-type="float" office:value="3223.88" calcext:value-type="float">
            <text:p>3.223,8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22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44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MPOSTOS E CONTRIBUICOES FEDERAIS SOBRE AS NFS-E 108 E 109/2021 *** CT N. 76/2017.</text:p>
          </table:table-cell>
          <table:table-cell office:value-type="string" calcext:value-type="string">
            <text:p>49494-0/20</text:p>
          </table:table-cell>
          <table:table-cell office:value-type="float" office:value="3444.96" calcext:value-type="float">
            <text:p>3.444,96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22/04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11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108 E 109/2021 *** CONTRATO N. 76/2017. PE 451-0/2019.</text:p>
          </table:table-cell>
          <table:table-cell office:value-type="string" calcext:value-type="string">
            <text:p>49494-0/20</text:p>
          </table:table-cell>
          <table:table-cell office:value-type="float" office:value="1822.73" calcext:value-type="float">
            <text:p>1.822,73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22/04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10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CONTRIBUICAO PREVIDENCIARIA SOBRE AS NFS-E 108 E 109/2021 *** - CONTRATO N. 76/2017.</text:p>
          </table:table-cell>
          <table:table-cell office:value-type="string" calcext:value-type="string">
            <text:p>49494-0/20</text:p>
          </table:table-cell>
          <table:table-cell office:value-type="float" office:value="1275.91" calcext:value-type="float">
            <text:p>1.275,91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44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ABRIL/2021,CONFORME NFS-E 2021/139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26041.25" calcext:value-type="float">
            <text:p>26.041,25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44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DEPOSITO EM CONTINUACAO EM CONTA VINCULADA, EM FAVOR DE INTEROP INFORMATICA LTDA ,REFERENTE AOS SERVICOS DE ABRIL/21 - CONTRATO 76/2017.</text:p>
          </table:table-cell>
          <table:table-cell office:value-type="string" calcext:value-type="string">
            <text:p>49494-0/20</text:p>
          </table:table-cell>
          <table:table-cell office:value-type="float" office:value="3223.88" calcext:value-type="float">
            <text:p>3.223,88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76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FEVEREIRO/2021,CONFORME NFS-E 2021/80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15480.09" calcext:value-type="float">
            <text:p>15.480,09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76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DEPOSITO EM CONTINUACAO EM CONTA VINCULADA, EM FAVOR DE INTEROP INFORMATICA LTDA ,REFERENTE AOS SERVICOS DE FEVEREIRO/21 - CONTRATO 76/2017.</text:p>
          </table:table-cell>
          <table:table-cell office:value-type="string" calcext:value-type="string">
            <text:p>49494-0/20</text:p>
          </table:table-cell>
          <table:table-cell office:value-type="float" office:value="2509.26" calcext:value-type="float">
            <text:p>2.509,26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56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MPOSTOS E CONTRIBUICOES FEDERAIS SOBRE A (S) NFS-E (S) 2021/139 *** CT N. 76/2017.</text:p>
          </table:table-cell>
          <table:table-cell office:value-type="string" calcext:value-type="string">
            <text:p>49494-0/20</text:p>
          </table:table-cell>
          <table:table-cell office:value-type="float" office:value="3370.57" calcext:value-type="float">
            <text:p>3.370,57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15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2021/139 *** CONTRATO N. 76/2017. PE 451-0/2019.</text:p>
          </table:table-cell>
          <table:table-cell office:value-type="string" calcext:value-type="string">
            <text:p>49494-0/20</text:p>
          </table:table-cell>
          <table:table-cell office:value-type="float" office:value="1783.37" calcext:value-type="float">
            <text:p>1.783,37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12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CONTRIBUICAO PREVIDENCIARIA SOBRE AS NFS-E 2021/139 *** CONTRATO N. 76/2017.</text:p>
          </table:table-cell>
          <table:table-cell office:value-type="string" calcext:value-type="string">
            <text:p>49494-0/20</text:p>
          </table:table-cell>
          <table:table-cell office:value-type="float" office:value="1248.36" calcext:value-type="float">
            <text:p>1.248,36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7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MPOSTOS E CONTRIBUICOES FEDERAIS SOBRE AS NFS-E 2021/80 *** CT N. 76/2017.</text:p>
          </table:table-cell>
          <table:table-cell office:value-type="string" calcext:value-type="string">
            <text:p>49494-0/20</text:p>
          </table:table-cell>
          <table:table-cell office:value-type="float" office:value="3370.57" calcext:value-type="float">
            <text:p>3.370,57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9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2021/80*** CONTRATO N. 76/2017. PE 451-0/2019.</text:p>
          </table:table-cell>
          <table:table-cell office:value-type="string" calcext:value-type="string">
            <text:p>49494-0/20</text:p>
          </table:table-cell>
          <table:table-cell office:value-type="float" office:value="1783.37" calcext:value-type="float">
            <text:p>1.783,37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06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CONTRIBUICAO PREVIDENCIARIA SOBRE AS NFS-E 2021/80 *** - CONTRATO N. 76/2017.</text:p>
          </table:table-cell>
          <table:table-cell office:value-type="string" calcext:value-type="string">
            <text:p>49494-0/20</text:p>
          </table:table-cell>
          <table:table-cell office:value-type="float" office:value="1248.36" calcext:value-type="float">
            <text:p>1.248,36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59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DEPOSITO EM CONTINUACAO EM CONTA VINCULADA, EM FAVOR DE INTEROP INFORMATICA LTDA ,REFERENTE AOS SERVICOS DE JANEIRO/21 - CONTRATO 76/2017.</text:p>
          </table:table-cell>
          <table:table-cell office:value-type="string" calcext:value-type="string">
            <text:p>49494-0/20</text:p>
          </table:table-cell>
          <table:table-cell office:value-type="float" office:value="3925.57" calcext:value-type="float">
            <text:p>3.925,57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0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A DESPESA REFERENTE A PRESTACAO DE SERVICOS PARA A ORGANIZACAO, DESENVOLVIMENTO, IMPLANTACAO E OPERACAO CONTINUADA DA CENTRAL DE SERVICOS (SERVICE DESK) PARA ATENDIMENTO E SUPORTE TECNICO DE PRIMEIRO NIVEL (REMOTO) AOS USUARIOS DE SOLUCOES DE TI, NO MES DE JANEIRO/2021, COM HORAS SUPLEMENTARES, CONFORME NFS-E 2021/38 E 2021/39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19615.54" calcext:value-type="float">
            <text:p>19.615,54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8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2021/38 E 2021/39*** CONTRATO N. 76/2017. PE 451-0/2019.</text:p>
          </table:table-cell>
          <table:table-cell office:value-type="string" calcext:value-type="string">
            <text:p>49494-0/20</text:p>
          </table:table-cell>
          <table:table-cell office:value-type="float" office:value="1807.36" calcext:value-type="float">
            <text:p>1.807,36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0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MPOSTOS E CONTRIBUICOES FEDERAIS SOBRE AS NFS-E 2021/38 E 2021/39 *** CT N. 76/2017.</text:p>
          </table:table-cell>
          <table:table-cell office:value-type="string" calcext:value-type="string">
            <text:p>49494-0/20</text:p>
          </table:table-cell>
          <table:table-cell office:value-type="float" office:value="3415.92" calcext:value-type="float">
            <text:p>3.415,92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00000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VALOR INCORRETO. PR 2019.0.000000451-0</text:p>
          </table:table-cell>
          <table:table-cell office:value-type="string" calcext:value-type="string">
            <text:p>49494-0/20</text:p>
          </table:table-cell>
          <table:table-cell office:value-type="float" office:value="-1897.36" calcext:value-type="float">
            <text:p>(1.897,36)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8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2021/38 E 2021/39*** CONTRATO N. 76/2017. PE 451-0/2019.</text:p>
          </table:table-cell>
          <table:table-cell office:value-type="string" calcext:value-type="string">
            <text:p>49494-0/20</text:p>
          </table:table-cell>
          <table:table-cell office:value-type="float" office:value="1897.36" calcext:value-type="float">
            <text:p>1.897,36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04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CONTRIBUICAO PREVIDENCIARIA SOBRE AS NFS-E 2021/38 E 2021/39 *** - CONTRATO N. 76/2017.</text:p>
          </table:table-cell>
          <table:table-cell office:value-type="string" calcext:value-type="string">
            <text:p>49494-0/20</text:p>
          </table:table-cell>
          <table:table-cell office:value-type="float" office:value="1265.15" calcext:value-type="float">
            <text:p>1.265,15 </text:p>
          </table:table-cell>
          <table:table-cell table:number-columns-repeated="1008"/>
        </table:table-row>
        <table:table-row table:style-name="ro11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14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48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PRESTACAO <text:s/>DE SERVICOS DE <text:s/>IMPRESSAO (OUTSOURCING), COM FORNECIMENTO DE EQUIPAMENTOS, REFERENTE AOS MESES DE DEZEMBRO/2020 E JANEIRO/2021, CONFORME FATURA N. Y04138 E Y04428. PEN. 2019.0.000007033-5.</text:p>
          </table:table-cell>
          <table:table-cell office:value-type="string" calcext:value-type="string">
            <text:p>49230-0/20</text:p>
          </table:table-cell>
          <table:table-cell office:value-type="float" office:value="6677.2" calcext:value-type="float">
            <text:p>6.677,20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14</text:p>
          </table:table-cell>
          <table:table-cell office:value-type="string" calcext:value-type="string">
            <text:p>18/0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13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SOBRE A FATURA N. Y04138 E Y04428.</text:p>
          </table:table-cell>
          <table:table-cell office:value-type="string" calcext:value-type="string">
            <text:p>49230-0/20</text:p>
          </table:table-cell>
          <table:table-cell office:value-type="float" office:value="1795.82" calcext:value-type="float">
            <text:p>1.795,82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14</text:p>
          </table:table-cell>
          <table:table-cell office:value-type="string" calcext:value-type="string">
            <text:p>18/02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7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SS SOBRE AS FATURAS NS. Y04138 E Y04428, REF. AOS SERVICOS DE DEZEMBRO/2020 E JANEIRO/2021. PE N. 2019.0.000007033-5.</text:p>
          </table:table-cell>
          <table:table-cell office:value-type="string" calcext:value-type="string">
            <text:p>49230-0/20</text:p>
          </table:table-cell>
          <table:table-cell office:value-type="float" office:value="950.17" calcext:value-type="float">
            <text:p>950,17 </text:p>
          </table:table-cell>
          <table:table-cell table:number-columns-repeated="1008"/>
        </table:table-row>
        <table:table-row table:style-name="ro11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14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26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PRESTACAO <text:s/>DE SERVICOS DE <text:s/>IMPRESSAO (OUTSOURCING), COM FORNECIMENTO DE EQUIPAMENTOS, REFERENTE AOS MESES DE FEVEREIRO E MARCO/2021, CONFORME FATURA N. Y04904 E Y04905. PEN. 2019.0.000007033-5.</text:p>
          </table:table-cell>
          <table:table-cell office:value-type="string" calcext:value-type="string">
            <text:p>49230-0/20</text:p>
          </table:table-cell>
          <table:table-cell office:value-type="float" office:value="6772.39" calcext:value-type="float">
            <text:p>6.772,39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14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49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SOBRE A FATURA N. Y04904 E Y04905.</text:p>
          </table:table-cell>
          <table:table-cell office:value-type="string" calcext:value-type="string">
            <text:p>49230-0/20</text:p>
          </table:table-cell>
          <table:table-cell office:value-type="float" office:value="1869.84" calcext:value-type="float">
            <text:p>1.869,84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14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13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SS SOBRE AS FATURAS NS. Y04904 E Y04905, REF. AOS SERVICOS DE FEVEREIRO E MARCO/2021. PE N. 2019.0.000007033-5.</text:p>
          </table:table-cell>
          <table:table-cell office:value-type="string" calcext:value-type="string">
            <text:p>49230-0/20</text:p>
          </table:table-cell>
          <table:table-cell office:value-type="float" office:value="989.33" calcext:value-type="float">
            <text:p>989,33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35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CORRETIVA E MANUTENCAO PREVENTIVA, INCLUINDO O SUPORTE TECNICO, PARA 01 SWITCHCORE E 27 SWITCHES DE BORDA INSTALADOS NA SEDE DO TRE/RJ, NO MES DE JANEIRO/2021, CONFORME DOCUMENTO FISCAL N.5081. PE. N. 2019.0.000000137-6.</text:p>
          </table:table-cell>
          <table:table-cell office:value-type="string" calcext:value-type="string">
            <text:p>50425-2/20</text:p>
          </table:table-cell>
          <table:table-cell office:value-type="float" office:value="12811.28" calcext:value-type="float">
            <text:p>12.811,28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09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92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CORRETIVA E MANUTENCAO PREVENTIVA, INCLUINDO O SUPORTE TECNICO, PARA 01 SWITCHCORE E 27 SWITCHES DE BORDA INSTALADOS NA SEDE DO TRE/RJ, NO MES DE MARCO/2021, CONFORME DOCUMENTO FISCAL N.5128. PE. N. 2019.0.000000137-6.</text:p>
          </table:table-cell>
          <table:table-cell office:value-type="string" calcext:value-type="string">
            <text:p>50425-2/20</text:p>
          </table:table-cell>
          <table:table-cell office:value-type="float" office:value="12811.28" calcext:value-type="float">
            <text:p>12.811,28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3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CORRETIVA E MANUTENCAO PREVENTIVA, INCLUINDO O SUPORTE TECNICO, PARA 01 SWITCHCORE E 27 SWITCHES DE BORDA INSTALADOS NA SEDE DO TRE/RJ, NO MES DE FEVEREIRO /2021, CONFORME DOCUMENTO FISCAL N.5113. PE. N. 2019.0.000000137-6</text:p>
          </table:table-cell>
          <table:table-cell office:value-type="string" calcext:value-type="string">
            <text:p>50425-2/20</text:p>
          </table:table-cell>
          <table:table-cell office:value-type="float" office:value="12811.28" calcext:value-type="float">
            <text:p>12.811,28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11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F 5035, REFERENTE A JANEIRO-2021. NOTA FISCAL N. 5081. PROC. N. 2019.0.000000137-6.</text:p>
          </table:table-cell>
          <table:table-cell office:value-type="string" calcext:value-type="string">
            <text:p>50425-2/20</text:p>
          </table:table-cell>
          <table:table-cell office:value-type="float" office:value="1337.01" calcext:value-type="float">
            <text:p>1.337,01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50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OTAS FISCAIS NS. 5143 E 5144. PROC. N. 2019.0.000000137-6.</text:p>
          </table:table-cell>
          <table:table-cell office:value-type="string" calcext:value-type="string">
            <text:p>50425-2/20</text:p>
          </table:table-cell>
          <table:table-cell office:value-type="float" office:value="943.22" calcext:value-type="float">
            <text:p>943,22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07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33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OTA FISCAL N. 5128. PROC. N. 2019.0.000000137-6.</text:p>
          </table:table-cell>
          <table:table-cell office:value-type="string" calcext:value-type="string">
            <text:p>50425-2/20</text:p>
          </table:table-cell>
          <table:table-cell office:value-type="float" office:value="1337.01" calcext:value-type="float">
            <text:p>1.337,01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2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F 5035, REFERENTE A JANEIRO-2021. NOTA FISCAL N. 5113. PROC. N. 2019.0.000000137-6.</text:p>
          </table:table-cell>
          <table:table-cell office:value-type="string" calcext:value-type="string">
            <text:p>50425-2/20</text:p>
          </table:table-cell>
          <table:table-cell office:value-type="float" office:value="1337.01" calcext:value-type="float">
            <text:p>1.337,01 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8" table:number-columns-repeated="3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style-name="ce12" office:value-type="float" office:value="2311000.64" calcext:value-type="float">
            <text:p>2.311.000,64 </text:p>
          </table:table-cell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ecução_20_Financeira_20_-_20_UGR_27_s_20_STI" style:display-name="PageStyle_Execução Financeira - UGR's S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9-13T16:34:46.204000000</dc:date>
    <meta:editing-duration>PT1M46S</meta:editing-duration>
    <meta:editing-cycles>1</meta:editing-cycles>
    <meta:document-statistic meta:table-count="1" meta:cell-count="3680" meta:object-count="0"/>
    <meta:generator>LibreOffice/6.4.3.2$Windows_X86_64 LibreOffice_project/747b5d0ebf89f41c860ec2a39efd7cb15b54f2d8</meta:generator>
  </office:meta>
</office:document-meta>
</file>