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29mm"/>
    </style:style>
    <style:style style:name="co4" style:family="table-column">
      <style:table-column-properties fo:break-before="auto" style:column-width="119.72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26.44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32.19mm"/>
    </style:style>
    <style:style style:name="co10" style:family="table-column">
      <style:table-column-properties fo:break-before="auto" style:column-width="28.89mm"/>
    </style:style>
    <style:style style:name="co11" style:family="table-column">
      <style:table-column-properties fo:break-before="auto" style:column-width="31.68mm"/>
    </style:style>
    <style:style style:name="co12" style:family="table-column">
      <style:table-column-properties fo:break-before="auto" style:column-width="26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30.8mm"/>
    </style:style>
    <style:style style:name="co15" style:family="table-column">
      <style:table-column-properties fo:break-before="auto" style:column-width="33.58mm"/>
    </style:style>
    <style:style style:name="co16" style:family="table-column">
      <style:table-column-properties fo:break-before="auto" style:column-width="33.14mm"/>
    </style:style>
    <style:style style:name="co17" style:family="table-column">
      <style:table-column-properties fo:break-before="auto" style:column-width="35.91mm"/>
    </style:style>
    <style:style style:name="co18" style:family="table-column">
      <style:table-column-properties fo:break-before="auto" style:column-width="35.84mm"/>
    </style:style>
    <style:style style:name="co19" style:family="table-column">
      <style:table-column-properties fo:break-before="auto" style:column-width="30.89mm"/>
    </style:style>
    <style:style style:name="co20" style:family="table-column">
      <style:table-column-properties fo:break-before="auto" style:column-width="30.32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22.6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31.73mm"/>
    </style:style>
    <style:style style:name="co25" style:family="table-column">
      <style:table-column-properties fo:break-before="auto" style:column-width="34.52mm"/>
    </style:style>
    <style:style style:name="co26" style:family="table-column">
      <style:table-column-properties fo:break-before="auto" style:column-width="30.85mm"/>
    </style:style>
    <style:style style:name="co27" style:family="table-column">
      <style:table-column-properties fo:break-before="auto" style:column-width="33.64mm"/>
    </style:style>
    <style:style style:name="co28" style:family="table-column">
      <style:table-column-properties fo:break-before="auto" style:column-width="31.64mm"/>
    </style:style>
    <style:style style:name="co29" style:family="table-column">
      <style:table-column-properties fo:break-before="auto" style:column-width="34.43mm"/>
    </style:style>
    <style:style style:name="co30" style:family="table-column">
      <style:table-column-properties fo:break-before="auto" style:column-width="28.86mm"/>
    </style:style>
    <style:style style:name="co31" style:family="table-column">
      <style:table-column-properties fo:break-before="auto" style:column-width="30.94mm"/>
    </style:style>
    <style:style style:name="co32" style:family="table-column">
      <style:table-column-properties fo:break-before="auto" style:column-width="28.29mm"/>
    </style:style>
    <style:style style:name="co33" style:family="table-column">
      <style:table-column-properties fo:break-before="auto" style:column-width="31.08mm"/>
    </style:style>
    <style:style style:name="co34" style:family="table-column">
      <style:table-column-properties fo:break-before="auto" style:column-width="30.37mm"/>
    </style:style>
    <style:style style:name="co35" style:family="table-column">
      <style:table-column-properties fo:break-before="auto" style:column-width="33.11mm"/>
    </style:style>
    <style:style style:name="co36" style:family="table-column">
      <style:table-column-properties fo:break-before="auto" style:column-width="35.88mm"/>
    </style:style>
    <style:style style:name="co37" style:family="table-column">
      <style:table-column-properties fo:break-before="auto" style:column-width="35.17mm"/>
    </style:style>
    <style:style style:name="co38" style:family="table-column">
      <style:table-column-properties fo:break-before="auto" style:column-width="37.96mm"/>
    </style:style>
    <style:style style:name="co39" style:family="table-column">
      <style:table-column-properties fo:break-before="auto" style:column-width="35.44mm"/>
    </style:style>
    <style:style style:name="co40" style:family="table-column">
      <style:table-column-properties fo:break-before="auto" style:column-width="38.22mm"/>
    </style:style>
    <style:style style:name="co41" style:family="table-column">
      <style:table-column-properties fo:break-before="auto" style:column-width="37.52mm"/>
    </style:style>
    <style:style style:name="co42" style:family="table-column">
      <style:table-column-properties fo:break-before="auto" style:column-width="40.3mm"/>
    </style:style>
    <style:style style:name="co43" style:family="table-column">
      <style:table-column-properties fo:break-before="auto" style:column-width="22.67mm"/>
    </style:style>
    <style:style style:name="co44" style:family="table-column">
      <style:table-column-properties fo:break-before="auto" style:column-width="24.91mm"/>
    </style:style>
    <style:style style:name="co45" style:family="table-column">
      <style:table-column-properties fo:break-before="auto" style:column-width="34.04mm"/>
    </style:style>
    <style:style style:name="co46" style:family="table-column">
      <style:table-column-properties fo:break-before="auto" style:column-width="36.81mm"/>
    </style:style>
    <style:style style:name="co47" style:family="table-column">
      <style:table-column-properties fo:break-before="auto" style:column-width="36.11mm"/>
    </style:style>
    <style:style style:name="co4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Resultado_20_da_20_consult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11">
      <style:table-cell-properties style:rotation-align="none"/>
    </style:style>
    <style:style style:name="ce2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 da consul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default-cell-style-name="Default"/>
        <table:table-column table:style-name="co7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970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INSTANCIA</text:p>
          </table:table-cell>
          <table:table-cell office:value-type="string" calcext:value-type="string">
            <text:p>SERVENTIA</text:p>
          </table:table-cell>
          <table:table-cell office:value-type="string" calcext:value-type="string">
            <text:p>OBS</text:p>
          </table:table-cell>
          <table:table-cell office:value-type="string" calcext:value-type="string">
            <text:p>CARTAD2</text:p>
          </table:table-cell>
          <table:table-cell office:value-type="string" calcext:value-type="string">
            <text:p>CARTAN2</text:p>
          </table:table-cell>
          <table:table-cell office:value-type="string" calcext:value-type="string">
            <text:p>CNOCRIM2</text:p>
          </table:table-cell>
          <table:table-cell office:value-type="string" calcext:value-type="string">
            <text:p>CNONCRIM2</text:p>
          </table:table-cell>
          <table:table-cell office:value-type="string" calcext:value-type="string">
            <text:p>CNRCRIM2</text:p>
          </table:table-cell>
          <table:table-cell office:value-type="string" calcext:value-type="string">
            <text:p>CNRNCRIM2</text:p>
          </table:table-cell>
          <table:table-cell office:value-type="string" calcext:value-type="string">
            <text:p>CPCRIM2</text:p>
          </table:table-cell>
          <table:table-cell office:value-type="string" calcext:value-type="string">
            <text:p>CPNCRIM2</text:p>
          </table:table-cell>
          <table:table-cell office:value-type="string" calcext:value-type="string">
            <text:p>PREDCRIM2</text:p>
          </table:table-cell>
          <table:table-cell office:value-type="string" calcext:value-type="string">
            <text:p>PREDNCRIM2</text:p>
          </table:table-cell>
          <table:table-cell office:value-type="string" calcext:value-type="string">
            <text:p>PREDRCRIM2</text:p>
          </table:table-cell>
          <table:table-cell office:value-type="string" calcext:value-type="string">
            <text:p>PREDRNCRIM2</text:p>
          </table:table-cell>
          <table:table-cell office:value-type="string" calcext:value-type="string">
            <text:p>PROCINVARQ2</text:p>
          </table:table-cell>
          <table:table-cell office:value-type="string" calcext:value-type="string">
            <text:p>PROCINVN2</text:p>
          </table:table-cell>
          <table:table-cell office:value-type="string" calcext:value-type="string">
            <text:p>PROCINVP2</text:p>
          </table:table-cell>
          <table:table-cell office:value-type="string" calcext:value-type="string">
            <text:p>RINT2</text:p>
          </table:table-cell>
          <table:table-cell office:value-type="string" calcext:value-type="string">
            <text:p>RINTP2</text:p>
          </table:table-cell>
          <table:table-cell office:value-type="string" calcext:value-type="string">
            <text:p>SUS2</text:p>
          </table:table-cell>
          <table:table-cell office:value-type="string" calcext:value-type="string">
            <text:p>TBAIXCRIM2</text:p>
          </table:table-cell>
          <table:table-cell office:value-type="string" calcext:value-type="string">
            <text:p>TBAIXNCRIM2</text:p>
          </table:table-cell>
          <table:table-cell office:value-type="string" calcext:value-type="string">
            <text:p>VPFGCRIM2</text:p>
          </table:table-cell>
          <table:table-cell office:value-type="string" calcext:value-type="string">
            <text:p>VPFGNCRIM2</text:p>
          </table:table-cell>
          <table:table-cell office:value-type="string" calcext:value-type="string">
            <text:p>VPNGCRIM2</text:p>
          </table:table-cell>
          <table:table-cell office:value-type="string" calcext:value-type="string">
            <text:p>VPNGNCRIM2</text:p>
          </table:table-cell>
          <table:table-cell office:value-type="string" calcext:value-type="string">
            <text:p>CARTAD1</text:p>
          </table:table-cell>
          <table:table-cell office:value-type="string" calcext:value-type="string">
            <text:p>CARTAN1</text:p>
          </table:table-cell>
          <table:table-cell office:value-type="string" calcext:value-type="string">
            <text:p>CNCCRIM1</text:p>
          </table:table-cell>
          <table:table-cell office:value-type="string" calcext:value-type="string">
            <text:p>CNCNCRIM1</text:p>
          </table:table-cell>
          <table:table-cell office:value-type="string" calcext:value-type="string">
            <text:p>CNEXTFISC1</text:p>
          </table:table-cell>
          <table:table-cell office:value-type="string" calcext:value-type="string">
            <text:p>CPCCRIM1</text:p>
          </table:table-cell>
          <table:table-cell office:value-type="string" calcext:value-type="string">
            <text:p>CPCNCRIM1</text:p>
          </table:table-cell>
          <table:table-cell office:value-type="string" calcext:value-type="string">
            <text:p>CPEXTFISC1</text:p>
          </table:table-cell>
          <table:table-cell office:value-type="string" calcext:value-type="string">
            <text:p>PREDCCRIM1</text:p>
          </table:table-cell>
          <table:table-cell office:value-type="string" calcext:value-type="string">
            <text:p>PREDCNCRIM1</text:p>
          </table:table-cell>
          <table:table-cell office:value-type="string" calcext:value-type="string">
            <text:p>PREDEXTFISC1</text:p>
          </table:table-cell>
          <table:table-cell office:value-type="string" calcext:value-type="string">
            <text:p>PREDEXTNFISC1</text:p>
          </table:table-cell>
          <table:table-cell office:value-type="string" calcext:value-type="string">
            <text:p>PREDRCCRIM1</text:p>
          </table:table-cell>
          <table:table-cell office:value-type="string" calcext:value-type="string">
            <text:p>PREDRCNCRIM1</text:p>
          </table:table-cell>
          <table:table-cell office:value-type="string" calcext:value-type="string">
            <text:p>PREDREXTFISC1</text:p>
          </table:table-cell>
          <table:table-cell office:value-type="string" calcext:value-type="string">
            <text:p>PREDREXTNFISC1</text:p>
          </table:table-cell>
          <table:table-cell office:value-type="string" calcext:value-type="string">
            <text:p>PROCINVARQ1</text:p>
          </table:table-cell>
          <table:table-cell office:value-type="string" calcext:value-type="string">
            <text:p>PROCINVN1</text:p>
          </table:table-cell>
          <table:table-cell office:value-type="string" calcext:value-type="string">
            <text:p>PROCINVP1</text:p>
          </table:table-cell>
          <table:table-cell office:value-type="string" calcext:value-type="string">
            <text:p>RINTC1</text:p>
          </table:table-cell>
          <table:table-cell office:value-type="string" calcext:value-type="string">
            <text:p>RINTCP1</text:p>
          </table:table-cell>
          <table:table-cell office:value-type="string" calcext:value-type="string">
            <text:p>SUS1</text:p>
          </table:table-cell>
          <table:table-cell office:value-type="string" calcext:value-type="string">
            <text:p>TBAIXCCRIM1</text:p>
          </table:table-cell>
          <table:table-cell office:value-type="string" calcext:value-type="string">
            <text:p>TBAIXCNCRIM1</text:p>
          </table:table-cell>
          <table:table-cell office:value-type="string" calcext:value-type="string">
            <text:p>TBAIXEXTFISC1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04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05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07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08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09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14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16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17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22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23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25ª ZONA ELEITORAL DE RIO DE JANEIRO RJ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26ª ZONA ELEITORAL DE NOVA FRIBURG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27ª ZONA ELEITORAL DE NOVA IGUAÇU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28ª ZONA ELEITORAL DE PARAÍBA DO SUL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29ª ZONA ELEITORAL DE PETRÓPOLIS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30ª ZONA ELEITORAL DE PIRAÍ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31ª ZONA ELEITORAL DE RESENDE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32ª ZONA ELEITORAL DE RIO BONIT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34ª ZONA ELEITORAL DE SANTO ANTÔNIO DE PÁDU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35ª ZONA ELEITORAL DE SÃO FIDÉLIS RJ</text:p>
          </table:table-cell>
          <table:table-cell/>
          <table:table-cell table:number-columns-repeated="4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36ª ZONA ELEITORAL DE SÃO GONÇAL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37ª ZONA ELEITORAL DE SÃO JOÃO DA BARR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38ª ZONA ELEITORAL DE TERESÓPOLIS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40ª ZONA ELEITORAL DE TRÊS RIO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41ª ZONA ELEITORAL DE VASSOURA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42ª ZONA ELEITORAL DE BOM JARDIM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43ª ZONA ELEITORAL DE NATIVIDADE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45ª ZONA ELEITORAL DE PORCIÚNCUL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48ª ZONA ELEITORAL DE MIGUEL PEREIR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49ª ZONA ELEITORAL DE CACHOEIRAS DE MACACU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50ª ZONA ELEITORAL DE CASIMIRO DE ABREU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51ª ZONA ELEITORAL DE CONCEIÇÃO DE MACABU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52ª ZONA ELEITORAL DE CORD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54ª ZONA ELEITORAL DE MANGARATIB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55ª ZONA ELEITORAL DE MARICÁ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56ª ZONA ELEITORAL DE MENDES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57ª ZONA ELEITORAL DE PARATY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59ª ZONA ELEITORAL DE SÃO PEDRO DA ALDEI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60ª ZONA ELEITORAL DE SÃO SEBASTIÃO DO ALT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61ª ZONA ELEITORAL DE SAPUCAIA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62ª ZONA ELEITORAL DE SAQUAREM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63ª ZONA ELEITORAL DE SILVA JARDIM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64ª ZONA ELEITORAL DE SUMIDOURO RJ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65ª ZONA ELEITORAL DE PETRÓPOLI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68ª ZONA ELEITORAL DE SÃO GONÇAL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69ª ZONA ELEITORAL DE SÃO GONÇAL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70ª ZONA ELEITORAL DE PARACAMBI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71ª ZONA ELEITORAL DE NITERÓI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72ª ZONA ELEITORAL DE NITERÓI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74ª ZONA ELEITORAL DE ENGENHEIRO PAULO DE FRONTIN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75ª ZONA ELEITORAL DE CAMPOS DOS GOYTACAZE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76ª ZONA ELEITORAL DE CAMPOS DOS GOYTACAZE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78ª ZONA ELEITORAL DE DUQUE DE CAXIAS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79ª ZONA ELEITORAL DE DUQUE DE CAXIAS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83ª ZONA ELEITORAL DE MESQUIT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84ª ZONA ELEITORAL DE NOVA IGUAÇU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87ª ZONA ELEITORAL DE SÃO GONÇAL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88ª ZONA ELEITORAL DE SÃO JOÃO DE MERITI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89ª ZONA ELEITORAL DE SÃO JOÃO DE MERITI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90ª ZONA ELEITORAL DE VOLTA REDOND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91ª ZONA ELEITORAL DE BARRA MANS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92ª ZONA ELEITORAL DE ARARUAM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93ª ZONA ELEITORAL DE BARRA DO PIRAÍ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94ª ZONA ELEITORAL DE BARRA MANS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95ª ZONA ELEITORAL DE BOM JESUS DO ITABAPOANA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96ª ZONA ELEITORAL DE CABO FRI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97ª ZONA ELEITORAL DE CAMBUCI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98ª ZONA ELEITORAL DE CAMPOS DOS GOYTACAZE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ª Zona Eleitoral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02ª ZONA ELEITORAL DE CARM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03ª ZONA ELEITORAL DE DUQUE DE CAXIA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04ª ZONA ELEITORAL DE ITABORAÍ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05ª ZONA ELEITORAL DE ITAGUAÍ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06ª ZONA ELEITORAL DE ITAOCARA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07ª ZONA ELEITORAL DE ITAPERUN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08ª ZONA ELEITORAL DE RIO CLA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09ª ZONA ELEITORAL DE MACAÉ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10ª ZONA ELEITORAL DE MAGÉ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11ª ZONA ELEITORAL DE VALENÇA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12ª ZONA ELEITORAL DE MIRACEM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16ª ZONA ELEITORAL DE ANGRA DOS REI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18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19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20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22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23ª ZONA ELEITORAL DE RIO DE JANEIRO RJ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25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26ª ZONA ELEITORAL DE DUQUE DE CAXIAS RJ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27ª ZONA ELEITORAL DE DUQUE DE CAXIAS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28ª ZONA ELEITORAL DE DUQUE DE CAXIAS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29ª ZONA ELEITORAL DE CAMPOS DOS GOYTACAZE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30ª ZONA ELEITORAL DE SÃO FRANCISCO DE ITABAPOAN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31ª ZONA ELEITORAL DE VOLTA REDOND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32ª ZONA ELEITORAL DE SÃO GONÇAL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33ª ZONA ELEITORAL DE SÃO GONÇAL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35ª ZONA ELEITORAL DE SÃO GONÇAL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36ª Zona Eleitoral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38ª ZONA ELEITORAL DE QUEIMADO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39ª ZONA ELEITORAL DE JAPERI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41ª ZONA ELEITORAL DE ITALV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43ª Zona Eleitoral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44ª ZONA ELEITORAL DE NITERÓI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45ª Zona Eleitoral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46ª ZONA ELEITORAL DE ARRAIAL DO CAB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47ª ZONA ELEITORAL DE ANGRA DOS REI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48ª ZONA ELEITORAL DE MAGÉ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49ª ZONA ELEITORAL DE GUAPIMIRIM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50ª ZONA ELEITORAL DE MESQUIT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51ª ZONA ELEITORAL DE ITABORAÍ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52ª ZONA ELEITORAL DE BELFORD ROX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53ª ZONA ELEITORAL DE BELFORD ROX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54ª ZONA ELEITORAL DE BELFORD ROX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55ª ZONA ELEITORAL DE BELFORD ROX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56ª ZONA ELEITORAL DE NOVA IGUAÇU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57ª ZONA ELEITORAL DE NOVA IGUAÇU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58ª ZONA ELEITORAL DE NOVA IGUAÇU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59ª ZONA ELEITORAL DE NOVA IGUAÇU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61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62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63ª Zona Eleitoral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69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70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72ª ZONA ELEITORAL DE ARMAÇÃO DOS BÚZIO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74ª ZONA ELEITORAL DE TRÊS RIO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76ª ZONA ELEITORAL DE RIO DE JANEIRO RJ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79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80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81ª ZONA ELEITORAL DE IGUABA GRANDE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83ª ZONA ELEITORAL DE PORTO REAL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84ª ZONA ELEITORAL DE RIO DAS OSTRA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85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86ª ZONA ELEITORAL DE SÃO JOÃO DE MERITI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87ª ZONA ELEITORAL DE SÃO JOÃO DE MERITI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88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91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92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95ª ZONA ELEITORAL DE TERESÓPOLI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96ª ZONA ELEITORAL DE SÃO JOSÉ DO VALE DO RIO PRET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97ª Zona Eleitoral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98ª ZONA ELEITORAL DE RESENDE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199ª ZONA ELEITORAL DE NITERÓI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97" calcext:value-type="float">
            <text:p>59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ª Zona Eleitoral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00ª ZONA ELEITORAL DE DUQUE DE CAXIA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01ª ZONA ELEITORAL DE NILÓPOLIS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04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11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12ª Zona Eleitoral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14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17ª Zona Eleitoral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18ª ZONA ELEITORAL DE RIO DE JANEIRO RJ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19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21ª ZONA ELEITORAL DE NILÓPOLIS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22ª ZONA ELEITORAL DE NOVA FRIBURG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25ª ZONA ELEITORAL DE SEROPÉDICA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29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" calcext:value-type="float">
            <text:p>30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30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33ª ZONA ELEITORAL DE RIO DE JANEIRO RJ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34ª ZONA ELEITORAL DE RIO DE JANEIR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38ª ZONA ELEITORAL DE RIO DE JANEIRO RJ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41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42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43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45ª ZONA ELEITORAL DE RIO DE JANEIRO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46ª ZONA ELEITORAL DE RIO DE JANEIRO RJ</text:p>
          </table:table-cell>
          <table:table-cell/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54ª ZONA ELEITORAL DE MACAÉ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55ª ZONA ELEITORAL DE QUISSAMÃ RJ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256ª ZONA ELEITORAL DE CABO FRIO RJ</text:p>
          </table:table-cell>
          <table:table-cell/>
          <table:table-cell table:number-columns-repeated="2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44ª Zona Eleitoral</text:p>
          </table:table-cell>
          <table:table-cell/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a Presidência</text:p>
          </table:table-cell>
          <table:table-cell/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Desembargador Federal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Juiz Auxiliar 1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Juiz Auxiliar 2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Juiz Auxiliar 3</text:p>
          </table:table-cell>
          <table:table-cell/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Juiz de Direito 1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Juiz de Direito 2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Membro Jurista 1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Membro Jurista 2</text:p>
          </table:table-cell>
          <table:table-cell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970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sultado da consulta'.$A$1" table:cell-range-address="$'Resultado da consulta'.$A$1:.$BB$1"/>
        </table:named-expressions>
      </table:table>
      <table:named-expressions/>
      <table:database-ranges>
        <table:database-range table:name="__Anonymous_Sheet_DB__0" table:target-range-address="'Resultado da consulta'.A1:'Resultado da consulta'.B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/>
    </number:number-style>
    <number:number-style style:name="N112">
      <number:number number:decimal-places="2" loext:min-decimal-places="0" number:min-integer-digits="1" number:decimal-replacement="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ado_20_da_20_consulta" style:display-name="PageStyle_Resultado da consul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10:51:28.656000000</meta:creation-date>
    <meta:generator>LibreOffice/5.3.4.2$Windows_X86_64 LibreOffice_project/f82d347ccc0be322489bf7da61d7e4ad13fe2ff3</meta:generator>
    <meta:document-statistic meta:table-count="1" meta:cell-count="9488" meta:object-count="0"/>
  </office:meta>
</office:document-meta>
</file>