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766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11.972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2.644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3.217cm"/>
    </style:style>
    <style:style style:name="co10" style:family="table-column">
      <style:table-column-properties fo:break-before="auto" style:column-width="2.889cm"/>
    </style:style>
    <style:style style:name="co11" style:family="table-column">
      <style:table-column-properties fo:break-before="auto" style:column-width="3.166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2.879cm"/>
    </style:style>
    <style:style style:name="co14" style:family="table-column">
      <style:table-column-properties fo:break-before="auto" style:column-width="3.08cm"/>
    </style:style>
    <style:style style:name="co15" style:family="table-column">
      <style:table-column-properties fo:break-before="auto" style:column-width="3.357cm"/>
    </style:style>
    <style:style style:name="co16" style:family="table-column">
      <style:table-column-properties fo:break-before="auto" style:column-width="3.314cm"/>
    </style:style>
    <style:style style:name="co17" style:family="table-column">
      <style:table-column-properties fo:break-before="auto" style:column-width="3.591cm"/>
    </style:style>
    <style:style style:name="co18" style:family="table-column">
      <style:table-column-properties fo:break-before="auto" style:column-width="3.584cm"/>
    </style:style>
    <style:style style:name="co19" style:family="table-column">
      <style:table-column-properties fo:break-before="auto" style:column-width="3.089cm"/>
    </style:style>
    <style:style style:name="co20" style:family="table-column">
      <style:table-column-properties fo:break-before="auto" style:column-width="3.032cm"/>
    </style:style>
    <style:style style:name="co21" style:family="table-column">
      <style:table-column-properties fo:break-before="auto" style:column-width="2.036cm"/>
    </style:style>
    <style:style style:name="co22" style:family="table-column">
      <style:table-column-properties fo:break-before="auto" style:column-width="2.26cm"/>
    </style:style>
    <style:style style:name="co23" style:family="table-column">
      <style:table-column-properties fo:break-before="auto" style:column-width="1.88cm"/>
    </style:style>
    <style:style style:name="co24" style:family="table-column">
      <style:table-column-properties fo:break-before="auto" style:column-width="3.173cm"/>
    </style:style>
    <style:style style:name="co25" style:family="table-column">
      <style:table-column-properties fo:break-before="auto" style:column-width="3.452cm"/>
    </style:style>
    <style:style style:name="co26" style:family="table-column">
      <style:table-column-properties fo:break-before="auto" style:column-width="3.085cm"/>
    </style:style>
    <style:style style:name="co27" style:family="table-column">
      <style:table-column-properties fo:break-before="auto" style:column-width="3.364cm"/>
    </style:style>
    <style:style style:name="co28" style:family="table-column">
      <style:table-column-properties fo:break-before="auto" style:column-width="3.163cm"/>
    </style:style>
    <style:style style:name="co29" style:family="table-column">
      <style:table-column-properties fo:break-before="auto" style:column-width="3.445cm"/>
    </style:style>
    <style:style style:name="co30" style:family="table-column">
      <style:table-column-properties fo:break-before="auto" style:column-width="2.886cm"/>
    </style:style>
    <style:style style:name="co31" style:family="table-column">
      <style:table-column-properties fo:break-before="auto" style:column-width="3.096cm"/>
    </style:style>
    <style:style style:name="co32" style:family="table-column">
      <style:table-column-properties fo:break-before="auto" style:column-width="2.828cm"/>
    </style:style>
    <style:style style:name="co33" style:family="table-column">
      <style:table-column-properties fo:break-before="auto" style:column-width="3.11cm"/>
    </style:style>
    <style:style style:name="co34" style:family="table-column">
      <style:table-column-properties fo:break-before="auto" style:column-width="3.036cm"/>
    </style:style>
    <style:style style:name="co35" style:family="table-column">
      <style:table-column-properties fo:break-before="auto" style:column-width="3.311cm"/>
    </style:style>
    <style:style style:name="co36" style:family="table-column">
      <style:table-column-properties fo:break-before="auto" style:column-width="3.59cm"/>
    </style:style>
    <style:style style:name="co37" style:family="table-column">
      <style:table-column-properties fo:break-before="auto" style:column-width="3.515cm"/>
    </style:style>
    <style:style style:name="co38" style:family="table-column">
      <style:table-column-properties fo:break-before="auto" style:column-width="3.798cm"/>
    </style:style>
    <style:style style:name="co39" style:family="table-column">
      <style:table-column-properties fo:break-before="auto" style:column-width="3.544cm"/>
    </style:style>
    <style:style style:name="co40" style:family="table-column">
      <style:table-column-properties fo:break-before="auto" style:column-width="3.822cm"/>
    </style:style>
    <style:style style:name="co41" style:family="table-column">
      <style:table-column-properties fo:break-before="auto" style:column-width="3.752cm"/>
    </style:style>
    <style:style style:name="co42" style:family="table-column">
      <style:table-column-properties fo:break-before="auto" style:column-width="4.03cm"/>
    </style:style>
    <style:style style:name="co43" style:family="table-column">
      <style:table-column-properties fo:break-before="auto" style:column-width="2.268cm"/>
    </style:style>
    <style:style style:name="co44" style:family="table-column">
      <style:table-column-properties fo:break-before="auto" style:column-width="2.491cm"/>
    </style:style>
    <style:style style:name="co45" style:family="table-column">
      <style:table-column-properties fo:break-before="auto" style:column-width="3.404cm"/>
    </style:style>
    <style:style style:name="co46" style:family="table-column">
      <style:table-column-properties fo:break-before="auto" style:column-width="3.681cm"/>
    </style:style>
    <style:style style:name="co47" style:family="table-column">
      <style:table-column-properties fo:break-before="auto" style:column-width="3.611cm"/>
    </style:style>
    <style:style style:name="co48" style:family="table-column">
      <style:table-column-properties fo:break-before="auto" style:column-width="1.6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Resultado_20_da_20_consult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30">
      <style:table-cell-properties style:rotation-align="non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ltado da consult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6" table:default-cell-style-name="ce3"/>
        <table:table-column table:style-name="co7" table:default-cell-style-name="ce3"/>
        <table:table-column table:style-name="co30" table:default-cell-style-name="ce3"/>
        <table:table-column table:style-name="co28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3" table:default-cell-style-name="ce3"/>
        <table:table-column table:style-name="co44" table:default-cell-style-name="ce3"/>
        <table:table-column table:style-name="co23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970" table:default-cell-style-name="Default"/>
        <table:table-row table:style-name="ro1"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INSTANCIA</text:p>
          </table:table-cell>
          <table:table-cell table:style-name="ce1" office:value-type="string" calcext:value-type="string">
            <text:p>SERVENTIA</text:p>
          </table:table-cell>
          <table:table-cell table:style-name="ce1" office:value-type="string" calcext:value-type="string">
            <text:p>OBS</text:p>
          </table:table-cell>
          <table:table-cell table:style-name="ce1" office:value-type="string" calcext:value-type="string">
            <text:p>CARTAD2</text:p>
          </table:table-cell>
          <table:table-cell table:style-name="ce1" office:value-type="string" calcext:value-type="string">
            <text:p>CARTAN2</text:p>
          </table:table-cell>
          <table:table-cell table:style-name="ce1" office:value-type="string" calcext:value-type="string">
            <text:p>CNOCRIM2</text:p>
          </table:table-cell>
          <table:table-cell table:style-name="ce1" office:value-type="string" calcext:value-type="string">
            <text:p>CNONCRIM2</text:p>
          </table:table-cell>
          <table:table-cell table:style-name="ce1" office:value-type="string" calcext:value-type="string">
            <text:p>CNRCRIM2</text:p>
          </table:table-cell>
          <table:table-cell table:style-name="ce1" office:value-type="string" calcext:value-type="string">
            <text:p>CNRNCRIM2</text:p>
          </table:table-cell>
          <table:table-cell table:style-name="ce1" office:value-type="string" calcext:value-type="string">
            <text:p>CPCRIM2</text:p>
          </table:table-cell>
          <table:table-cell table:style-name="ce1" office:value-type="string" calcext:value-type="string">
            <text:p>CPNCRIM2</text:p>
          </table:table-cell>
          <table:table-cell table:style-name="ce1" office:value-type="string" calcext:value-type="string">
            <text:p>PREDCRIM2</text:p>
          </table:table-cell>
          <table:table-cell table:style-name="ce1" office:value-type="string" calcext:value-type="string">
            <text:p>PREDNCRIM2</text:p>
          </table:table-cell>
          <table:table-cell table:style-name="ce1" office:value-type="string" calcext:value-type="string">
            <text:p>PREDRCRIM2</text:p>
          </table:table-cell>
          <table:table-cell table:style-name="ce1" office:value-type="string" calcext:value-type="string">
            <text:p>PREDRNCRIM2</text:p>
          </table:table-cell>
          <table:table-cell table:style-name="ce1" office:value-type="string" calcext:value-type="string">
            <text:p>PROCINVARQ2</text:p>
          </table:table-cell>
          <table:table-cell table:style-name="ce1" office:value-type="string" calcext:value-type="string">
            <text:p>PROCINVN2</text:p>
          </table:table-cell>
          <table:table-cell table:style-name="ce1" office:value-type="string" calcext:value-type="string">
            <text:p>PROCINVP2</text:p>
          </table:table-cell>
          <table:table-cell table:style-name="ce1" office:value-type="string" calcext:value-type="string">
            <text:p>RINT2</text:p>
          </table:table-cell>
          <table:table-cell table:style-name="ce1" office:value-type="string" calcext:value-type="string">
            <text:p>RINTP2</text:p>
          </table:table-cell>
          <table:table-cell table:style-name="ce1" office:value-type="string" calcext:value-type="string">
            <text:p>SUS2</text:p>
          </table:table-cell>
          <table:table-cell table:style-name="ce1" office:value-type="string" calcext:value-type="string">
            <text:p>TBAIXCRIM2</text:p>
          </table:table-cell>
          <table:table-cell table:style-name="ce1" office:value-type="string" calcext:value-type="string">
            <text:p>TBAIXNCRIM2</text:p>
          </table:table-cell>
          <table:table-cell table:style-name="ce1" office:value-type="string" calcext:value-type="string">
            <text:p>VPFGCRIM2</text:p>
          </table:table-cell>
          <table:table-cell table:style-name="ce1" office:value-type="string" calcext:value-type="string">
            <text:p>VPFGNCRIM2</text:p>
          </table:table-cell>
          <table:table-cell table:style-name="ce1" office:value-type="string" calcext:value-type="string">
            <text:p>VPNGCRIM2</text:p>
          </table:table-cell>
          <table:table-cell table:style-name="ce1" office:value-type="string" calcext:value-type="string">
            <text:p>VPNGNCRIM2</text:p>
          </table:table-cell>
          <table:table-cell table:style-name="ce1" office:value-type="string" calcext:value-type="string">
            <text:p>CARTAD1</text:p>
          </table:table-cell>
          <table:table-cell table:style-name="ce1" office:value-type="string" calcext:value-type="string">
            <text:p>CARTAN1</text:p>
          </table:table-cell>
          <table:table-cell table:style-name="ce1" office:value-type="string" calcext:value-type="string">
            <text:p>CNCCRIM1</text:p>
          </table:table-cell>
          <table:table-cell table:style-name="ce1" office:value-type="string" calcext:value-type="string">
            <text:p>CNCNCRIM1</text:p>
          </table:table-cell>
          <table:table-cell table:style-name="ce1" office:value-type="string" calcext:value-type="string">
            <text:p>CNEXTFISC1</text:p>
          </table:table-cell>
          <table:table-cell table:style-name="ce1" office:value-type="string" calcext:value-type="string">
            <text:p>CPCCRIM1</text:p>
          </table:table-cell>
          <table:table-cell table:style-name="ce1" office:value-type="string" calcext:value-type="string">
            <text:p>CPCNCRIM1</text:p>
          </table:table-cell>
          <table:table-cell table:style-name="ce1" office:value-type="string" calcext:value-type="string">
            <text:p>CPEXTFISC1</text:p>
          </table:table-cell>
          <table:table-cell table:style-name="ce1" office:value-type="string" calcext:value-type="string">
            <text:p>PREDCCRIM1</text:p>
          </table:table-cell>
          <table:table-cell table:style-name="ce1" office:value-type="string" calcext:value-type="string">
            <text:p>PREDCNCRIM1</text:p>
          </table:table-cell>
          <table:table-cell table:style-name="ce1" office:value-type="string" calcext:value-type="string">
            <text:p>PREDEXTFISC1</text:p>
          </table:table-cell>
          <table:table-cell table:style-name="ce1" office:value-type="string" calcext:value-type="string">
            <text:p>PREDEXTNFISC1</text:p>
          </table:table-cell>
          <table:table-cell table:style-name="ce1" office:value-type="string" calcext:value-type="string">
            <text:p>PREDRCCRIM1</text:p>
          </table:table-cell>
          <table:table-cell table:style-name="ce1" office:value-type="string" calcext:value-type="string">
            <text:p>PREDRCNCRIM1</text:p>
          </table:table-cell>
          <table:table-cell table:style-name="ce1" office:value-type="string" calcext:value-type="string">
            <text:p>PREDREXTFISC1</text:p>
          </table:table-cell>
          <table:table-cell table:style-name="ce1" office:value-type="string" calcext:value-type="string">
            <text:p>PREDREXTNFISC1</text:p>
          </table:table-cell>
          <table:table-cell table:style-name="ce1" office:value-type="string" calcext:value-type="string">
            <text:p>PROCINVARQ1</text:p>
          </table:table-cell>
          <table:table-cell table:style-name="ce1" office:value-type="string" calcext:value-type="string">
            <text:p>PROCINVN1</text:p>
          </table:table-cell>
          <table:table-cell table:style-name="ce1" office:value-type="string" calcext:value-type="string">
            <text:p>PROCINVP1</text:p>
          </table:table-cell>
          <table:table-cell table:style-name="ce1" office:value-type="string" calcext:value-type="string">
            <text:p>RINTC1</text:p>
          </table:table-cell>
          <table:table-cell table:style-name="ce1" office:value-type="string" calcext:value-type="string">
            <text:p>RINTCP1</text:p>
          </table:table-cell>
          <table:table-cell table:style-name="ce1" office:value-type="string" calcext:value-type="string">
            <text:p>SUS1</text:p>
          </table:table-cell>
          <table:table-cell table:style-name="ce1" office:value-type="string" calcext:value-type="string">
            <text:p>TBAIXCCRIM1</text:p>
          </table:table-cell>
          <table:table-cell table:style-name="ce1" office:value-type="string" calcext:value-type="string">
            <text:p>TBAIXCNCRIM1</text:p>
          </table:table-cell>
          <table:table-cell table:style-name="ce1" office:value-type="string" calcext:value-type="string">
            <text:p>TBAIXEXTFISC1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04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05ª ZONA ELEITORAL DE RIO DE JANEIRO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07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08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09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10ª ZONA ELEITORAL DE RIO DE JANEIRO RJ</text:p>
          </table:table-cell>
          <table:table-cell/>
          <table:table-cell table:number-columns-repeated="3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14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16ª ZONA ELEITORAL DE RIO DE JANEIRO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17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22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23ª ZONA ELEITORAL DE RIO DE JANEIRO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26ª ZONA ELEITORAL DE NOVA FRIBURG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27ª ZONA ELEITORAL DE NOVA IGUAÇU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28ª ZONA ELEITORAL DE PARAÍBA DO SUL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29ª ZONA ELEITORAL DE PETRÓPOLIS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30ª ZONA ELEITORAL DE PIRAÍ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31ª ZONA ELEITORAL DE RESENDE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32ª ZONA ELEITORAL DE RIO BONIT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221" calcext:value-type="float">
            <text:p>22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34ª ZONA ELEITORAL DE SANTO ANTÔNIO DE PÁDUA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35ª ZONA ELEITORAL DE SÃO FIDÉLIS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36ª ZONA ELEITORAL DE SÃO GONÇALO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37ª ZONA ELEITORAL DE SÃO JOÃO DA BARRA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38ª ZONA ELEITORAL DE TERESÓPOLIS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40ª ZONA ELEITORAL DE TRÊS RIO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60" calcext:value-type="float">
            <text:p>260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41ª ZONA ELEITORAL DE VASSOURA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42ª ZONA ELEITORAL DE BOM JARDIM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43ª ZONA ELEITORAL DE NATIVIDADE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45ª ZONA ELEITORAL DE PORCIÚNCUL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48ª ZONA ELEITORAL DE MIGUEL PEREIR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49ª ZONA ELEITORAL DE CACHOEIRAS DE MACACU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7" calcext:value-type="float">
            <text:p>287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50ª ZONA ELEITORAL DE CASIMIRO DE ABREU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51ª ZONA ELEITORAL DE CONCEIÇÃO DE MACABU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52ª ZONA ELEITORAL DE CORD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54ª ZONA ELEITORAL DE MANGARATIB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55ª ZONA ELEITORAL DE MARICÁ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56ª ZONA ELEITORAL DE MENDES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57ª ZONA ELEITORAL DE PARATY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59ª ZONA ELEITORAL DE SÃO PEDRO DA ALDEIA RJ</text:p>
          </table:table-cell>
          <table:table-cell/>
          <table:table-cell table:number-columns-repeated="2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62" calcext:value-type="float">
            <text:p>36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60ª ZONA ELEITORAL DE SÃO SEBASTIÃO DO ALT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61ª ZONA ELEITORAL DE SAPUCAIA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62ª ZONA ELEITORAL DE SAQUAREM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63ª ZONA ELEITORAL DE SILVA JARDIM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64ª ZONA ELEITORAL DE SUMIDOU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65ª ZONA ELEITORAL DE PETRÓPOLI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68ª ZONA ELEITORAL DE SÃO GONÇAL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69ª ZONA ELEITORAL DE SÃO GONÇAL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0ª ZONA ELEITORAL DE PARACAMBI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1ª ZONA ELEITORAL DE NITERÓI RJ</text:p>
          </table:table-cell>
          <table:table-cell/>
          <table:table-cell table:number-columns-repeated="2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2ª ZONA ELEITORAL DE NITERÓI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4ª ZONA ELEITORAL DE ENGENHEIRO PAULO DE FRONTIN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5ª ZONA ELEITORAL DE CAMPOS DOS GOYTACAZES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6ª ZONA ELEITORAL DE CAMPOS DOS GOYTACAZES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8ª ZONA ELEITORAL DE DUQUE DE CAXIAS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9ª ZONA ELEITORAL DE DUQUE DE CAXIAS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83ª ZONA ELEITORAL DE MESQUIT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84ª ZONA ELEITORAL DE NOVA IGUAÇU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87ª ZONA ELEITORAL DE SÃO GONÇAL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88ª ZONA ELEITORAL DE SÃO JOÃO DE MERITI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89ª ZONA ELEITORAL DE SÃO JOÃO DE MERITI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0ª ZONA ELEITORAL DE VOLTA REDOND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1ª ZONA ELEITORAL DE BARRA MANS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2ª ZONA ELEITORAL DE ARARUAM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3ª ZONA ELEITORAL DE BARRA DO PIRAÍ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4ª ZONA ELEITORAL DE BARRA MANS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5ª ZONA ELEITORAL DE BOM JESUS DO ITABAPOANA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6ª ZONA ELEITORAL DE CABO FRI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7ª ZONA ELEITORAL DE CAMBUCI RJ</text:p>
          </table:table-cell>
          <table:table-cell/>
          <table:table-cell table:number-columns-repeated="4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8ª ZONA ELEITORAL DE CAMPOS DOS GOYTACAZE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ª Zona Eleitoral</text:p>
          </table:table-cell>
          <table:table-cell/>
          <table:table-cell table:number-columns-repeated="4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1ª ZONA ELEITORAL DE CANTAGALO RJ</text:p>
          </table:table-cell>
          <table:table-cell/>
          <table:table-cell table:number-columns-repeated="4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2ª ZONA ELEITORAL DE CARM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3ª ZONA ELEITORAL DE DUQUE DE CAXIA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4ª ZONA ELEITORAL DE ITABORAÍ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5ª ZONA ELEITORAL DE ITAGUAÍ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6ª ZONA ELEITORAL DE ITAOCARA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7ª ZONA ELEITORAL DE ITAPERUNA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8ª ZONA ELEITORAL DE RIO CLA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9ª ZONA ELEITORAL DE MACAÉ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5" calcext:value-type="float">
            <text:p>355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10ª ZONA ELEITORAL DE MAGÉ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11ª ZONA ELEITORAL DE VALENÇA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325" calcext:value-type="float">
            <text:p>325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12ª ZONA ELEITORAL DE MIRACEM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16ª ZONA ELEITORAL DE ANGRA DOS REI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18ª ZONA ELEITORAL DE RIO DE JANEIRO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19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20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22ª ZONA ELEITORAL DE RIO DE JANEIRO RJ</text:p>
          </table:table-cell>
          <table:table-cell/>
          <table:table-cell table:number-columns-repeated="2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23ª ZONA ELEITORAL DE RIO DE JANEIRO RJ</text:p>
          </table:table-cell>
          <table:table-cell/>
          <table:table-cell table:number-columns-repeated="4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25ª ZONA ELEITORAL DE RIO DE JANEIRO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26ª ZONA ELEITORAL DE DUQUE DE CAXIAS RJ</text:p>
          </table:table-cell>
          <table:table-cell/>
          <table:table-cell table:number-columns-repeated="40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27ª ZONA ELEITORAL DE DUQUE DE CAXIAS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28ª ZONA ELEITORAL DE DUQUE DE CAXIAS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29ª ZONA ELEITORAL DE CAMPOS DOS GOYTACAZE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99" calcext:value-type="float">
            <text:p>899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30ª ZONA ELEITORAL DE SÃO FRANCISCO DE ITABAPOAN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31ª ZONA ELEITORAL DE VOLTA REDOND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32ª ZONA ELEITORAL DE SÃO GONÇALO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33ª ZONA ELEITORAL DE SÃO GONÇAL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35ª ZONA ELEITORAL DE SÃO GONÇAL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36ª Zona Eleitoral</text:p>
          </table:table-cell>
          <table:table-cell/>
          <table:table-cell table:number-columns-repeated="4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38ª ZONA ELEITORAL DE QUEIMADO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3" calcext:value-type="float">
            <text:p>273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39ª ZONA ELEITORAL DE JAPERI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41ª ZONA ELEITORAL DE ITALV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43ª Zona Eleitoral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44ª ZONA ELEITORAL DE NITERÓI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45ª Zona Eleitoral</text:p>
          </table:table-cell>
          <table:table-cell/>
          <table:table-cell table:number-columns-repeated="4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46ª ZONA ELEITORAL DE ARRAIAL DO CAB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47ª ZONA ELEITORAL DE ANGRA DOS REI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48ª ZONA ELEITORAL DE MAGÉ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49ª ZONA ELEITORAL DE GUAPIMIRIM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0ª ZONA ELEITORAL DE MESQUIT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23" calcext:value-type="float">
            <text:p>32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1ª ZONA ELEITORAL DE ITABORAÍ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2ª ZONA ELEITORAL DE BELFORD ROX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3ª ZONA ELEITORAL DE BELFORD ROXO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4ª ZONA ELEITORAL DE BELFORD ROX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5ª ZONA ELEITORAL DE BELFORD ROX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6ª ZONA ELEITORAL DE NOVA IGUAÇU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7ª ZONA ELEITORAL DE NOVA IGUAÇU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8ª ZONA ELEITORAL DE NOVA IGUAÇU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9ª ZONA ELEITORAL DE NOVA IGUAÇU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61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62ª ZONA ELEITORAL DE RIO DE JANEIRO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63ª Zona Eleitoral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67ª ZONA ELEITORAL DE RIO DE JANEIRO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3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69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70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72ª ZONA ELEITORAL DE ARMAÇÃO DOS BÚZIO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74ª ZONA ELEITORAL DE TRÊS RIOS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76ª ZONA ELEITORAL DE RIO DE JANEIRO RJ</text:p>
          </table:table-cell>
          <table:table-cell/>
          <table:table-cell table:number-columns-repeated="4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79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0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1ª ZONA ELEITORAL DE IGUABA GRANDE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2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3ª ZONA ELEITORAL DE PORTO REAL RJ</text:p>
          </table:table-cell>
          <table:table-cell/>
          <table:table-cell table:number-columns-repeated="2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4ª ZONA ELEITORAL DE RIO DAS OSTRA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56" calcext:value-type="float">
            <text:p>356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5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6ª ZONA ELEITORAL DE SÃO JOÃO DE MERITI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7ª ZONA ELEITORAL DE SÃO JOÃO DE MERITI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8ª ZONA ELEITORAL DE RIO DE JANEIRO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91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92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95ª ZONA ELEITORAL DE TERESÓPOLI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96ª ZONA ELEITORAL DE SÃO JOSÉ DO VALE DO RIO PRET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97ª Zona Eleitoral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98ª ZONA ELEITORAL DE RESENDE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7" calcext:value-type="float">
            <text:p>197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99ª ZONA ELEITORAL DE NITERÓI RJ</text:p>
          </table:table-cell>
          <table:table-cell/>
          <table:table-cell table:number-columns-repeated="2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ª Zona Eleitoral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00ª ZONA ELEITORAL DE DUQUE DE CAXIA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01ª ZONA ELEITORAL DE NILÓPOLIS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04ª ZONA ELEITORAL DE RIO DE JANEIRO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11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12ª Zona Eleitoral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14ª ZONA ELEITORAL DE RIO DE JANEIRO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16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17ª Zona Eleitoral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18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19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21ª ZONA ELEITORAL DE NILÓPOLI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22ª ZONA ELEITORAL DE NOVA FRIBURG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25ª ZONA ELEITORAL DE SEROPÉDIC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29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30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33ª ZONA ELEITORAL DE RIO DE JANEIRO RJ</text:p>
          </table:table-cell>
          <table:table-cell/>
          <table:table-cell table:number-columns-repeated="4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34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38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41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42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43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45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46ª ZONA ELEITORAL DE RIO DE JANEIRO RJ</text:p>
          </table:table-cell>
          <table:table-cell/>
          <table:table-cell table:number-columns-repeated="4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54ª ZONA ELEITORAL DE MACAÉ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55ª ZONA ELEITORAL DE QUISSAMÃ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5" calcext:value-type="float">
            <text:p>185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56ª ZONA ELEITORAL DE CABO FRI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44ª Zona Eleitoral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office:value-type="string" calcext:value-type="string">
            <text:p>Gabinete Da Presidência</text:p>
          </table:table-cell>
          <table:table-cell/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9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office:value-type="string" calcext:value-type="string">
            <text:p>Gabinete da Vice-Presidência e Corregedoria</text:p>
          </table:table-cell>
          <table:table-cell/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9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office:value-type="string" calcext:value-type="string">
            <text:p>Gabinete Do Desembargador Federal</text:p>
          </table:table-cell>
          <table:table-cell/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9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office:value-type="string" calcext:value-type="string">
            <text:p>Gabinete do Juiz Auxiliar 3</text:p>
          </table:table-cell>
          <table:table-cell/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1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office:value-type="string" calcext:value-type="string">
            <text:p>Gabinete Do Juiz de Direito 1</text:p>
          </table:table-cell>
          <table:table-cell/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9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office:value-type="string" calcext:value-type="string">
            <text:p>Gabinete Do Juiz de Direito 2</text:p>
          </table:table-cell>
          <table:table-cell/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78" calcext:value-type="float">
            <text:p>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9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office:value-type="string" calcext:value-type="string">
            <text:p>Gabinete Do Membro Jurista 1</text:p>
          </table:table-cell>
          <table:table-cell/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9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office:value-type="string" calcext:value-type="string">
            <text:p>Gabinete Do Membro Jurista 2</text:p>
          </table:table-cell>
          <table:table-cell/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9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Resultado da consulta'.A1:'Resultado da consulta'.BB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ltado_20_da_20_consulta" style:display-name="PageStyle_Resultado da consul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5T17:41:33</meta:creation-date>
    <meta:initial-creator>Apache POI</meta:initial-creator>
    <dc:language>pt-BR</dc:language>
    <meta:editing-cycles>0</meta:editing-cycles>
    <meta:editing-duration>P0D</meta:editing-duration>
    <meta:generator>LibreOffice/7.2.2.2$Windows_X86_64 LibreOffice_project/02b2acce88a210515b4a5bb2e46cbfb63fe97d56</meta:generator>
    <meta:document-statistic meta:table-count="1" meta:cell-count="9594" meta:object-count="0"/>
    <meta:user-defined meta:name="AppVersion">15.0000</meta:user-defined>
  </office:meta>
</office:document-meta>
</file>