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9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3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7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7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6ª ZONA ELEITORAL DE NOVA FRIBURG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57" table:style-name="ce2">
            <text:p>6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7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8ª ZONA ELEITORAL DE PARAÍBA DO SUL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9ª ZONA ELEITORAL DE PETR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0ª ZONA ELEITORAL DE PI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1ª ZONA ELEITORAL DE RESEN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54" table:style-name="ce2">
            <text:p>3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2ª ZONA ELEITORAL DE RIO BONIT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5ª ZONA ELEITORAL DE SÃO FIDÉ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6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7ª ZONA ELEITORAL DE SÃO JOÃO DA BARR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8ª ZONA ELEITORAL DE TERES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8" table:style-name="ce2">
            <text:p>6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0ª ZONA ELEITORAL DE TRÊS RI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1ª ZONA ELEITORAL DE VASSOUR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2ª ZONA ELEITORAL DE BOM JARDIM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3ª ZONA ELEITORAL DE NATIVIDA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5ª ZONA ELEITORAL DE PORCIÚNCUL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8ª ZONA ELEITORAL DE MIGUEL PEREIR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9ª ZONA ELEITORAL DE CACHOEIRAS DE MACAC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0ª ZONA ELEITORAL DE CASIMIRO DE ABRE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1ª ZONA ELEITORAL DE CONCEIÇÃO DE MACAB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2ª ZONA ELEITORAL DE CORD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4ª ZONA ELEITORAL DE MANGARATIB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5ª ZONA ELEITORAL DE MARICÁ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6ª ZONA ELEITORAL DE MEND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7ª ZONA ELEITORAL DE PARATY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9ª ZONA ELEITORAL DE SÃO PEDRO DA ALDEI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1ª ZONA ELEITORAL DE SAPUCAI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2ª ZONA ELEITORAL DE SAQUAREM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3ª ZONA ELEITORAL DE SILVA JARDIM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12" table:style-name="ce2">
            <text:p>2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4ª ZONA ELEITORAL DE SUMIDOU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5ª ZONA ELEITORAL DE PETR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8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2" table:style-name="ce2">
            <text:p>1.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9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0ª ZONA ELEITORAL DE PARACAMB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1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2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5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6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8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" table:style-name="ce2">
            <text:p>6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9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3ª ZONA ELEITORAL DE MESQUIT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4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7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8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9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0ª ZONA ELEITORAL DE VOLTA REDOND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69" table:style-name="ce2">
            <text:p>4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1ª ZONA ELEITORAL DE BARRA MANS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2ª ZONA ELEITORAL DE ARARUAM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3ª ZONA ELEITORAL DE BARRA DO PI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4ª ZONA ELEITORAL DE BARRA MANS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6ª ZONA ELEITORAL DE CABO FRI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7ª ZONA ELEITORAL DE CAMBUC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8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1ª ZONA ELEITORAL DE CANTAG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2ª ZONA ELEITORAL DE CARM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3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4ª ZONA ELEITORAL DE ITABO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73" table:style-name="ce2">
            <text:p>3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5ª ZONA ELEITORAL DE ITAGU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6ª ZONA ELEITORAL DE ITAOCAR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7ª ZONA ELEITORAL DE ITAPERUN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8ª ZONA ELEITORAL DE RIO CLA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9ª ZONA ELEITORAL DE MACA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0ª ZONA ELEITORAL DE MAG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1ª ZONA ELEITORAL DE VALENÇ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" table:style-name="ce2">
            <text:p>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2ª ZONA ELEITORAL DE MIRACEM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6ª ZONA ELEITORAL DE ANGRA DOS RE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6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7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8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9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14" table:style-name="ce2">
            <text:p>9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1ª ZONA ELEITORAL DE VOLTA REDOND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2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3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5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6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8ª ZONA ELEITORAL DE QUEIMAD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80" table:style-name="ce2">
            <text:p>3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9ª ZONA ELEITORAL DE JAPER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1ª ZONA ELEITORAL DE ITALV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3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4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5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6ª ZONA ELEITORAL DE ARRAIAL DO CAB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7ª ZONA ELEITORAL DE ANGRA DOS RE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8ª ZONA ELEITORAL DE MAG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9ª ZONA ELEITORAL DE GUAPIMIRIM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0ª ZONA ELEITORAL DE MESQUIT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ª ZONA ELEITORAL DE ITABO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2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3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4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5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6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7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8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9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1" table:style-name="ce2">
            <text:p>4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3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2ª ZONA ELEITORAL DE ARMAÇÃO DOS BÚZI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4ª ZONA ELEITORAL DE TRÊS RI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1ª ZONA ELEITORAL DE IGUABA GRAN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3ª ZONA ELEITORAL DE PORTO REAL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4ª ZONA ELEITORAL DE RIO DAS OSTR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68" table:style-name="ce2">
            <text:p>5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6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6" table:style-name="ce2">
            <text:p>7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7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5ª ZONA ELEITORAL DE TERES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7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8ª ZONA ELEITORAL DE RESEN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9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0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1ª ZONA ELEITORAL DE NIL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2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7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1ª ZONA ELEITORAL DE NIL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2ª ZONA ELEITORAL DE NOVA FRIBURG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5ª ZONA ELEITORAL DE SEROPÉDIC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03" table:style-name="ce2">
            <text:p>1.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4ª ZONA ELEITORAL DE MACA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5ª ZONA ELEITORAL DE QUISSAMÃ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8" table:style-name="ce2">
            <text:p>3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6ª ZONA ELEITORAL DE CABO FRI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55" table:style-name="ce2">
            <text:p>55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33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44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Presidência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Vice-Presidência e Corregedoria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Desembargador Fede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Auxiliar 3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51" table:style-name="ce2">
            <text:p>25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number-rows-repeated="1048394" table:style-name="ro1">
          <table:table-cell table:number-columns-repeated="16384"/>
        </table:table-row>
      </table:table>
      <table:database-ranges>
        <table:database-range table:target-range-address="Resultado_da_consulta.A1:Resultado_da_consulta.B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090436060370</dc:creator>
    <meta:creation-date>2021-12-10T14:44:07Z</meta:creation-date>
    <dc:date>2021-12-10T15:00:11Z</dc:date>
  </office:meta>
</office:document-meta>
</file>