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14" table:style-name="ce1">
            <text:p>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8" table:style-name="ce1">
            <text:p>55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55219</dc:creator>
    <meta:creation-date>2021-09-10T13:23:42Z</meta:creation-date>
    <dc:date>2021-09-10T13:25:18Z</dc:date>
  </office:meta>
</office:document-meta>
</file>