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3"/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1.5610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9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30" table:default-cell-style-name="ce1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NSTANCIA</text:p>
          </table:table-cell>
          <table:table-cell office:value-type="string" table:style-name="ce2">
            <text:p>SERVENTIA</text:p>
          </table:table-cell>
          <table:table-cell office:value-type="string" table:style-name="ce2">
            <text:p>OBS</text:p>
          </table:table-cell>
          <table:table-cell office:value-type="string" table:style-name="ce2">
            <text:p>CARTAD2</text:p>
          </table:table-cell>
          <table:table-cell office:value-type="string" table:style-name="ce2">
            <text:p>CARTAN2</text:p>
          </table:table-cell>
          <table:table-cell office:value-type="string" table:style-name="ce2">
            <text:p>CNOCRIM2</text:p>
          </table:table-cell>
          <table:table-cell office:value-type="string" table:style-name="ce2">
            <text:p>CNONCRIM2</text:p>
          </table:table-cell>
          <table:table-cell office:value-type="string" table:style-name="ce2">
            <text:p>CNRCRIM2</text:p>
          </table:table-cell>
          <table:table-cell office:value-type="string" table:style-name="ce2">
            <text:p>CNRNCRIM2</text:p>
          </table:table-cell>
          <table:table-cell office:value-type="string" table:style-name="ce2">
            <text:p>CPCRIM2</text:p>
          </table:table-cell>
          <table:table-cell office:value-type="string" table:style-name="ce2">
            <text:p>CPNCRIM2</text:p>
          </table:table-cell>
          <table:table-cell office:value-type="string" table:style-name="ce2">
            <text:p>PREDCRIM2</text:p>
          </table:table-cell>
          <table:table-cell office:value-type="string" table:style-name="ce2">
            <text:p>PREDNCRIM2</text:p>
          </table:table-cell>
          <table:table-cell office:value-type="string" table:style-name="ce2">
            <text:p>PREDRCRIM2</text:p>
          </table:table-cell>
          <table:table-cell office:value-type="string" table:style-name="ce2">
            <text:p>PREDRNCRIM2</text:p>
          </table:table-cell>
          <table:table-cell office:value-type="string" table:style-name="ce2">
            <text:p>PROCINVARQ2</text:p>
          </table:table-cell>
          <table:table-cell office:value-type="string" table:style-name="ce2">
            <text:p>PROCINVN2</text:p>
          </table:table-cell>
          <table:table-cell office:value-type="string" table:style-name="ce2">
            <text:p>PROCINVP2</text:p>
          </table:table-cell>
          <table:table-cell office:value-type="string" table:style-name="ce2">
            <text:p>RINT2</text:p>
          </table:table-cell>
          <table:table-cell office:value-type="string" table:style-name="ce2">
            <text:p>RINTP2</text:p>
          </table:table-cell>
          <table:table-cell office:value-type="string" table:style-name="ce2">
            <text:p>SUS2</text:p>
          </table:table-cell>
          <table:table-cell office:value-type="string" table:style-name="ce2">
            <text:p>TBAIXCRIM2</text:p>
          </table:table-cell>
          <table:table-cell office:value-type="string" table:style-name="ce2">
            <text:p>TBAIXNCRIM2</text:p>
          </table:table-cell>
          <table:table-cell office:value-type="string" table:style-name="ce2">
            <text:p>VPFGCRIM2</text:p>
          </table:table-cell>
          <table:table-cell office:value-type="string" table:style-name="ce2">
            <text:p>VPFGNCRIM2</text:p>
          </table:table-cell>
          <table:table-cell office:value-type="string" table:style-name="ce2">
            <text:p>VPNGCRIM2</text:p>
          </table:table-cell>
          <table:table-cell office:value-type="string" table:style-name="ce2">
            <text:p>VPNGNCRIM2</text:p>
          </table:table-cell>
          <table:table-cell office:value-type="string" table:style-name="ce2">
            <text:p>CARTAD1</text:p>
          </table:table-cell>
          <table:table-cell office:value-type="string" table:style-name="ce2">
            <text:p>CARTAN1</text:p>
          </table:table-cell>
          <table:table-cell office:value-type="string" table:style-name="ce2">
            <text:p>CNCCRIM1</text:p>
          </table:table-cell>
          <table:table-cell office:value-type="string" table:style-name="ce2">
            <text:p>CNCNCRIM1</text:p>
          </table:table-cell>
          <table:table-cell office:value-type="string" table:style-name="ce2">
            <text:p>CNEXTFISC1</text:p>
          </table:table-cell>
          <table:table-cell office:value-type="string" table:style-name="ce2">
            <text:p>CPCCRIM1</text:p>
          </table:table-cell>
          <table:table-cell office:value-type="string" table:style-name="ce2">
            <text:p>CPCNCRIM1</text:p>
          </table:table-cell>
          <table:table-cell office:value-type="string" table:style-name="ce2">
            <text:p>CPEXTFISC1</text:p>
          </table:table-cell>
          <table:table-cell office:value-type="string" table:style-name="ce2">
            <text:p>PREDCCRIM1</text:p>
          </table:table-cell>
          <table:table-cell office:value-type="string" table:style-name="ce2">
            <text:p>PREDCNCRIM1</text:p>
          </table:table-cell>
          <table:table-cell office:value-type="string" table:style-name="ce2">
            <text:p>PREDEXTFISC1</text:p>
          </table:table-cell>
          <table:table-cell office:value-type="string" table:style-name="ce2">
            <text:p>PREDEXTNFISC1</text:p>
          </table:table-cell>
          <table:table-cell office:value-type="string" table:style-name="ce2">
            <text:p>PREDRCCRIM1</text:p>
          </table:table-cell>
          <table:table-cell office:value-type="string" table:style-name="ce2">
            <text:p>PREDRCNCRIM1</text:p>
          </table:table-cell>
          <table:table-cell office:value-type="string" table:style-name="ce2">
            <text:p>PREDREXTFISC1</text:p>
          </table:table-cell>
          <table:table-cell office:value-type="string" table:style-name="ce2">
            <text:p>PREDREXTNFISC1</text:p>
          </table:table-cell>
          <table:table-cell office:value-type="string" table:style-name="ce2">
            <text:p>PROCINVARQ1</text:p>
          </table:table-cell>
          <table:table-cell office:value-type="string" table:style-name="ce2">
            <text:p>PROCINVN1</text:p>
          </table:table-cell>
          <table:table-cell office:value-type="string" table:style-name="ce2">
            <text:p>PROCINVP1</text:p>
          </table:table-cell>
          <table:table-cell office:value-type="string" table:style-name="ce2">
            <text:p>RINTC1</text:p>
          </table:table-cell>
          <table:table-cell office:value-type="string" table:style-name="ce2">
            <text:p>RINTCP1</text:p>
          </table:table-cell>
          <table:table-cell office:value-type="string" table:style-name="ce2">
            <text:p>SUS1</text:p>
          </table:table-cell>
          <table:table-cell office:value-type="string" table:style-name="ce2">
            <text:p>TBAIXCCRIM1</text:p>
          </table:table-cell>
          <table:table-cell office:value-type="string" table:style-name="ce2">
            <text:p>TBAIXCNCRIM1</text:p>
          </table:table-cell>
          <table:table-cell office:value-type="string" table:style-name="ce2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05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07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09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16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17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23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30ª ZONA ELEITORAL DE PIRAÍ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31ª ZONA ELEITORAL DE RESENDE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32ª ZONA ELEITORAL DE RIO BONIT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38ª ZONA ELEITORAL DE TERESÓPOLI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40ª ZONA ELEITORAL DE TRÊS RIO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42ª ZONA ELEITORAL DE BOM JARDIM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43ª ZONA ELEITORAL DE NATIVIDADE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45ª ZONA ELEITORAL DE PORCIÚNCUL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49ª ZONA ELEITORAL DE CACHOEIRAS DE MACACU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0ª ZONA ELEITORAL DE CASIMIRO DE ABREU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1ª ZONA ELEITORAL DE CONCEIÇÃO DE MACABU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2ª ZONA ELEITORAL DE CORD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6ª ZONA ELEITORAL DE MENDE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57ª ZONA ELEITORAL DE PARATY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2ª ZONA ELEITORAL DE SAQUAREM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3ª ZONA ELEITORAL DE SILVA JARDIM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64ª ZONA ELEITORAL DE SUMIDOU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0ª ZONA ELEITORAL DE PARACAMBI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5ª ZONA ELEITORAL DE CAMPOS DOS GOYTACAZE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76ª ZONA ELEITORAL DE CAMPOS DOS GOYTACAZE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87ª ZONA ELEITORAL DE SÃO GONÇAL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88ª ZONA ELEITORAL DE SÃO JOÃO DE MERITI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0ª ZONA ELEITORAL DE VOLTA REDOND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2ª ZONA ELEITORAL DE ARARUAM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4ª ZONA ELEITORAL DE BARRA MANS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6ª ZONA ELEITORAL DE CABO FRI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7ª ZONA ELEITORAL DE CAMBUCI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098ª ZONA ELEITORAL DE CAMPOS DOS GOYTACAZE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ª Zona Eleitora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2ª ZONA ELEITORAL DE CARM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4ª ZONA ELEITORAL DE ITABORAÍ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5ª ZONA ELEITORAL DE ITAGUAÍ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6ª ZONA ELEITORAL DE ITAOCAR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7ª ZONA ELEITORAL DE ITAPERUN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8ª ZONA ELEITORAL DE RIO CLA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09ª ZONA ELEITORAL DE MACAÉ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10ª ZONA ELEITORAL DE MAGÉ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11ª ZONA ELEITORAL DE VALENÇ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16ª ZONA ELEITORAL DE ANGRA DOS REI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6ª ZONA ELEITORAL DE DUQUE DE CAXIA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7ª ZONA ELEITORAL DE DUQUE DE CAXIA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8ª ZONA ELEITORAL DE DUQUE DE CAXIA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29ª ZONA ELEITORAL DE CAMPOS DOS GOYTACAZE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2ª ZONA ELEITORAL DE SÃO GONÇAL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3ª ZONA ELEITORAL DE SÃO GONÇAL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6ª Zona Eleitora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8ª ZONA ELEITORAL DE QUEIMADO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39ª ZONA ELEITORAL DE JAPERI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1ª ZONA ELEITORAL DE ITALV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3ª Zona Eleitora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5ª Zona Eleitora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6ª ZONA ELEITORAL DE ARRAIAL DO CAB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7ª ZONA ELEITORAL DE ANGRA DOS REI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8ª ZONA ELEITORAL DE MAGÉ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49ª ZONA ELEITORAL DE GUAPIMIRIM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0ª ZONA ELEITORAL DE MESQUITA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1ª ZONA ELEITORAL DE ITABORAÍ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2ª ZONA ELEITORAL DE BELFORD ROX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4ª ZONA ELEITORAL DE BELFORD ROX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5ª ZONA ELEITORAL DE BELFORD ROX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6ª ZONA ELEITORAL DE NOVA IGUAÇU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59ª ZONA ELEITORAL DE NOVA IGUAÇU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1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2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3ª Zona Eleitora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69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74ª ZONA ELEITORAL DE TRÊS RIO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79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81ª ZONA ELEITORAL DE IGUABA GRANDE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84ª ZONA ELEITORAL DE RIO DAS OSTRA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1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5ª ZONA ELEITORAL DE TERESÓPOLIS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7ª Zona Eleitora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198ª ZONA ELEITORAL DE RESENDE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ª Zona Eleitora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04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1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2ª Zona Eleitora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4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17ª Zona Eleitora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29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3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34ª ZONA ELEITORAL DE RIO DE JANEIR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5ª ZONA ELEITORAL DE QUISSAMÃ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256ª ZONA ELEITORAL DE CABO FRIO RJ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44ª Zona Eleitora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a Presidência</text:p>
          </table:table-cell>
          <table:table-cell table:style-name="ce1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a Vice-Presidência e Corregedoria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4">
            <text:p>224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Desembargador Federal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37" table:style-name="ce4">
            <text:p>23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Juiz Auxiliar 3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Juiz de Direito 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Juiz de Direito 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Membro Jurista 1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15" table:style-name="ce4">
            <text:p>2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Membro Jurista 2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30"/>
        </table:table-row>
        <table:table-row table:number-rows-repeated="1048471" table:style-name="ro1">
          <table:table-cell table:number-columns-repeated="16384"/>
        </table:table-row>
      </table:table>
      <table:database-ranges>
        <table:database-range table:target-range-address="Resultado_da_consulta.A1:Resultado_da_consulta.B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creator>Junior</dc:creator>
    <meta:creation-date>2022-02-07T17:07:37Z</meta:creation-date>
    <dc:date>2022-02-07T17:07:37Z</dc:date>
    <meta:template xlink:href="" xlink:type="simple"/>
    <meta:editing-duration>PT0S</meta:editing-duration>
  </office:meta>
</office:document-meta>
</file>