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33375cm"/>
    </style:style>
    <style:style style:name="co25" style:family="table-column">
      <style:table-column-properties fo:break-before="auto" style:column-width="3.59833333333333cm"/>
    </style:style>
    <style:style style:name="co26" style:family="table-column">
      <style:table-column-properties fo:break-before="auto" style:column-width="3.36020833333333cm"/>
    </style:style>
    <style:style style:name="co27" style:family="table-column">
      <style:table-column-properties fo:break-before="auto" style:column-width="3.54541666666667cm"/>
    </style:style>
    <style:style style:name="co28" style:family="table-column">
      <style:table-column-properties fo:break-before="auto" style:column-width="3.81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3.22791666666667cm"/>
    </style:style>
    <style:style style:name="co31" style:family="table-column">
      <style:table-column-properties fo:break-before="auto" style:column-width="3.46604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_da_consul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21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15" table:default-cell-style-name="ce1"/>
        <table:table-column table:style-name="co1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9" table:default-cell-style-name="ce1"/>
        <table:table-column table:style-name="co29" table:default-cell-style-name="ce1"/>
        <table:table-column table:style-name="co20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16330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INSTANCIA</text:p>
          </table:table-cell>
          <table:table-cell office:value-type="string" table:style-name="ce1">
            <text:p>SERVENTIA</text:p>
          </table:table-cell>
          <table:table-cell office:value-type="string" table:style-name="ce1">
            <text:p>OBS</text:p>
          </table:table-cell>
          <table:table-cell office:value-type="string" table:style-name="ce1">
            <text:p>CARTAD2</text:p>
          </table:table-cell>
          <table:table-cell office:value-type="string" table:style-name="ce1">
            <text:p>CARTAN2</text:p>
          </table:table-cell>
          <table:table-cell office:value-type="string" table:style-name="ce1">
            <text:p>CNOCRIM2</text:p>
          </table:table-cell>
          <table:table-cell office:value-type="string" table:style-name="ce1">
            <text:p>CNONCRIM2</text:p>
          </table:table-cell>
          <table:table-cell office:value-type="string" table:style-name="ce1">
            <text:p>CNRCRIM2</text:p>
          </table:table-cell>
          <table:table-cell office:value-type="string" table:style-name="ce1">
            <text:p>CNRNCRIM2</text:p>
          </table:table-cell>
          <table:table-cell office:value-type="string" table:style-name="ce1">
            <text:p>CPCRIM2</text:p>
          </table:table-cell>
          <table:table-cell office:value-type="string" table:style-name="ce1">
            <text:p>CPNCRIM2</text:p>
          </table:table-cell>
          <table:table-cell office:value-type="string" table:style-name="ce1">
            <text:p>PREDCRIM2</text:p>
          </table:table-cell>
          <table:table-cell office:value-type="string" table:style-name="ce1">
            <text:p>PREDNCRIM2</text:p>
          </table:table-cell>
          <table:table-cell office:value-type="string" table:style-name="ce1">
            <text:p>PREDRCRIM2</text:p>
          </table:table-cell>
          <table:table-cell office:value-type="string" table:style-name="ce1">
            <text:p>PREDRNCRIM2</text:p>
          </table:table-cell>
          <table:table-cell office:value-type="string" table:style-name="ce1">
            <text:p>PROCINVARQ2</text:p>
          </table:table-cell>
          <table:table-cell office:value-type="string" table:style-name="ce1">
            <text:p>PROCINVN2</text:p>
          </table:table-cell>
          <table:table-cell office:value-type="string" table:style-name="ce1">
            <text:p>PROCINVP2</text:p>
          </table:table-cell>
          <table:table-cell office:value-type="string" table:style-name="ce1">
            <text:p>RINT2</text:p>
          </table:table-cell>
          <table:table-cell office:value-type="string" table:style-name="ce1">
            <text:p>RINTP2</text:p>
          </table:table-cell>
          <table:table-cell office:value-type="string" table:style-name="ce1">
            <text:p>SUS2</text:p>
          </table:table-cell>
          <table:table-cell office:value-type="string" table:style-name="ce1">
            <text:p>TBAIXCRIM2</text:p>
          </table:table-cell>
          <table:table-cell office:value-type="string" table:style-name="ce1">
            <text:p>TBAIXNCRIM2</text:p>
          </table:table-cell>
          <table:table-cell office:value-type="string" table:style-name="ce1">
            <text:p>VPFGCRIM2</text:p>
          </table:table-cell>
          <table:table-cell office:value-type="string" table:style-name="ce1">
            <text:p>VPFGNCRIM2</text:p>
          </table:table-cell>
          <table:table-cell office:value-type="string" table:style-name="ce1">
            <text:p>VPNGCRIM2</text:p>
          </table:table-cell>
          <table:table-cell office:value-type="string" table:style-name="ce1">
            <text:p>VPNGNCRIM2</text:p>
          </table:table-cell>
          <table:table-cell office:value-type="string" table:style-name="ce1">
            <text:p>CARTAD1</text:p>
          </table:table-cell>
          <table:table-cell office:value-type="string" table:style-name="ce1">
            <text:p>CARTAN1</text:p>
          </table:table-cell>
          <table:table-cell office:value-type="string" table:style-name="ce1">
            <text:p>CNCCRIM1</text:p>
          </table:table-cell>
          <table:table-cell office:value-type="string" table:style-name="ce1">
            <text:p>CNCNCRIM1</text:p>
          </table:table-cell>
          <table:table-cell office:value-type="string" table:style-name="ce1">
            <text:p>CNEXTFISC1</text:p>
          </table:table-cell>
          <table:table-cell office:value-type="string" table:style-name="ce1">
            <text:p>CPCCRIM1</text:p>
          </table:table-cell>
          <table:table-cell office:value-type="string" table:style-name="ce1">
            <text:p>CPCNCRIM1</text:p>
          </table:table-cell>
          <table:table-cell office:value-type="string" table:style-name="ce1">
            <text:p>CPEXTFISC1</text:p>
          </table:table-cell>
          <table:table-cell office:value-type="string" table:style-name="ce1">
            <text:p>PREDCCRIM1</text:p>
          </table:table-cell>
          <table:table-cell office:value-type="string" table:style-name="ce1">
            <text:p>PREDCNCRIM1</text:p>
          </table:table-cell>
          <table:table-cell office:value-type="string" table:style-name="ce1">
            <text:p>PREDEXTFISC1</text:p>
          </table:table-cell>
          <table:table-cell office:value-type="string" table:style-name="ce1">
            <text:p>PREDEXTNFISC1</text:p>
          </table:table-cell>
          <table:table-cell office:value-type="string" table:style-name="ce1">
            <text:p>PREDRCCRIM1</text:p>
          </table:table-cell>
          <table:table-cell office:value-type="string" table:style-name="ce1">
            <text:p>PREDRCNCRIM1</text:p>
          </table:table-cell>
          <table:table-cell office:value-type="string" table:style-name="ce1">
            <text:p>PREDREXTFISC1</text:p>
          </table:table-cell>
          <table:table-cell office:value-type="string" table:style-name="ce1">
            <text:p>PREDREXTNFISC1</text:p>
          </table:table-cell>
          <table:table-cell office:value-type="string" table:style-name="ce1">
            <text:p>PROCINVARQ1</text:p>
          </table:table-cell>
          <table:table-cell office:value-type="string" table:style-name="ce1">
            <text:p>PROCINVN1</text:p>
          </table:table-cell>
          <table:table-cell office:value-type="string" table:style-name="ce1">
            <text:p>PROCINVP1</text:p>
          </table:table-cell>
          <table:table-cell office:value-type="string" table:style-name="ce1">
            <text:p>RINTC1</text:p>
          </table:table-cell>
          <table:table-cell office:value-type="string" table:style-name="ce1">
            <text:p>RINTCP1</text:p>
          </table:table-cell>
          <table:table-cell office:value-type="string" table:style-name="ce1">
            <text:p>SUS1</text:p>
          </table:table-cell>
          <table:table-cell office:value-type="string" table:style-name="ce1">
            <text:p>TBAIXCCRIM1</text:p>
          </table:table-cell>
          <table:table-cell office:value-type="string" table:style-name="ce1">
            <text:p>TBAIXCNCRIM1</text:p>
          </table:table-cell>
          <table:table-cell office:value-type="string" table:style-name="ce1">
            <text:p>TBAIXEXTFISC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01" table:style-name="ce2">
            <text:p>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0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17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6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655" table:style-name="ce2">
            <text:p>6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8ª ZONA ELEITORAL DE PARAÍBA DO SU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29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0ª ZONA ELEITORAL DE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1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34" table:style-name="ce2">
            <text:p>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2ª ZONA ELEITORAL DE RIO BONI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4" table:style-name="ce2">
            <text:p>2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4ª ZONA ELEITORAL DE SANTO ANTÔNIO DE PÁDU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5ª ZONA ELEITORAL DE SÃO FIDÉ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6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7ª ZONA ELEITORAL DE SÃO JOÃO DA BAR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38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2" table:style-name="ce2">
            <text:p>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0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89" table:style-name="ce2">
            <text:p>2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1ª ZONA ELEITORAL DE VASSOU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2ª ZONA ELEITORAL DE BOM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3ª ZONA ELEITORAL DE NATIVIDA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5ª ZONA ELEITORAL DE PORCIÚNCUL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8ª ZONA ELEITORAL DE MIGUEL PEREI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49ª ZONA ELEITORAL DE CACHOEIRAS DE MACAC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0ª ZONA ELEITORAL DE CASIMIRO DE ABRE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98" table:style-name="ce2">
            <text:p>1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1ª ZONA ELEITORAL DE CONCEIÇÃO DE MACAB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4" table:style-name="ce2">
            <text:p>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2ª ZONA ELEITORAL DE CORD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4ª ZONA ELEITORAL DE MANGARATIB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5ª ZONA ELEITORAL DE MARICÁ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6ª ZONA ELEITORAL DE MEND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7ª ZONA ELEITORAL DE PARATY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59ª ZONA ELEITORAL DE SÃO PEDRO DA ALDE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76" table:style-name="ce2">
            <text:p>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0ª ZONA ELEITORAL DE SÃO SEBASTIÃO DO AL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1ª ZONA ELEITORAL DE SAPUCAI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2ª ZONA ELEITORAL DE SAQUAR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60" table:style-name="ce2">
            <text:p>2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3ª ZONA ELEITORAL DE SILVA JARD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08" table:style-name="ce2">
            <text:p>2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4ª ZONA ELEITORAL DE SUMIDOU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5ª ZONA ELEITORAL DE PETR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72" table:style-name="ce2">
            <text:p>172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8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74" table:style-name="ce2">
            <text:p>9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69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0ª ZONA ELEITORAL DE PARACAMB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1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2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4ª ZONA ELEITORAL DE ENGENHEIRO PAULO DE FRONTIN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5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7" table:style-name="ce2">
            <text:p>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6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79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3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4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7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8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" table:style-name="ce2">
            <text:p>1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89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0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27" table:style-name="ce2">
            <text:p>4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1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2ª ZONA ELEITORAL DE ARARUA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58" table:style-name="ce2">
            <text:p>2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3ª ZONA ELEITORAL DE BARRA DO PI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4ª ZONA ELEITORAL DE BARRA MANS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5ª ZONA ELEITORAL DE BOM JESUS DO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7ª ZONA ELEITORAL DE CAMBUC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098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1ª ZONA ELEITORAL DE CANTAG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2ª ZONA ELEITORAL DE CARM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3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4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61" table:style-name="ce2">
            <text:p>3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5ª ZONA ELEITORAL DE ITAGU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37" table:style-name="ce2">
            <text:p>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6ª ZONA ELEITORAL DE ITAOCAR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7ª ZONA ELEITORAL DE ITAPERU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8ª ZONA ELEITORAL DE RIO CLA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09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03" table:style-name="ce2">
            <text:p>4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0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1ª ZONA ELEITORAL DE VALENÇ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1" table:style-name="ce2">
            <text:p>3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2ª ZONA ELEITORAL DE MIRACEM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6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9" table:style-name="ce2">
            <text:p>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6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7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8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29ª ZONA ELEITORAL DE CAMPOS DOS GOYTACAZE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914" table:style-name="ce2">
            <text:p>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0ª ZONA ELEITORAL DE SÃO FRANCISCO DE ITABAPOAN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1ª ZONA ELEITORAL DE VOLTA REDOND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2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3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5ª ZONA ELEITORAL DE SÃO GONÇAL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6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8ª ZONA ELEITORAL DE QUEIMAD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39ª ZONA ELEITORAL DE JAPER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1ª ZONA ELEITORAL DE ITALV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4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5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6ª ZONA ELEITORAL DE ARRAIAL DO CAB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66" table:style-name="ce2">
            <text:p>6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7ª ZONA ELEITORAL DE ANGRA DOS RE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8ª ZONA ELEITORAL DE MAG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49ª ZONA ELEITORAL DE GUAPIMIRIM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0ª ZONA ELEITORAL DE MESQUIT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55" table:style-name="ce2">
            <text:p>3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1ª ZONA ELEITORAL DE ITABORAÍ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7" table:style-name="ce2">
            <text:p>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2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3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4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5ª ZONA ELEITORAL DE BELFORD ROX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6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7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8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59ª ZONA ELEITORAL DE NOVA IGUAÇU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4" table:style-name="ce2">
            <text:p>4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6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2ª ZONA ELEITORAL DE ARMAÇÃO DOS BÚZ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4ª ZONA ELEITORAL DE TRÊS RIO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7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1ª ZONA ELEITORAL DE IGUABA GRA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3ª ZONA ELEITORAL DE PORTO REAL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89" table:style-name="ce2">
            <text:p>1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4ª ZONA ELEITORAL DE RIO DAS OSTR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05" table:style-name="ce2">
            <text:p>40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6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7ª ZONA ELEITORAL DE SÃO JOÃO DE MERIT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8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2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5ª ZONA ELEITORAL DE TERES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1" table:style-name="ce2">
            <text:p>1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6ª ZONA ELEITORAL DE SÃO JOSÉ DO VALE DO RIO PRET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8ª ZONA ELEITORAL DE RESENDE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234" table:style-name="ce2">
            <text:p>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199ª ZONA ELEITORAL DE NITERÓI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2">
            <text:p>7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0ª ZONA ELEITORAL DE DUQUE DE CAXIA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0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62" table:style-name="ce2">
            <text:p>3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2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7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1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1ª ZONA ELEITORAL DE NILÓPOLIS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133" table:style-name="ce2">
            <text:p>1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2ª ZONA ELEITORAL DE NOVA FRIBURG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5ª ZONA ELEITORAL DE SEROPÉDICA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29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125" table:style-name="ce2">
            <text:p>1.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0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4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38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1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3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5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46ª ZONA ELEITORAL DE RIO DE JANEIR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4ª ZONA ELEITORAL DE MACAÉ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5ª ZONA ELEITORAL DE QUISSAMÃ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61" table:style-name="ce2">
            <text:p>2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256ª ZONA ELEITORAL DE CABO FRIO RJ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49" table:style-name="ce2">
            <text:p>549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33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string" table:style-name="ce1">
            <text:p>44ª Zona Eleito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Presidênc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a Vice-Presidência e Corregedoria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Desembargador Federal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Auxiliar 3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Juiz de Direito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265" table:style-name="ce2">
            <text:p>26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1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218" table:style-name="ce2">
            <text:p>2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style-name="ro1">
          <table:table-cell office:value-type="float" office:value="2021" table:style-name="ce2">
            <text:p>2.021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Gabinete Do Membro Jurista 2</text:p>
          </table:table-cell>
          <table:table-cell table:style-name="ce1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30"/>
        </table:table-row>
        <table:table-row table:number-rows-repeated="1048395" table:style-name="ro1">
          <table:table-cell table:number-columns-repeated="16384"/>
        </table:table-row>
      </table:table>
      <table:database-ranges>
        <table:database-range table:target-range-address="Resultado_da_consulta.A1:Resultado_da_consulta.BB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090436060370</dc:creator>
    <meta:creation-date>2021-12-10T15:03:20Z</meta:creation-date>
    <dc:date>2021-12-10T15:03:52Z</dc:date>
  </office:meta>
</office:document-meta>
</file>