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3.46604166666667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21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15" table:default-cell-style-name="ce1"/>
        <table:table-column table:style-name="co1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9" table:default-cell-style-name="ce1"/>
        <table:table-column table:style-name="co29" table:default-cell-style-name="ce1"/>
        <table:table-column table:style-name="co2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30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4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5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7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8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10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14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16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17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1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2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3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4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5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6ª ZONA ELEITORAL DE NOVA FRIBURG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57" table:style-name="ce2">
            <text:p>6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7ª ZONA ELEITORAL DE NOVA IGUAÇ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8ª ZONA ELEITORAL DE PARAÍBA DO SUL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9ª ZONA ELEITORAL DE PETRÓPO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0ª ZONA ELEITORAL DE PIRAÍ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1ª ZONA ELEITORAL DE RESENDE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65" table:style-name="ce2">
            <text:p>2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2ª ZONA ELEITORAL DE RIO BONIT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" table:style-name="ce2">
            <text:p>2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5ª ZONA ELEITORAL DE SÃO FIDÉ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6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7ª ZONA ELEITORAL DE SÃO JOÃO DA BARR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8ª ZONA ELEITORAL DE TERESÓPO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" table:style-name="ce2">
            <text:p>2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1" table:style-name="ce2">
            <text:p>29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0ª ZONA ELEITORAL DE TRÊS RIO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1ª ZONA ELEITORAL DE VASSOUR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2ª ZONA ELEITORAL DE BOM JARDIM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3ª ZONA ELEITORAL DE NATIVIDADE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5ª ZONA ELEITORAL DE PORCIÚNCUL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8ª ZONA ELEITORAL DE MIGUEL PEREIR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9ª ZONA ELEITORAL DE CACHOEIRAS DE MACAC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0ª ZONA ELEITORAL DE CASIMIRO DE ABRE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7" table:style-name="ce2">
            <text:p>1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1ª ZONA ELEITORAL DE CONCEIÇÃO DE MACAB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2ª ZONA ELEITORAL DE CORD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4ª ZONA ELEITORAL DE MANGARATIB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5ª ZONA ELEITORAL DE MARICÁ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6ª ZONA ELEITORAL DE MENDE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7ª ZONA ELEITORAL DE PARATY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9ª ZONA ELEITORAL DE SÃO PEDRO DA ALDEI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76" table:style-name="ce2">
            <text:p>3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1ª ZONA ELEITORAL DE SAPUCAI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2ª ZONA ELEITORAL DE SAQUAREM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63" table:style-name="ce2">
            <text:p>2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3ª ZONA ELEITORAL DE SILVA JARDIM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09" table:style-name="ce2">
            <text:p>2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4ª ZONA ELEITORAL DE SUMIDOU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5ª ZONA ELEITORAL DE PETRÓPO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5" table:style-name="ce2">
            <text:p>9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8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6" table:style-name="ce2">
            <text:p>9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9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0ª ZONA ELEITORAL DE PARACAMB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89" table:style-name="ce2">
            <text:p>1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1ª ZONA ELEITORAL DE NITERÓ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2ª ZONA ELEITORAL DE NITERÓ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5ª ZONA ELEITORAL DE CAMPOS DOS GOYTACAZE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6ª ZONA ELEITORAL DE CAMPOS DOS GOYTACAZE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8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3" table:style-name="ce2">
            <text:p>5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9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3ª ZONA ELEITORAL DE MESQUIT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4ª ZONA ELEITORAL DE NOVA IGUAÇ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7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8ª ZONA ELEITORAL DE SÃO JOÃO DE MERIT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9ª ZONA ELEITORAL DE SÃO JOÃO DE MERIT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0ª ZONA ELEITORAL DE VOLTA REDOND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60" table:style-name="ce2">
            <text:p>3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1ª ZONA ELEITORAL DE BARRA MANS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2ª ZONA ELEITORAL DE ARARUAM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67" table:style-name="ce2">
            <text:p>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3ª ZONA ELEITORAL DE BARRA DO PIRAÍ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4ª ZONA ELEITORAL DE BARRA MANS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6ª ZONA ELEITORAL DE CABO FRI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7ª ZONA ELEITORAL DE CAMBUC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8ª ZONA ELEITORAL DE CAMPOS DOS GOYTACAZE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1ª ZONA ELEITORAL DE CANTAG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2ª ZONA ELEITORAL DE CARM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3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4ª ZONA ELEITORAL DE ITABORAÍ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58" table:style-name="ce2">
            <text:p>3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5ª ZONA ELEITORAL DE ITAGUAÍ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14" table:style-name="ce2">
            <text:p>2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6ª ZONA ELEITORAL DE ITAOCAR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7ª ZONA ELEITORAL DE ITAPERUN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8ª ZONA ELEITORAL DE RIO CLA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9ª ZONA ELEITORAL DE MACAÉ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0ª ZONA ELEITORAL DE MAGÉ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1ª ZONA ELEITORAL DE VALENÇ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2" table:style-name="ce2">
            <text:p>3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2ª ZONA ELEITORAL DE MIRACEM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6ª ZONA ELEITORAL DE ANGRA DOS RE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8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0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2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3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5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6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7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8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9ª ZONA ELEITORAL DE CAMPOS DOS GOYTACAZE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914" table:style-name="ce2">
            <text:p>9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1ª ZONA ELEITORAL DE VOLTA REDOND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2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3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5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6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8ª ZONA ELEITORAL DE QUEIMADO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9ª ZONA ELEITORAL DE JAPER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1ª ZONA ELEITORAL DE ITALV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3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4ª ZONA ELEITORAL DE NITERÓ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5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6ª ZONA ELEITORAL DE ARRAIAL DO CAB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7ª ZONA ELEITORAL DE ANGRA DOS RE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8ª ZONA ELEITORAL DE MAGÉ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9ª ZONA ELEITORAL DE GUAPIMIRIM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0ª ZONA ELEITORAL DE MESQUIT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40" table:style-name="ce2">
            <text:p>3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1ª ZONA ELEITORAL DE ITABORAÍ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43" table:style-name="ce2">
            <text:p>2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2ª ZONA ELEITORAL DE BELFORD ROX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3ª ZONA ELEITORAL DE BELFORD ROX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4ª ZONA ELEITORAL DE BELFORD ROX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5ª ZONA ELEITORAL DE BELFORD ROX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6ª ZONA ELEITORAL DE NOVA IGUAÇ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7ª ZONA ELEITORAL DE NOVA IGUAÇ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8ª ZONA ELEITORAL DE NOVA IGUAÇ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9ª ZONA ELEITORAL DE NOVA IGUAÇ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61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62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63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6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0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2ª ZONA ELEITORAL DE ARMAÇÃO DOS BÚZIO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4ª ZONA ELEITORAL DE TRÊS RIO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6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0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1ª ZONA ELEITORAL DE IGUABA GRANDE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2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3ª ZONA ELEITORAL DE PORTO REAL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4ª ZONA ELEITORAL DE RIO DAS OSTR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98" table:style-name="ce2">
            <text:p>3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5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6ª ZONA ELEITORAL DE SÃO JOÃO DE MERIT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7" table:style-name="ce2">
            <text:p>7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7ª ZONA ELEITORAL DE SÃO JOÃO DE MERIT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8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1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2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5ª ZONA ELEITORAL DE TERESÓPO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7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8ª ZONA ELEITORAL DE RESENDE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34" table:style-name="ce2">
            <text:p>2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9ª ZONA ELEITORAL DE NITERÓ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0" table:style-name="ce2">
            <text:p>6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00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01ª ZONA ELEITORAL DE NILÓPO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04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63" table:style-name="ce2">
            <text:p>3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1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2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4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6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7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8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1ª ZONA ELEITORAL DE NILÓPO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2ª ZONA ELEITORAL DE NOVA FRIBURG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5ª ZONA ELEITORAL DE SEROPÉDIC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28" table:style-name="ce2">
            <text:p>9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" table:style-name="ce2">
            <text:p>197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30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33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34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38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1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2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3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5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6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54ª ZONA ELEITORAL DE MACAÉ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55ª ZONA ELEITORAL DE QUISSAMÃ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56ª ZONA ELEITORAL DE CABO FRI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46" table:style-name="ce2">
            <text:p>546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44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a Presidência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a Vice-Presidência e Corregedoria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249" table:style-name="ce2">
            <text:p>24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Desembargador Fede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32" table:style-name="ce2">
            <text:p>23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Juiz Auxiliar 3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Juiz de Direito 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Juiz de Direito 2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Membro Jurista 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12" table:style-name="ce2">
            <text:p>21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Membro Jurista 2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number-rows-repeated="1048393" table:style-name="ro1">
          <table:table-cell table:number-columns-repeated="16384"/>
        </table:table-row>
      </table:table>
      <table:database-ranges>
        <table:database-range table:target-range-address="Resultado_da_consulta.A1:Resultado_da_consulta.B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090436060370</dc:creator>
    <meta:creation-date>2021-12-15T15:06:44Z</meta:creation-date>
    <dc:date>2021-12-15T15:07:18Z</dc:date>
  </office:meta>
</office:document-meta>
</file>