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7" table:style-name="ce1">
            <text:p>5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1" table:style-name="ce1">
            <text:p>1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0" table:style-name="ce1">
            <text:p>4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06" table:style-name="ce1">
            <text:p>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25" table:style-name="ce1">
            <text:p>1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25" table:style-name="ce1">
            <text:p>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" table:style-name="ce1">
            <text:p>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78" table:style-name="ce1">
            <text:p>1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5" table:style-name="ce1">
            <text:p>58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55:18Z</meta:creation-date>
    <dc:date>2021-09-02T20:56:33Z</dc:date>
  </office:meta>
</office:document-meta>
</file>