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2" table:style-name="ce1">
            <text:p>53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" table:style-name="ce1">
            <text:p>1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07" table:style-name="ce1">
            <text:p>1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5" table:style-name="ce1">
            <text:p>57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1:00:47Z</meta:creation-date>
    <dc:date>2021-09-02T21:02:01Z</dc:date>
  </office:meta>
</office:document-meta>
</file>