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ANCIA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CARTAD2</text:p>
          </table:table-cell>
          <table:table-cell office:value-type="string" table:style-name="ce1">
            <text:p>CARTAN2</text:p>
          </table:table-cell>
          <table:table-cell office:value-type="string" table:style-name="ce1">
            <text:p>CNOCRIM2</text:p>
          </table:table-cell>
          <table:table-cell office:value-type="string" table:style-name="ce1">
            <text:p>CNONCRIM2</text:p>
          </table:table-cell>
          <table:table-cell office:value-type="string" table:style-name="ce1">
            <text:p>CNRCRIM2</text:p>
          </table:table-cell>
          <table:table-cell office:value-type="string" table:style-name="ce1">
            <text:p>CNRNCRIM2</text:p>
          </table:table-cell>
          <table:table-cell office:value-type="string" table:style-name="ce1">
            <text:p>CPCRIM2</text:p>
          </table:table-cell>
          <table:table-cell office:value-type="string" table:style-name="ce1">
            <text:p>CPNCRIM2</text:p>
          </table:table-cell>
          <table:table-cell office:value-type="string" table:style-name="ce1">
            <text:p>PREDCRIM2</text:p>
          </table:table-cell>
          <table:table-cell office:value-type="string" table:style-name="ce1">
            <text:p>PREDNCRIM2</text:p>
          </table:table-cell>
          <table:table-cell office:value-type="string" table:style-name="ce1">
            <text:p>PREDRCRIM2</text:p>
          </table:table-cell>
          <table:table-cell office:value-type="string" table:style-name="ce1">
            <text:p>PREDRNCRIM2</text:p>
          </table:table-cell>
          <table:table-cell office:value-type="string" table:style-name="ce1">
            <text:p>PROCINVARQ2</text:p>
          </table:table-cell>
          <table:table-cell office:value-type="string" table:style-name="ce1">
            <text:p>PROCINVN2</text:p>
          </table:table-cell>
          <table:table-cell office:value-type="string" table:style-name="ce1">
            <text:p>PROCINVP2</text:p>
          </table:table-cell>
          <table:table-cell office:value-type="string" table:style-name="ce1">
            <text:p>RINT2</text:p>
          </table:table-cell>
          <table:table-cell office:value-type="string" table:style-name="ce1">
            <text:p>RINTP2</text:p>
          </table:table-cell>
          <table:table-cell office:value-type="string" table:style-name="ce1">
            <text:p>SUS2</text:p>
          </table:table-cell>
          <table:table-cell office:value-type="string" table:style-name="ce1">
            <text:p>TBAIXCRIM2</text:p>
          </table:table-cell>
          <table:table-cell office:value-type="string" table:style-name="ce1">
            <text:p>TBAIXNCRIM2</text:p>
          </table:table-cell>
          <table:table-cell office:value-type="string" table:style-name="ce1">
            <text:p>VPFGCRIM2</text:p>
          </table:table-cell>
          <table:table-cell office:value-type="string" table:style-name="ce1">
            <text:p>VPFGNCRIM2</text:p>
          </table:table-cell>
          <table:table-cell office:value-type="string" table:style-name="ce1">
            <text:p>VPNGCRIM2</text:p>
          </table:table-cell>
          <table:table-cell office:value-type="string" table:style-name="ce1">
            <text:p>VPNGNCRIM2</text:p>
          </table:table-cell>
          <table:table-cell office:value-type="string" table:style-name="ce1">
            <text:p>CARTAD1</text:p>
          </table:table-cell>
          <table:table-cell office:value-type="string" table:style-name="ce1">
            <text:p>CARTAN1</text:p>
          </table:table-cell>
          <table:table-cell office:value-type="string" table:style-name="ce1">
            <text:p>CNCCRIM1</text:p>
          </table:table-cell>
          <table:table-cell office:value-type="string" table:style-name="ce1">
            <text:p>CNCNCRIM1</text:p>
          </table:table-cell>
          <table:table-cell office:value-type="string" table:style-name="ce1">
            <text:p>CNEXTFISC1</text:p>
          </table:table-cell>
          <table:table-cell office:value-type="string" table:style-name="ce1">
            <text:p>CPCCRIM1</text:p>
          </table:table-cell>
          <table:table-cell office:value-type="string" table:style-name="ce1">
            <text:p>CPCNCRIM1</text:p>
          </table:table-cell>
          <table:table-cell office:value-type="string" table:style-name="ce1">
            <text:p>CPEXTFISC1</text:p>
          </table:table-cell>
          <table:table-cell office:value-type="string" table:style-name="ce1">
            <text:p>PREDCCRIM1</text:p>
          </table:table-cell>
          <table:table-cell office:value-type="string" table:style-name="ce1">
            <text:p>PREDCNCRIM1</text:p>
          </table:table-cell>
          <table:table-cell office:value-type="string" table:style-name="ce1">
            <text:p>PREDEXTFISC1</text:p>
          </table:table-cell>
          <table:table-cell office:value-type="string" table:style-name="ce1">
            <text:p>PREDEXTNFISC1</text:p>
          </table:table-cell>
          <table:table-cell office:value-type="string" table:style-name="ce1">
            <text:p>PREDRCCRIM1</text:p>
          </table:table-cell>
          <table:table-cell office:value-type="string" table:style-name="ce1">
            <text:p>PREDRCNCRIM1</text:p>
          </table:table-cell>
          <table:table-cell office:value-type="string" table:style-name="ce1">
            <text:p>PREDREXTFISC1</text:p>
          </table:table-cell>
          <table:table-cell office:value-type="string" table:style-name="ce1">
            <text:p>PREDREXTNFISC1</text:p>
          </table:table-cell>
          <table:table-cell office:value-type="string" table:style-name="ce1">
            <text:p>PROCINVARQ1</text:p>
          </table:table-cell>
          <table:table-cell office:value-type="string" table:style-name="ce1">
            <text:p>PROCINVN1</text:p>
          </table:table-cell>
          <table:table-cell office:value-type="string" table:style-name="ce1">
            <text:p>PROCINVP1</text:p>
          </table:table-cell>
          <table:table-cell office:value-type="string" table:style-name="ce1">
            <text:p>RINTC1</text:p>
          </table:table-cell>
          <table:table-cell office:value-type="string" table:style-name="ce1">
            <text:p>RINTCP1</text:p>
          </table:table-cell>
          <table:table-cell office:value-type="string" table:style-name="ce1">
            <text:p>SUS1</text:p>
          </table:table-cell>
          <table:table-cell office:value-type="string" table:style-name="ce1">
            <text:p>TBAIXCCRIM1</text:p>
          </table:table-cell>
          <table:table-cell office:value-type="string" table:style-name="ce1">
            <text:p>TBAIXCNCRIM1</text:p>
          </table:table-cell>
          <table:table-cell office:value-type="string" table:style-name="ce1">
            <text:p>TBAIXEXTFISC1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7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8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9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0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4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6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7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1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2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3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4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5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6ª ZONA ELEITORAL DE NOVA FRIBURGO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57" table:style-name="ce1">
            <text:p>7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7ª ZONA ELEITORAL DE NOVA IGUAÇU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8ª ZONA ELEITORAL DE PARAÍBA DO SUL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2" table:style-name="ce1">
            <text:p>1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0ª ZONA ELEITORAL DE PIRAÍ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02" table:style-name="ce1">
            <text:p>3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425" table:style-name="ce1">
            <text:p>4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2ª ZONA ELEITORAL DE RIO BONITO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3" table:style-name="ce1">
            <text:p>2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5ª ZONA ELEITORAL DE SÃO FIDÉLIS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6ª ZONA ELEITORAL DE SÃO GONÇALO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7ª ZONA ELEITORAL DE SÃO JOÃO DA BARRA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8ª ZONA ELEITORAL DE TERESÓPOLIS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4" table:style-name="ce1">
            <text:p>7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0ª ZONA ELEITORAL DE TRÊS RIOS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25" table:style-name="ce1">
            <text:p>4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1ª ZONA ELEITORAL DE VASSOURAS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2ª ZONA ELEITORAL DE BOM JARDIM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3ª ZONA ELEITORAL DE NATIVIDADE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61" table:style-name="ce1">
            <text:p>1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5ª ZONA ELEITORAL DE PORCIÚNCULA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56" table:style-name="ce1">
            <text:p>2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9ª ZONA ELEITORAL DE CACHOEIRAS DE MACACU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17" table:style-name="ce1">
            <text:p>3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0ª ZONA ELEITORAL DE CASIMIRO DE ABREU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61" table:style-name="ce1">
            <text:p>2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1ª ZONA ELEITORAL DE CONCEIÇÃO DE MACABU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90" table:style-name="ce1">
            <text:p>2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2ª ZONA ELEITORAL DE CORDEIRO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4ª ZONA ELEITORAL DE MANGARATIBA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36" table:style-name="ce1">
            <text:p>2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5ª ZONA ELEITORAL DE MARICÁ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84" table:style-name="ce1">
            <text:p>2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6ª ZONA ELEITORAL DE MENDES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" table:style-name="ce1">
            <text:p>1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7ª ZONA ELEITORAL DE PARATY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" table:style-name="ce1">
            <text:p>2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9ª ZONA ELEITORAL DE SÃO PEDRO DA ALDEIA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99" table:style-name="ce1">
            <text:p>3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0ª ZONA ELEITORAL DE SÃO SEBASTIÃO DO ALTO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1ª ZONA ELEITORAL DE SAPUCAIA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2ª ZONA ELEITORAL DE SAQUAREMA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63" table:style-name="ce1">
            <text:p>3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3ª ZONA ELEITORAL DE SILVA JARDIM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10" table:style-name="ce1">
            <text:p>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4ª ZONA ELEITORAL DE SUMIDOURO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5ª ZONA ELEITORAL DE PETRÓPOLIS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69" table:style-name="ce1">
            <text:p>469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8ª ZONA ELEITORAL DE SÃO GONÇALO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1" table:style-name="ce1">
            <text:p>10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9ª ZONA ELEITORAL DE SÃO GONÇALO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0ª ZONA ELEITORAL DE PARACAMBI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12" table:style-name="ce1">
            <text:p>2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1ª ZONA ELEITORAL DE NITERÓI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2ª ZONA ELEITORAL DE NITERÓI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4ª ZONA ELEITORAL DE ENGENHEIRO PAULO DE FRONTIN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9" table:style-name="ce1">
            <text:p>1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5ª ZONA ELEITORAL DE CAMPOS DOS GOYTACAZES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6ª ZONA ELEITORAL DE CAMPOS DOS GOYTACAZES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8ª ZONA ELEITORAL DE DUQUE DE CAXIAS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6" table:style-name="ce1">
            <text:p>7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9ª ZONA ELEITORAL DE DUQUE DE CAXIAS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3ª ZONA ELEITORAL DE MESQUITA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4ª ZONA ELEITORAL DE NOVA IGUAÇU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7ª ZONA ELEITORAL DE SÃO GONÇALO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8ª ZONA ELEITORAL DE SÃO JOÃO DE MERITI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9" table:style-name="ce1">
            <text:p>4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9ª ZONA ELEITORAL DE SÃO JOÃO DE MERITI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43" table:style-name="ce1">
            <text:p>6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16" table:style-name="ce1">
            <text:p>3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2ª ZONA ELEITORAL DE ARARUAMA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68" table:style-name="ce1">
            <text:p>4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8" table:style-name="ce1">
            <text:p>2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4ª ZONA ELEITORAL DE BARRA MANSA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5ª ZONA ELEITORAL DE BOM JESUS DO ITABAPOANA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1" table:style-name="ce1">
            <text:p>1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6ª ZONA ELEITORAL DE CABO FRIO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7ª ZONA ELEITORAL DE CAMBUCI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8ª ZONA ELEITORAL DE CAMPOS DOS GOYTACAZES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ª Zona Eleitoral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1ª ZONA ELEITORAL DE CANTAGALO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2ª ZONA ELEITORAL DE CARMO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3ª ZONA ELEITORAL DE DUQUE DE CAXIAS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4ª ZONA ELEITORAL DE ITABORAÍ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91" table:style-name="ce1">
            <text:p>3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61" table:style-name="ce1">
            <text:p>3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6ª ZONA ELEITORAL DE ITAOCARA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8ª ZONA ELEITORAL DE RIO CLARO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9ª ZONA ELEITORAL DE MACAÉ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87" table:style-name="ce1">
            <text:p>4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0ª ZONA ELEITORAL DE MAGÉ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1ª ZONA ELEITORAL DE VALENÇA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9" table:style-name="ce1">
            <text:p>3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85" table:style-name="ce1">
            <text:p>1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6ª ZONA ELEITORAL DE ANGRA DOS REIS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06" table:style-name="ce1">
            <text:p>3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8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9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0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2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3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5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6ª ZONA ELEITORAL DE DUQUE DE CAXIAS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7ª ZONA ELEITORAL DE DUQUE DE CAXIAS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8ª ZONA ELEITORAL DE DUQUE DE CAXIAS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9ª ZONA ELEITORAL DE CAMPOS DOS GOYTACAZES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929" table:style-name="ce1">
            <text:p>9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0ª ZONA ELEITORAL DE SÃO FRANCISCO DE ITABAPOANA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2ª ZONA ELEITORAL DE SÃO GONÇALO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3ª ZONA ELEITORAL DE SÃO GONÇALO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5ª ZONA ELEITORAL DE SÃO GONÇALO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6ª Zona Eleitoral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8ª ZONA ELEITORAL DE QUEIMADOS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08" table:style-name="ce1">
            <text:p>5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9ª ZONA ELEITORAL DE JAPERI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36" table:style-name="ce1">
            <text:p>4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1ª ZONA ELEITORAL DE ITALVA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153" table:style-name="ce1">
            <text:p>1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3ª Zona Eleitoral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4ª ZONA ELEITORAL DE NITERÓI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5ª Zona Eleitoral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6ª ZONA ELEITORAL DE ARRAIAL DO CABO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30" table:style-name="ce1">
            <text:p>2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7ª ZONA ELEITORAL DE ANGRA DOS REIS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8ª ZONA ELEITORAL DE MAGÉ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60" table:style-name="ce1">
            <text:p>3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9ª ZONA ELEITORAL DE GUAPIMIRIM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78" table:style-name="ce1">
            <text:p>1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0ª ZONA ELEITORAL DE MESQUITA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20" table:style-name="ce1">
            <text:p>4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1ª ZONA ELEITORAL DE ITABORAÍ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84" table:style-name="ce1">
            <text:p>2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2ª ZONA ELEITORAL DE BELFORD ROXO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57" table:style-name="ce1">
            <text:p>4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3ª ZONA ELEITORAL DE BELFORD ROXO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4ª ZONA ELEITORAL DE BELFORD ROXO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5ª ZONA ELEITORAL DE BELFORD ROXO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6ª ZONA ELEITORAL DE NOVA IGUAÇU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7ª ZONA ELEITORAL DE NOVA IGUAÇU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8ª ZONA ELEITORAL DE NOVA IGUAÇU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9ª ZONA ELEITORAL DE NOVA IGUAÇU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9" table:style-name="ce1">
            <text:p>4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1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2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3ª Zona Eleitoral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7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9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0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2ª ZONA ELEITORAL DE ARMAÇÃO DOS BÚZIOS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62" table:style-name="ce1">
            <text:p>1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6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9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0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1ª ZONA ELEITORAL DE IGUABA GRANDE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79" table:style-name="ce1">
            <text:p>1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2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3ª ZONA ELEITORAL DE PORTO REAL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1" table:style-name="ce1">
            <text:p>2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4ª ZONA ELEITORAL DE RIO DAS OSTRAS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45" table:style-name="ce1">
            <text:p>6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5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6ª ZONA ELEITORAL DE SÃO JOÃO DE MERITI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8" table:style-name="ce1">
            <text:p>7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7ª ZONA ELEITORAL DE SÃO JOÃO DE MERITI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8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1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2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5ª ZONA ELEITORAL DE TERESÓPOLIS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6ª ZONA ELEITORAL DE SÃO JOSÉ DO VALE DO RIO PRETO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7ª Zona Eleitoral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59" table:style-name="ce1">
            <text:p>2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9ª ZONA ELEITORAL DE NITERÓI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3" table:style-name="ce1">
            <text:p>7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ª Zona Eleitoral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0ª ZONA ELEITORAL DE DUQUE DE CAXIAS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1ª ZONA ELEITORAL DE NILÓPOLIS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4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32" table:style-name="ce1">
            <text:p>2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1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2ª Zona Eleitoral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3ª Zona Eleitoral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4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6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7ª Zona Eleitoral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8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9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1ª ZONA ELEITORAL DE NILÓPOLIS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79" table:style-name="ce1">
            <text:p>2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2ª ZONA ELEITORAL DE NOVA FRIBURGO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5ª ZONA ELEITORAL DE SEROPÉDICA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39" table:style-name="ce1">
            <text:p>2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9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47" table:style-name="ce1">
            <text:p>17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0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3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4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8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1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3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5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6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4ª ZONA ELEITORAL DE MACAÉ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57" table:style-name="ce1">
            <text:p>3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64" table:style-name="ce1">
            <text:p>564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33ª Zona Eleitoral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44ª Zona Eleitoral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a Presidência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37" table:style-name="ce1">
            <text:p>23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209" table:style-name="ce1">
            <text:p>20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Auxiliar 3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de Direito 1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38" table:style-name="ce1">
            <text:p>13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de Direito 2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41" table:style-name="ce1">
            <text:p>24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Membro Jurista 1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07" table:style-name="ce1">
            <text:p>20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Membro Jurista 2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41" table:style-name="ce1">
            <text:p>14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number-rows-repeated="10483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pache POI</meta:initial-creator>
    <dc:creator>55219</dc:creator>
    <meta:creation-date>2021-09-02T21:02:26Z</meta:creation-date>
    <dc:date>2021-09-02T21:03:32Z</dc:date>
  </office:meta>
</office:document-meta>
</file>