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56" table:style-name="ce1">
            <text:p>7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01" table:style-name="ce1">
            <text:p>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87" table:style-name="ce1">
            <text:p>3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0" table:style-name="ce1">
            <text:p>7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05" table:style-name="ce1">
            <text:p>3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9" table:style-name="ce1">
            <text:p>2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93" table:style-name="ce1">
            <text:p>3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06" table:style-name="ce1">
            <text:p>3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95" table:style-name="ce1">
            <text:p>39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4" table:style-name="ce1">
            <text:p>1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3" table:style-name="ce1">
            <text:p>6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14" table:style-name="ce1">
            <text:p>6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52" table:style-name="ce1">
            <text:p>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39" table:style-name="ce1">
            <text:p>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29" table:style-name="ce1">
            <text:p>3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86" table:style-name="ce1">
            <text:p>4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8ª ZONA ELEITORAL DE DUQUE DE CAXIAS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29" table:style-name="ce1">
            <text:p>9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6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56" table:style-name="ce1">
            <text:p>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74" table:style-name="ce1">
            <text:p>3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3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5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10" table:style-name="ce1">
            <text:p>4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9" table:style-name="ce1">
            <text:p>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8" table:style-name="ce1">
            <text:p>3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7" table:style-name="ce1">
            <text:p>4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3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32" table:style-name="ce1">
            <text:p>6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0" table:style-name="ce1">
            <text:p>7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7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57" table:style-name="ce1">
            <text:p>2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" table:style-name="ce1">
            <text:p>7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295" table:style-name="ce1">
            <text:p>2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2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3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7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7" table:style-name="ce1">
            <text:p>2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79" table:style-name="ce1">
            <text:p>16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6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60" table:style-name="ce1">
            <text:p>56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3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4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Presidência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28" table:style-name="ce1">
            <text:p>22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3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1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2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1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2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55219</dc:creator>
    <meta:creation-date>2021-09-02T21:04:56Z</meta:creation-date>
    <dc:date>2021-09-02T21:06:00Z</dc:date>
  </office:meta>
</office:document-meta>
</file>