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9" table:style-name="ce1">
            <text:p>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8" table:style-name="ce1">
            <text:p>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8" table:style-name="ce1">
            <text:p>50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" table:style-name="ce1">
            <text:p>1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9" table:style-name="ce1">
            <text:p>42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94" table:style-name="ce1">
            <text:p>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" table:style-name="ce1">
            <text:p>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28" table:style-name="ce1">
            <text:p>1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79" table:style-name="ce1">
            <text:p>579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57:27Z</meta:creation-date>
    <dc:date>2021-09-02T20:58:43Z</dc:date>
  </office:meta>
</office:document-meta>
</file>