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4" table:style-name="ce1">
            <text:p>140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3" table:style-name="ce1">
            <text:p>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885" table:style-name="ce1">
            <text:p>88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7" table:style-name="ce1">
            <text:p>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21" table:style-name="ce1">
            <text:p>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1" table:style-name="ce1">
            <text:p>53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7" table:style-name="ce1">
            <text:p>3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83" table:style-name="ce1">
            <text:p>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71" table:style-name="ce1">
            <text:p>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44" table:style-name="ce1">
            <text:p>1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91" table:style-name="ce1">
            <text:p>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11" table:style-name="ce1">
            <text:p>1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55" table:style-name="ce1">
            <text:p>65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1" table:style-name="ce1">
            <text:p>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0" table:style-name="ce1">
            <text:p>16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10" table:style-name="ce1">
            <text:p>1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99" table:style-name="ce1">
            <text:p>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0" table:style-name="ce1">
            <text:p>43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">
            <text:p>5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pache POI</meta:initial-creator>
    <dc:creator>Rita e Roberto</dc:creator>
    <meta:creation-date>2020-11-10T18:42:24Z</meta:creation-date>
    <dc:date>2020-11-10T18:44:14Z</dc:date>
  </office:meta>
</office:document-meta>
</file>