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5" table:style-name="ce1">
            <text:p>1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8" table:style-name="ce1">
            <text:p>1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12" table:style-name="ce1">
            <text:p>2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9" table:style-name="ce1">
            <text:p>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4" table:style-name="ce1">
            <text:p>67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6" table:style-name="ce1">
            <text:p>2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5" table:style-name="ce1">
            <text:p>25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pache POI</meta:initial-creator>
    <dc:creator>Rita e Roberto</dc:creator>
    <meta:creation-date>2020-10-07T15:23:56Z</meta:creation-date>
    <dc:date>2020-10-07T15:32:40Z</dc:date>
  </office:meta>
</office:document-meta>
</file>