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_da_consult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0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1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6ª ZONA ELEITORAL DE NOVA FRIBURG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7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8ª ZONA ELEITORAL DE PARAÍBA DO SUL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29ª ZONA ELEITORAL DE PETRÓPO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0ª ZONA ELEITORAL DE PIRAÍ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1ª ZONA ELEITORAL DE RESENDE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2ª ZONA ELEITORAL DE RIO BONIT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5ª ZONA ELEITORAL DE SÃO FIDÉ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6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7ª ZONA ELEITORAL DE SÃO JOÃO DA BARR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38ª ZONA ELEITORAL DE TERESÓPO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0ª ZONA ELEITORAL DE TRÊS RIO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1ª ZONA ELEITORAL DE VASSOUR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2ª ZONA ELEITORAL DE BOM JARDIM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3ª ZONA ELEITORAL DE NATIVIDADE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5ª ZONA ELEITORAL DE PORCIÚNCUL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8ª ZONA ELEITORAL DE MIGUEL PEREIR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49ª ZONA ELEITORAL DE CACHOEIRAS DE MACAC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0ª ZONA ELEITORAL DE CASIMIRO DE ABRE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1ª ZONA ELEITORAL DE CONCEIÇÃO DE MACAB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2ª ZONA ELEITORAL DE CORD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4ª ZONA ELEITORAL DE MANGARATIB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5ª ZONA ELEITORAL DE MARICÁ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6ª ZONA ELEITORAL DE MENDE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7ª ZONA ELEITORAL DE PARATY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59ª ZONA ELEITORAL DE SÃO PEDRO DA ALDEI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1ª ZONA ELEITORAL DE SAPUCAI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2ª ZONA ELEITORAL DE SAQUAREM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3ª ZONA ELEITORAL DE SILVA JARDIM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4ª ZONA ELEITORAL DE SUMIDOU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5ª ZONA ELEITORAL DE PETRÓPO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8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69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0ª ZONA ELEITORAL DE PARACAMB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1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2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5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6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8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79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3ª ZONA ELEITORAL DE MESQUIT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4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7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8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89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0ª ZONA ELEITORAL DE VOLTA REDOND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1ª ZONA ELEITORAL DE BARRA MANS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2ª ZONA ELEITORAL DE ARARUAM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3ª ZONA ELEITORAL DE BARRA DO PIRAÍ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4ª ZONA ELEITORAL DE BARRA MANS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6ª ZONA ELEITORAL DE CABO FRI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7ª ZONA ELEITORAL DE CAMBUC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098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2ª ZONA ELEITORAL DE CARM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3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4ª ZONA ELEITORAL DE ITABORAÍ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5ª ZONA ELEITORAL DE ITAGUAÍ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6ª ZONA ELEITORAL DE ITAOCAR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7ª ZONA ELEITORAL DE ITAPERUN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8ª ZONA ELEITORAL DE RIO CLA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09ª ZONA ELEITORAL DE MACAÉ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0ª ZONA ELEITORAL DE MAGÉ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1ª ZONA ELEITORAL DE VALENÇ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2ª ZONA ELEITORAL DE MIRACEM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6ª ZONA ELEITORAL DE ANGRA DOS RE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1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6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7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8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29ª ZONA ELEITORAL DE CAMPOS DOS GOYTACAZE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1ª ZONA ELEITORAL DE VOLTA REDOND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2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3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5ª ZONA ELEITORAL DE SÃO GONÇAL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6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8ª ZONA ELEITORAL DE QUEIMADO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39ª ZONA ELEITORAL DE JAPER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1ª ZONA ELEITORAL DE ITALV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4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5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6ª ZONA ELEITORAL DE ARRAIAL DO CAB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7ª ZONA ELEITORAL DE ANGRA DOS RE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8ª ZONA ELEITORAL DE MAGÉ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49ª ZONA ELEITORAL DE GUAPIMIRIM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0ª ZONA ELEITORAL DE MESQUIT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1ª ZONA ELEITORAL DE ITABORAÍ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2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3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4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5ª ZONA ELEITORAL DE BELFORD ROX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6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7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8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59ª ZONA ELEITORAL DE NOVA IGUAÇU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7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6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2ª ZONA ELEITORAL DE ARMAÇÃO DOS BÚZIO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4ª ZONA ELEITORAL DE TRÊS RIO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7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1ª ZONA ELEITORAL DE IGUABA GRANDE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3ª ZONA ELEITORAL DE PORTO REAL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4ª ZONA ELEITORAL DE RIO DAS OSTR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6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7ª ZONA ELEITORAL DE SÃO JOÃO DE MERIT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8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5ª ZONA ELEITORAL DE TERESÓPO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7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8ª ZONA ELEITORAL DE RESENDE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199ª ZONA ELEITORAL DE NITERÓI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0ª ZONA ELEITORAL DE DUQUE DE CAXIA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1ª ZONA ELEITORAL DE NILÓPO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0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6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1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1ª ZONA ELEITORAL DE NILÓPOLIS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2ª ZONA ELEITORAL DE NOVA FRIBURG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5ª ZONA ELEITORAL DE SEROPÉDICA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29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0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4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38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1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2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3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45ª ZONA ELEITORAL DE RIO DE JANEIR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4ª ZONA ELEITORAL DE MACAÉ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5ª ZONA ELEITORAL DE QUISSAMÃ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56ª ZONA ELEITORAL DE CABO FRIO RJ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33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44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67ª Zona Eleito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Presidência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a Vice-Presidência e Corregedoria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" table:style-name="ce1">
            <text:p>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Desembargador Federal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1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Auxiliar 3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1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Juiz de Direito 2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1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Gabinete Do Membro Jurista 2</text:p>
          </table:table-cell>
          <table:table-cell office:value-type="float" office:value="4" table:style-name="ce1">
            <text:p>4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30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Susie Derkins</dc:creator>
    <meta:creation-date>2020-05-15T17:47:12Z</meta:creation-date>
    <dc:date>2020-05-15T17:49:45Z</dc:date>
  </office:meta>
</office:document-meta>
</file>