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CARTAD2</text:p>
          </table:table-cell>
          <table:table-cell office:value-type="string" table:style-name="ce1">
            <text:p>CARTAN2</text:p>
          </table:table-cell>
          <table:table-cell office:value-type="string" table:style-name="ce1">
            <text:p>CNOCRIM2</text:p>
          </table:table-cell>
          <table:table-cell office:value-type="string" table:style-name="ce1">
            <text:p>CNONCRIM2</text:p>
          </table:table-cell>
          <table:table-cell office:value-type="string" table:style-name="ce1">
            <text:p>CNRCRIM2</text:p>
          </table:table-cell>
          <table:table-cell office:value-type="string" table:style-name="ce1">
            <text:p>CNRNCRIM2</text:p>
          </table:table-cell>
          <table:table-cell office:value-type="string" table:style-name="ce1">
            <text:p>CPCRIM2</text:p>
          </table:table-cell>
          <table:table-cell office:value-type="string" table:style-name="ce1">
            <text:p>CPNCRIM2</text:p>
          </table:table-cell>
          <table:table-cell office:value-type="string" table:style-name="ce1">
            <text:p>PREDCRIM2</text:p>
          </table:table-cell>
          <table:table-cell office:value-type="string" table:style-name="ce1">
            <text:p>PREDNCRIM2</text:p>
          </table:table-cell>
          <table:table-cell office:value-type="string" table:style-name="ce1">
            <text:p>PREDRCRIM2</text:p>
          </table:table-cell>
          <table:table-cell office:value-type="string" table:style-name="ce1">
            <text:p>PREDRNCRIM2</text:p>
          </table:table-cell>
          <table:table-cell office:value-type="string" table:style-name="ce1">
            <text:p>PROCINVARQ2</text:p>
          </table:table-cell>
          <table:table-cell office:value-type="string" table:style-name="ce1">
            <text:p>PROCINVN2</text:p>
          </table:table-cell>
          <table:table-cell office:value-type="string" table:style-name="ce1">
            <text:p>PROCINVP2</text:p>
          </table:table-cell>
          <table:table-cell office:value-type="string" table:style-name="ce1">
            <text:p>RINT2</text:p>
          </table:table-cell>
          <table:table-cell office:value-type="string" table:style-name="ce1">
            <text:p>RINTP2</text:p>
          </table:table-cell>
          <table:table-cell office:value-type="string" table:style-name="ce1">
            <text:p>SUS2</text:p>
          </table:table-cell>
          <table:table-cell office:value-type="string" table:style-name="ce1">
            <text:p>TBAIXCRIM2</text:p>
          </table:table-cell>
          <table:table-cell office:value-type="string" table:style-name="ce1">
            <text:p>TBAIXNCRIM2</text:p>
          </table:table-cell>
          <table:table-cell office:value-type="string" table:style-name="ce1">
            <text:p>VPFGCRIM2</text:p>
          </table:table-cell>
          <table:table-cell office:value-type="string" table:style-name="ce1">
            <text:p>VPFGNCRIM2</text:p>
          </table:table-cell>
          <table:table-cell office:value-type="string" table:style-name="ce1">
            <text:p>VPNGCRIM2</text:p>
          </table:table-cell>
          <table:table-cell office:value-type="string" table:style-name="ce1">
            <text:p>VPNGNCRIM2</text:p>
          </table:table-cell>
          <table:table-cell office:value-type="string" table:style-name="ce1">
            <text:p>CARTAD1</text:p>
          </table:table-cell>
          <table:table-cell office:value-type="string" table:style-name="ce1">
            <text:p>CARTAN1</text:p>
          </table:table-cell>
          <table:table-cell office:value-type="string" table:style-name="ce1">
            <text:p>CNCCRIM1</text:p>
          </table:table-cell>
          <table:table-cell office:value-type="string" table:style-name="ce1">
            <text:p>CNCNCRIM1</text:p>
          </table:table-cell>
          <table:table-cell office:value-type="string" table:style-name="ce1">
            <text:p>CNEXTFISC1</text:p>
          </table:table-cell>
          <table:table-cell office:value-type="string" table:style-name="ce1">
            <text:p>CPCCRIM1</text:p>
          </table:table-cell>
          <table:table-cell office:value-type="string" table:style-name="ce1">
            <text:p>CPCNCRIM1</text:p>
          </table:table-cell>
          <table:table-cell office:value-type="string" table:style-name="ce1">
            <text:p>CPEXTFISC1</text:p>
          </table:table-cell>
          <table:table-cell office:value-type="string" table:style-name="ce1">
            <text:p>PREDCCRIM1</text:p>
          </table:table-cell>
          <table:table-cell office:value-type="string" table:style-name="ce1">
            <text:p>PREDCNCRIM1</text:p>
          </table:table-cell>
          <table:table-cell office:value-type="string" table:style-name="ce1">
            <text:p>PREDEXTFISC1</text:p>
          </table:table-cell>
          <table:table-cell office:value-type="string" table:style-name="ce1">
            <text:p>PREDEXTNFISC1</text:p>
          </table:table-cell>
          <table:table-cell office:value-type="string" table:style-name="ce1">
            <text:p>PREDRCCRIM1</text:p>
          </table:table-cell>
          <table:table-cell office:value-type="string" table:style-name="ce1">
            <text:p>PREDRCNCRIM1</text:p>
          </table:table-cell>
          <table:table-cell office:value-type="string" table:style-name="ce1">
            <text:p>PREDREXTFISC1</text:p>
          </table:table-cell>
          <table:table-cell office:value-type="string" table:style-name="ce1">
            <text:p>PREDREXTNFISC1</text:p>
          </table:table-cell>
          <table:table-cell office:value-type="string" table:style-name="ce1">
            <text:p>PROCINVARQ1</text:p>
          </table:table-cell>
          <table:table-cell office:value-type="string" table:style-name="ce1">
            <text:p>PROCINVN1</text:p>
          </table:table-cell>
          <table:table-cell office:value-type="string" table:style-name="ce1">
            <text:p>PROCINVP1</text:p>
          </table:table-cell>
          <table:table-cell office:value-type="string" table:style-name="ce1">
            <text:p>RINTC1</text:p>
          </table:table-cell>
          <table:table-cell office:value-type="string" table:style-name="ce1">
            <text:p>RINTCP1</text:p>
          </table:table-cell>
          <table:table-cell office:value-type="string" table:style-name="ce1">
            <text:p>SUS1</text:p>
          </table:table-cell>
          <table:table-cell office:value-type="string" table:style-name="ce1">
            <text:p>TBAIXCCRIM1</text:p>
          </table:table-cell>
          <table:table-cell office:value-type="string" table:style-name="ce1">
            <text:p>TBAIXCNCRIM1</text:p>
          </table:table-cell>
          <table:table-cell office:value-type="string" table:style-name="ce1">
            <text:p>TBAIXEXTFISC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2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7" table:style-name="ce1">
            <text:p>47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5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37" table:style-name="ce1">
            <text:p>7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45" table:style-name="ce1">
            <text:p>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49" table:style-name="ce1">
            <text:p>3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457" table:style-name="ce1">
            <text:p>45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65" table:style-name="ce1">
            <text:p>3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" table:style-name="ce1">
            <text:p>25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28" table:style-name="ce1">
            <text:p>7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3" table:style-name="ce1">
            <text:p>2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45" table:style-name="ce1">
            <text:p>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98" table:style-name="ce1">
            <text:p>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6" table:style-name="ce1">
            <text:p>3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77" table:style-name="ce1">
            <text:p>4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46" table:style-name="ce1">
            <text:p>6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34" table:style-name="ce1">
            <text:p>5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54" table:style-name="ce1">
            <text:p>4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69" table:style-name="ce1">
            <text:p>36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" table:style-name="ce1">
            <text:p>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47" table:style-name="ce1">
            <text:p>4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07" table:style-name="ce1">
            <text:p>30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54" table:style-name="ce1">
            <text:p>3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69" table:style-name="ce1">
            <text:p>46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1" table:style-name="ce1">
            <text:p>9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72" table:style-name="ce1">
            <text:p>47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7" table:style-name="ce1">
            <text:p>6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96" table:style-name="ce1">
            <text:p>39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1" table:style-name="ce1">
            <text:p>8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81" table:style-name="ce1">
            <text:p>6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61" table:style-name="ce1">
            <text:p>4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15" table:style-name="ce1">
            <text:p>5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30" table:style-name="ce1">
            <text:p>43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" table:style-name="ce1">
            <text:p>2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2ª ZONA ELEITORAL DE CARM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64" table:style-name="ce1">
            <text:p>36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36" table:style-name="ce1">
            <text:p>5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73" table:style-name="ce1">
            <text:p>37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24" table:style-name="ce1">
            <text:p>6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07" table:style-name="ce1">
            <text:p>50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55" table:style-name="ce1">
            <text:p>4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0ª ZONA ELEITORAL DE MAGÉ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89" table:style-name="ce1">
            <text:p>48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3" table:style-name="ce1">
            <text:p>6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" table:style-name="ce1">
            <text:p>27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98" table:style-name="ce1">
            <text:p>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8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3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8ª ZONA ELEITORAL DE DUQUE DE CAXIAS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04" table:style-name="ce1">
            <text:p>9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60" table:style-name="ce1">
            <text:p>10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6ª Zona Eleitoral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49" table:style-name="ce1">
            <text:p>6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26" table:style-name="ce1">
            <text:p>4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8" table:style-name="ce1">
            <text:p>36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3ª Zona Eleitoral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5ª Zona Eleitoral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17" table:style-name="ce1">
            <text:p>4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8ª ZONA ELEITORAL DE MAGÉ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22" table:style-name="ce1">
            <text:p>7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38" table:style-name="ce1">
            <text:p>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64" table:style-name="ce1">
            <text:p>3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61" table:style-name="ce1">
            <text:p>5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7" table:style-name="ce1">
            <text:p>2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36" table:style-name="ce1">
            <text:p>33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6" table:style-name="ce1">
            <text:p>4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1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3ª Zona Eleitoral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7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70" table:style-name="ce1">
            <text:p>3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21" table:style-name="ce1">
            <text:p>32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6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09" table:style-name="ce1">
            <text:p>4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46" table:style-name="ce1">
            <text:p>7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26" table:style-name="ce1">
            <text:p>42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7" table:style-name="ce1">
            <text:p>7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7ª Zona Eleitoral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51" table:style-name="ce1">
            <text:p>3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6" table:style-name="ce1">
            <text:p>7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ª Zona Eleitoral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1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2ª Zona Eleitoral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3ª Zona Eleitoral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6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7ª Zona Eleitoral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73" table:style-name="ce1">
            <text:p>67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67" table:style-name="ce1">
            <text:p>1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2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6ª ZONA ELEITORAL DE RIO DE JANEIR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22" table:style-name="ce1">
            <text:p>5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7" table:style-name="ce1">
            <text:p>29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61" table:style-name="ce1">
            <text:p>46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ª Zona Eleitoral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33ª Zona Eleitoral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4ª Zona Eleitoral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67ª Zona Eleitoral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Presidência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1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3" table:style-name="ce1">
            <text:p>3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2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5" table:style-name="ce1">
            <text:p>5</text:p>
          </table:table-cell>
          <table:table-cell office:value-type="float" office:value="274" table:style-name="ce1">
            <text:p>27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1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2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3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number-rows-repeated="10483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Apache POI</meta:initial-creator>
    <dc:creator>Rita e Roberto</dc:creator>
    <meta:creation-date>2020-12-04T18:37:06Z</meta:creation-date>
    <dc:date>2020-12-04T18:42:04Z</dc:date>
  </office:meta>
</office:document-meta>
</file>