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1" table:style-name="ce1">
            <text:p>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78" table:style-name="ce1">
            <text:p>47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8" table:style-name="ce1">
            <text:p>48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3" table:style-name="ce1">
            <text:p>48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4" table:style-name="ce1">
            <text:p>4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64" table:style-name="ce1">
            <text:p>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" table:style-name="ce1">
            <text:p>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02" table:style-name="ce1">
            <text:p>5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66" table:style-name="ce1">
            <text:p>1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6" table:style-name="ce1">
            <text:p>59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pache POI</meta:initial-creator>
    <dc:creator>Rita e Roberto</dc:creator>
    <meta:creation-date>2021-01-19T15:19:34Z</meta:creation-date>
    <dc:date>2021-01-19T15:22:06Z</dc:date>
  </office:meta>
</office:document-meta>
</file>