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0ª Zona Eleitoral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7ª Zona Eleitoral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3" table:style-name="ce1">
            <text:p>3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1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98" table:style-name="ce1">
            <text:p>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51" table:style-name="ce1">
            <text:p>35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45:16Z</meta:creation-date>
    <dc:date>2020-05-15T17:51:36Z</dc:date>
  </office:meta>
</office:document-meta>
</file>