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0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37" table:style-name="ce1">
            <text:p>6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44" table:style-name="ce1">
            <text:p>6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2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74" table:style-name="ce1">
            <text:p>6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2" table:style-name="ce1">
            <text:p>58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4:20Z</meta:creation-date>
    <dc:date>2020-05-15T17:52:48Z</dc:date>
  </office:meta>
</office:document-meta>
</file>