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CARTAD2</text:p>
          </table:table-cell>
          <table:table-cell office:value-type="string" table:style-name="ce1">
            <text:p>CARTAN2</text:p>
          </table:table-cell>
          <table:table-cell office:value-type="string" table:style-name="ce1">
            <text:p>CNOCRIM2</text:p>
          </table:table-cell>
          <table:table-cell office:value-type="string" table:style-name="ce1">
            <text:p>CNONCRIM2</text:p>
          </table:table-cell>
          <table:table-cell office:value-type="string" table:style-name="ce1">
            <text:p>CNRCRIM2</text:p>
          </table:table-cell>
          <table:table-cell office:value-type="string" table:style-name="ce1">
            <text:p>CNRNCRIM2</text:p>
          </table:table-cell>
          <table:table-cell office:value-type="string" table:style-name="ce1">
            <text:p>CPCRIM2</text:p>
          </table:table-cell>
          <table:table-cell office:value-type="string" table:style-name="ce1">
            <text:p>CPNCRIM2</text:p>
          </table:table-cell>
          <table:table-cell office:value-type="string" table:style-name="ce1">
            <text:p>PREDCRIM2</text:p>
          </table:table-cell>
          <table:table-cell office:value-type="string" table:style-name="ce1">
            <text:p>PREDNCRIM2</text:p>
          </table:table-cell>
          <table:table-cell office:value-type="string" table:style-name="ce1">
            <text:p>PREDRCRIM2</text:p>
          </table:table-cell>
          <table:table-cell office:value-type="string" table:style-name="ce1">
            <text:p>PREDRNCRIM2</text:p>
          </table:table-cell>
          <table:table-cell office:value-type="string" table:style-name="ce1">
            <text:p>PROCINVARQ2</text:p>
          </table:table-cell>
          <table:table-cell office:value-type="string" table:style-name="ce1">
            <text:p>PROCINVN2</text:p>
          </table:table-cell>
          <table:table-cell office:value-type="string" table:style-name="ce1">
            <text:p>PROCINVP2</text:p>
          </table:table-cell>
          <table:table-cell office:value-type="string" table:style-name="ce1">
            <text:p>RINT2</text:p>
          </table:table-cell>
          <table:table-cell office:value-type="string" table:style-name="ce1">
            <text:p>RINTP2</text:p>
          </table:table-cell>
          <table:table-cell office:value-type="string" table:style-name="ce1">
            <text:p>SUS2</text:p>
          </table:table-cell>
          <table:table-cell office:value-type="string" table:style-name="ce1">
            <text:p>TBAIXCRIM2</text:p>
          </table:table-cell>
          <table:table-cell office:value-type="string" table:style-name="ce1">
            <text:p>TBAIXNCRIM2</text:p>
          </table:table-cell>
          <table:table-cell office:value-type="string" table:style-name="ce1">
            <text:p>VPFGCRIM2</text:p>
          </table:table-cell>
          <table:table-cell office:value-type="string" table:style-name="ce1">
            <text:p>VPFGNCRIM2</text:p>
          </table:table-cell>
          <table:table-cell office:value-type="string" table:style-name="ce1">
            <text:p>VPNGCRIM2</text:p>
          </table:table-cell>
          <table:table-cell office:value-type="string" table:style-name="ce1">
            <text:p>VPNGNCRIM2</text:p>
          </table:table-cell>
          <table:table-cell office:value-type="string" table:style-name="ce1">
            <text:p>CARTAD1</text:p>
          </table:table-cell>
          <table:table-cell office:value-type="string" table:style-name="ce1">
            <text:p>CARTAN1</text:p>
          </table:table-cell>
          <table:table-cell office:value-type="string" table:style-name="ce1">
            <text:p>CNCCRIM1</text:p>
          </table:table-cell>
          <table:table-cell office:value-type="string" table:style-name="ce1">
            <text:p>CNCNCRIM1</text:p>
          </table:table-cell>
          <table:table-cell office:value-type="string" table:style-name="ce1">
            <text:p>CNEXTFISC1</text:p>
          </table:table-cell>
          <table:table-cell office:value-type="string" table:style-name="ce1">
            <text:p>CPCCRIM1</text:p>
          </table:table-cell>
          <table:table-cell office:value-type="string" table:style-name="ce1">
            <text:p>CPCNCRIM1</text:p>
          </table:table-cell>
          <table:table-cell office:value-type="string" table:style-name="ce1">
            <text:p>CPEXTFISC1</text:p>
          </table:table-cell>
          <table:table-cell office:value-type="string" table:style-name="ce1">
            <text:p>PREDCCRIM1</text:p>
          </table:table-cell>
          <table:table-cell office:value-type="string" table:style-name="ce1">
            <text:p>PREDCNCRIM1</text:p>
          </table:table-cell>
          <table:table-cell office:value-type="string" table:style-name="ce1">
            <text:p>PREDEXTFISC1</text:p>
          </table:table-cell>
          <table:table-cell office:value-type="string" table:style-name="ce1">
            <text:p>PREDEXTNFISC1</text:p>
          </table:table-cell>
          <table:table-cell office:value-type="string" table:style-name="ce1">
            <text:p>PREDRCCRIM1</text:p>
          </table:table-cell>
          <table:table-cell office:value-type="string" table:style-name="ce1">
            <text:p>PREDRCNCRIM1</text:p>
          </table:table-cell>
          <table:table-cell office:value-type="string" table:style-name="ce1">
            <text:p>PREDREXTFISC1</text:p>
          </table:table-cell>
          <table:table-cell office:value-type="string" table:style-name="ce1">
            <text:p>PREDREXTNFISC1</text:p>
          </table:table-cell>
          <table:table-cell office:value-type="string" table:style-name="ce1">
            <text:p>PROCINVARQ1</text:p>
          </table:table-cell>
          <table:table-cell office:value-type="string" table:style-name="ce1">
            <text:p>PROCINVN1</text:p>
          </table:table-cell>
          <table:table-cell office:value-type="string" table:style-name="ce1">
            <text:p>PROCINVP1</text:p>
          </table:table-cell>
          <table:table-cell office:value-type="string" table:style-name="ce1">
            <text:p>RINTC1</text:p>
          </table:table-cell>
          <table:table-cell office:value-type="string" table:style-name="ce1">
            <text:p>RINTCP1</text:p>
          </table:table-cell>
          <table:table-cell office:value-type="string" table:style-name="ce1">
            <text:p>SUS1</text:p>
          </table:table-cell>
          <table:table-cell office:value-type="string" table:style-name="ce1">
            <text:p>TBAIXCCRIM1</text:p>
          </table:table-cell>
          <table:table-cell office:value-type="string" table:style-name="ce1">
            <text:p>TBAIXCNCRIM1</text:p>
          </table:table-cell>
          <table:table-cell office:value-type="string" table:style-name="ce1">
            <text:p>TBAIXEXTFISC1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1" table:style-name="ce1">
            <text:p>151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7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8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9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0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4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6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7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1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2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4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5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8ª ZONA ELEITORAL DE PARAÍBA DO SUL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2ª ZONA ELEITORAL DE CORDEIR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6ª ZONA ELEITORAL DE MENDES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8ª ZONA ELEITORAL DE SÃO GONÇAL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9ª ZONA ELEITORAL DE SÃO GONÇAL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2ª ZONA ELEITORAL DE NITERÓI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7ª ZONA ELEITORAL DE SÃO GONÇAL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8ª ZONA ELEITORAL DE SÃO JOÃO DE MERITI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8ª ZONA ELEITORAL DE CAMPOS DOS GOYTACAZES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ª Zona Eleitoral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0ª Zona Eleitoral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1ª ZONA ELEITORAL DE CANTAGAL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2ª ZONA ELEITORAL DE CARM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3ª ZONA ELEITORAL DE DUQUE DE CAXIAS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8ª ZONA ELEITORAL DE RIO CLAR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0ª ZONA ELEITORAL DE MAGÉ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8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9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0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2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5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9ª ZONA ELEITORAL DE CAMPOS DOS GOYTACAZES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2ª ZONA ELEITORAL DE SÃO GONÇAL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3ª ZONA ELEITORAL DE SÃO GONÇAL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5ª ZONA ELEITORAL DE SÃO GONÇAL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6ª Zona Eleitoral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3ª Zona Eleitoral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4ª ZONA ELEITORAL DE NITERÓI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5ª Zona Eleitoral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7ª ZONA ELEITORAL DE ANGRA DOS REIS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8ª ZONA ELEITORAL DE MAGÉ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3ª ZONA ELEITORAL DE BELFORD ROX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4ª ZONA ELEITORAL DE BELFORD ROX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5ª ZONA ELEITORAL DE BELFORD ROX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7ª ZONA ELEITORAL DE NOVA IGUAÇU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8ª ZONA ELEITORAL DE NOVA IGUAÇU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9ª ZONA ELEITORAL DE NOVA IGUAÇU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1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2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3ª Zona Eleitoral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7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9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0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6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9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0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2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6ª ZONA ELEITORAL DE SÃO JOÃO DE MERITI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8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1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2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7ª Zona Eleitoral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ª Zona Eleitoral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1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3ª Zona Eleitoral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4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6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8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9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1ª ZONA ELEITORAL DE NILÓPOLIS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9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3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4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8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1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2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3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5ª ZONA ELEITORAL DE RIO DE JANEIR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33ª Zona Eleitoral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44ª Zona Eleitoral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67ª Zona Eleitoral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Presidência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46" table:style-name="ce1">
            <text:p>64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59" table:style-name="ce1">
            <text:p>65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Auxiliar 1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Auxiliar 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Auxiliar 3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1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53" table:style-name="ce1">
            <text:p>6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81" table:style-name="ce1">
            <text:p>6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1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65" table:style-name="ce1">
            <text:p>66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93" table:style-name="ce1">
            <text:p>59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number-rows-repeated="1048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Susie Derkins</dc:creator>
    <meta:creation-date>2020-05-15T17:43:31Z</meta:creation-date>
    <dc:date>2020-05-15T17:53:55Z</dc:date>
  </office:meta>
</office:document-meta>
</file>