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6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56" table:style-name="ce1">
            <text:p>6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7" table:style-name="ce1">
            <text:p>66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67" table:style-name="ce1">
            <text:p>66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12" table:style-name="ce1">
            <text:p>7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74" table:style-name="ce1">
            <text:p>67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14" table:style-name="ce1">
            <text:p>6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3:00Z</meta:creation-date>
    <dc:date>2020-05-15T17:53:42Z</dc:date>
  </office:meta>
</office:document-meta>
</file>