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0.59cm"/>
    </style:style>
    <style:style style:name="co6" style:family="table-column">
      <style:table-column-properties fo:break-before="auto" style:column-width="2.753cm"/>
    </style:style>
    <style:style style:name="co7" style:family="table-column">
      <style:table-column-properties fo:break-before="auto" style:column-width="6.28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409cm"/>
    </style:style>
    <style:style style:name="co12" style:family="table-column">
      <style:table-column-properties fo:break-before="auto" style:column-width="2.18cm"/>
    </style:style>
    <style:style style:name="co13" style:family="table-column">
      <style:table-column-properties fo:break-before="auto" style:column-width="2.676cm"/>
    </style:style>
    <style:style style:name="co14" style:family="table-column">
      <style:table-column-properties fo:break-before="auto" style:column-width="2.508cm"/>
    </style:style>
    <style:style style:name="co15" style:family="table-column">
      <style:table-column-properties fo:break-before="auto" style:column-width="3.129cm"/>
    </style:style>
    <style:style style:name="co16" style:family="table-column">
      <style:table-column-properties fo:break-before="auto" style:column-width="2.177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3.687cm"/>
    </style:style>
    <style:style style:name="co19" style:family="table-column">
      <style:table-column-properties fo:break-before="auto" style:column-width="2.404cm"/>
    </style:style>
    <style:style style:name="co20" style:family="table-column">
      <style:table-column-properties fo:break-before="auto" style:column-width="3.875cm"/>
    </style:style>
    <style:style style:name="co21" style:family="table-column">
      <style:table-column-properties fo:break-before="auto" style:column-width="4.149cm"/>
    </style:style>
    <style:style style:name="co22" style:family="table-column">
      <style:table-column-properties fo:break-before="auto" style:column-width="3.842cm"/>
    </style:style>
    <style:style style:name="co23" style:family="table-column">
      <style:table-column-properties fo:break-before="auto" style:column-width="4.12cm"/>
    </style:style>
    <style:style style:name="co24" style:family="table-column">
      <style:table-column-properties fo:break-before="auto" style:column-width="2.598cm"/>
    </style:style>
    <style:style style:name="co25" style:family="table-column">
      <style:table-column-properties fo:break-before="auto" style:column-width="3.484cm"/>
    </style:style>
    <style:style style:name="co26" style:family="table-column">
      <style:table-column-properties fo:break-before="auto" style:column-width="2.372cm"/>
    </style:style>
    <style:style style:name="co27" style:family="table-column">
      <style:table-column-properties fo:break-before="auto" style:column-width="2.866cm"/>
    </style:style>
    <style:style style:name="co28" style:family="table-column">
      <style:table-column-properties fo:break-before="auto" style:column-width="1.6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Resultado_20_da_20_consult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30">
      <style:table-cell-properties style:rotation-align="non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ado da consul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9" table:default-cell-style-name="ce3"/>
        <table:table-column table:style-name="co14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995" table:default-cell-style-name="Default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INSTANCIA</text:p>
          </table:table-cell>
          <table:table-cell table:style-name="ce1" office:value-type="string" calcext:value-type="string">
            <text:p>SERVENTIA</text:p>
          </table:table-cell>
          <table:table-cell table:style-name="ce1" office:value-type="string" calcext:value-type="string">
            <text:p>MAGISTRADO</text:p>
          </table:table-cell>
          <table:table-cell table:style-name="ce1" office:value-type="string" calcext:value-type="string">
            <text:p>TIPO_JUIZ</text:p>
          </table:table-cell>
          <table:table-cell table:style-name="ce1" office:value-type="string" calcext:value-type="string">
            <text:p>QUANTIDADE_DIAS_CORRIDO</text:p>
          </table:table-cell>
          <table:table-cell table:style-name="ce1" office:value-type="string" calcext:value-type="string">
            <text:p>OBS</text:p>
          </table:table-cell>
          <table:table-cell table:style-name="ce1" office:value-type="string" calcext:value-type="string">
            <text:p>AUD2</text:p>
          </table:table-cell>
          <table:table-cell table:style-name="ce1" office:value-type="string" calcext:value-type="string">
            <text:p>DECCRIM2</text:p>
          </table:table-cell>
          <table:table-cell table:style-name="ce1" office:value-type="string" calcext:value-type="string">
            <text:p>DECDC2</text:p>
          </table:table-cell>
          <table:table-cell table:style-name="ce1" office:value-type="string" calcext:value-type="string">
            <text:p>DECH2</text:p>
          </table:table-cell>
          <table:table-cell table:style-name="ce1" office:value-type="string" calcext:value-type="string">
            <text:p>DECHDC2</text:p>
          </table:table-cell>
          <table:table-cell table:style-name="ce1" office:value-type="string" calcext:value-type="string">
            <text:p>DECINT2</text:p>
          </table:table-cell>
          <table:table-cell table:style-name="ce1" office:value-type="string" calcext:value-type="string">
            <text:p>DECNCRIM2</text:p>
          </table:table-cell>
          <table:table-cell table:style-name="ce1" office:value-type="string" calcext:value-type="string">
            <text:p>RINTJ2</text:p>
          </table:table-cell>
          <table:table-cell table:style-name="ce1" office:value-type="string" calcext:value-type="string">
            <text:p>VOTORCRIM2</text:p>
          </table:table-cell>
          <table:table-cell table:style-name="ce1" office:value-type="string" calcext:value-type="string">
            <text:p>VOTORNCRIM2</text:p>
          </table:table-cell>
          <table:table-cell table:style-name="ce1" office:value-type="string" calcext:value-type="string">
            <text:p>AUD1</text:p>
          </table:table-cell>
          <table:table-cell table:style-name="ce1" office:value-type="string" calcext:value-type="string">
            <text:p>DECINT1</text:p>
          </table:table-cell>
          <table:table-cell table:style-name="ce1" office:value-type="string" calcext:value-type="string">
            <text:p>RINTCJ1</text:p>
          </table:table-cell>
          <table:table-cell table:style-name="ce1" office:value-type="string" calcext:value-type="string">
            <text:p>SENTCCMCRIM1</text:p>
          </table:table-cell>
          <table:table-cell table:style-name="ce1" office:value-type="string" calcext:value-type="string">
            <text:p>SENTCCMNCRIM1</text:p>
          </table:table-cell>
          <table:table-cell table:style-name="ce1" office:value-type="string" calcext:value-type="string">
            <text:p>SENTCSMCRIM1</text:p>
          </table:table-cell>
          <table:table-cell table:style-name="ce1" office:value-type="string" calcext:value-type="string">
            <text:p>SENTCSMNCRIM1</text:p>
          </table:table-cell>
          <table:table-cell table:style-name="ce1" office:value-type="string" calcext:value-type="string">
            <text:p>SENTDC1</text:p>
          </table:table-cell>
          <table:table-cell table:style-name="ce1" office:value-type="string" calcext:value-type="string">
            <text:p>SENTEXTFISC1</text:p>
          </table:table-cell>
          <table:table-cell table:style-name="ce1" office:value-type="string" calcext:value-type="string">
            <text:p>SENTH1</text:p>
          </table:table-cell>
          <table:table-cell table:style-name="ce1" office:value-type="string" calcext:value-type="string">
            <text:p>SENTHDC1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9ª ZONA ELEITORAL DE NOVA IGUAÇU RJ</text:p>
          </table:table-cell>
          <table:table-cell office:value-type="string" calcext:value-type="string">
            <text:p>ADRIANA COSTA DOS SA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5ª ZONA ELEITORAL DE PETRÓPOLIS RJ</text:p>
          </table:table-cell>
          <table:table-cell office:value-type="string" calcext:value-type="string">
            <text:p>AFONSO HENRIQUE CASTRIOTO BOTE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8ª ZONA ELEITORAL DE PARAÍBA DO SUL RJ</text:p>
          </table:table-cell>
          <table:table-cell office:value-type="string" calcext:value-type="string">
            <text:p>AFONSO HENRIQUE CASTRIOTO BOTE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6ª ZONA ELEITORAL DE NOVA IGUAÇU RJ</text:p>
          </table:table-cell>
          <table:table-cell office:value-type="string" calcext:value-type="string">
            <text:p>ALBERTO REPUBLICANO DE MACEDO JUNI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67ª ZONA ELEITORAL DE RIO DE JANEIRO RJ</text:p>
          </table:table-cell>
          <table:table-cell office:value-type="string" calcext:value-type="string">
            <text:p>ALBERTO SALOMAO JUNI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1ª ZONA ELEITORAL DE IGUABA GRANDE RJ</text:p>
          </table:table-cell>
          <table:table-cell office:value-type="string" calcext:value-type="string">
            <text:p>ALESSANDRA DE SOUZA ARAUJ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6ª ZONA ELEITORAL DE SÃO GONÇALO RJ</text:p>
          </table:table-cell>
          <table:table-cell office:value-type="string" calcext:value-type="string">
            <text:p>ALEXANDRE OLIVEIRA CAMACHO DE FRANC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7ª ZONA ELEITORAL DE RIO DE JANEIRO RJ</text:p>
          </table:table-cell>
          <table:table-cell office:value-type="string" calcext:value-type="string">
            <text:p>ALFREDO JOSE MARINHO NE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8ª ZONA ELEITORAL DE DUQUE DE CAXIAS RJ</text:p>
          </table:table-cell>
          <table:table-cell office:value-type="string" calcext:value-type="string">
            <text:p>AMALIA REGINA PIN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7ª ZONA ELEITORAL DE SÃO JOÃO DE MERITI RJ</text:p>
          </table:table-cell>
          <table:table-cell office:value-type="string" calcext:value-type="string">
            <text:p>ANA CAROLINA VILLABOIM DA COSTA LEIT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2ª ZONA ELEITORAL DE BELFORD ROXO RJ</text:p>
          </table:table-cell>
          <table:table-cell office:value-type="string" calcext:value-type="string">
            <text:p>ANA HELENA DA SILVA RODRIGU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3ª ZONA ELEITORAL DE MESQUITA RJ</text:p>
          </table:table-cell>
          <table:table-cell office:value-type="string" calcext:value-type="string">
            <text:p>ANNA CHRISTINA DA SILVEIRA FERNAND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4ª ZONA ELEITORAL DE RIO DE JANEIRO RJ</text:p>
          </table:table-cell>
          <table:table-cell office:value-type="string" calcext:value-type="string">
            <text:p>ANNA ELIZA DUARTE DIAB JORG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4ª ZONA ELEITORAL DE RIO DAS OSTRAS RJ</text:p>
          </table:table-cell>
          <table:table-cell office:value-type="string" calcext:value-type="string">
            <text:p>ANNA KARINA GUIMARAES FRANCISCON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0ª ZONA ELEITORAL DE PIRAÍ RJ</text:p>
          </table:table-cell>
          <table:table-cell office:value-type="string" calcext:value-type="string">
            <text:p>ANNA LUIZA CAMPOS LOPES SOAR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3ª ZONA ELEITORAL DE BARRA DO PIRAÍ RJ</text:p>
          </table:table-cell>
          <table:table-cell office:value-type="string" calcext:value-type="string">
            <text:p>ANTONIO CARLOS MARINHO BEZERRA JUNI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2ª ZONA ELEITORAL DE BOM JARDIM RJ</text:p>
          </table:table-cell>
          <table:table-cell office:value-type="string" calcext:value-type="string">
            <text:p>ARY CASAGRANDE FI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8ª ZONA ELEITORAL DE SÃO GONÇALO RJ</text:p>
          </table:table-cell>
          <table:table-cell office:value-type="string" calcext:value-type="string">
            <text:p>BARBARA ALVES XAVIE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0ª ZONA ELEITORAL DE SÃO SEBASTIÃO DO ALTO RJ</text:p>
          </table:table-cell>
          <table:table-cell office:value-type="string" calcext:value-type="string">
            <text:p>BEATRIZ TORRES DE OLIV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8ª ZONA ELEITORAL DE DUQUE DE CAXIAS RJ</text:p>
          </table:table-cell>
          <table:table-cell office:value-type="string" calcext:value-type="string">
            <text:p>BELMIRO FONTOURA FERREIRA GONCALV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0ª ZONA ELEITORAL DE PARACAMBI RJ</text:p>
          </table:table-cell>
          <table:table-cell office:value-type="string" calcext:value-type="string">
            <text:p>BIANCA PAES NO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8ª ZONA ELEITORAL DE RESENDE RJ</text:p>
          </table:table-cell>
          <table:table-cell office:value-type="string" calcext:value-type="string">
            <text:p>BRUNO VINICIUS DA ROS BODART DA CO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5ª ZONA ELEITORAL DE RIO DE JANEIRO RJ</text:p>
          </table:table-cell>
          <table:table-cell office:value-type="string" calcext:value-type="string">
            <text:p>BRUNO VINICIUS DA ROS BODART DA COST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2ª ZONA ELEITORAL DE CARMO RJ</text:p>
          </table:table-cell>
          <table:table-cell office:value-type="string" calcext:value-type="string">
            <text:p>CARLOS ANDRE LAHMEYER DUVA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7ª ZONA ELEITORAL DE ANGRA DOS REIS RJ</text:p>
          </table:table-cell>
          <table:table-cell office:value-type="string" calcext:value-type="string">
            <text:p>CARLOS MANUEL BARROS DO SOU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8ª ZONA ELEITORAL DE SÃO JOÃO DE MERITI RJ</text:p>
          </table:table-cell>
          <table:table-cell office:value-type="string" calcext:value-type="string">
            <text:p>CARLOS MARCIO DA COSTA CORTAZIO CORRE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3ª ZONA ELEITORAL DE BELFORD ROXO RJ</text:p>
          </table:table-cell>
          <table:table-cell office:value-type="string" calcext:value-type="string">
            <text:p>CAROLINE SCHNEIDER GUANAES SIMO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5ª ZONA ELEITORAL DE RIO DE JANEIRO RJ</text:p>
          </table:table-cell>
          <table:table-cell office:value-type="string" calcext:value-type="string">
            <text:p>CLAUDIA CARDOSO DE MENEZ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0ª ZONA ELEITORAL DE RIO DE JANEIRO RJ</text:p>
          </table:table-cell>
          <table:table-cell office:value-type="string" calcext:value-type="string">
            <text:p>CLAUDIA GARCIA COU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0ª ZONA ELEITORAL DE MESQUITA RJ</text:p>
          </table:table-cell>
          <table:table-cell office:value-type="string" calcext:value-type="string">
            <text:p>CLAUDIA POMARICO RIBEI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14ª ZONA ELEITORAL DE RIO DE JANEIRO RJ</text:p>
          </table:table-cell>
          <table:table-cell office:value-type="string" calcext:value-type="string">
            <text:p>CLAUDIO FERREIRA RODRIGU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4ª ZONA ELEITORAL DE ITABORAÍ RJ</text:p>
          </table:table-cell>
          <table:table-cell office:value-type="string" calcext:value-type="string">
            <text:p>CLAUDIO TEIXEIRA VILL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8ª ZONA ELEITORAL DE NOVA IGUAÇU RJ</text:p>
          </table:table-cell>
          <table:table-cell office:value-type="string" calcext:value-type="string">
            <text:p>CRISTIANA DE FARIA CORDEI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2ª ZONA ELEITORAL DE SÃO GONÇALO RJ</text:p>
          </table:table-cell>
          <table:table-cell office:value-type="string" calcext:value-type="string">
            <text:p>CRISTIANE DA SILVA BRANDAO LIM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0ª ZONA ELEITORAL DE MAGÉ RJ</text:p>
          </table:table-cell>
          <table:table-cell office:value-type="string" calcext:value-type="string">
            <text:p>CRISTIANE DE 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6ª ZONA ELEITORAL DE MENDES RJ</text:p>
          </table:table-cell>
          <table:table-cell office:value-type="string" calcext:value-type="string">
            <text:p>DANIEL KONDER DE ALMEID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21ª ZONA ELEITORAL DE NILÓPOLIS RJ</text:p>
          </table:table-cell>
          <table:table-cell office:value-type="string" calcext:value-type="string">
            <text:p>DANIELLA SANTOS BOTE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3ª ZONA ELEITORAL DE BARRA DO PIRAÍ RJ</text:p>
          </table:table-cell>
          <table:table-cell office:value-type="string" calcext:value-type="string">
            <text:p>DANIELLE RAPOPORT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2ª ZONA ELEITORAL DE ARMAÇÃO DOS BÚZIOS RJ</text:p>
          </table:table-cell>
          <table:table-cell office:value-type="string" calcext:value-type="string">
            <text:p>DANILO MARQUES BORG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8ª ZONA ELEITORAL DE RIO DE JANEIRO RJ</text:p>
          </table:table-cell>
          <table:table-cell office:value-type="string" calcext:value-type="string">
            <text:p>DENISE DE ARAUJO CAPIBERIB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4ª ZONA ELEITORAL DE ENGENHEIRO PAULO DE FRONTIN RJ</text:p>
          </table:table-cell>
          <table:table-cell office:value-type="string" calcext:value-type="string">
            <text:p>DENISE SALUME AMARAL DO NASCIMEN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25ª ZONA ELEITORAL DE SEROPÉDICA RJ</text:p>
          </table:table-cell>
          <table:table-cell office:value-type="string" calcext:value-type="string">
            <text:p>DIEGO FERNANDES SILVA SANTO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3ª ZONA ELEITORAL DE BARRA DO PIRAÍ RJ</text:p>
          </table:table-cell>
          <table:table-cell office:value-type="string" calcext:value-type="string">
            <text:p>DIEGO ZIEMIECK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5ª ZONA ELEITORAL DE ITAGUAÍ RJ</text:p>
          </table:table-cell>
          <table:table-cell office:value-type="string" calcext:value-type="string">
            <text:p>EDISON PONTE BURLAMAQU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0ª ZONA ELEITORAL DE TRÊS RIOS RJ</text:p>
          </table:table-cell>
          <table:table-cell office:value-type="string" calcext:value-type="string">
            <text:p>EDUARDO BUZZINARI RIBEIRO DE 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4ª ZONA ELEITORAL DE TRÊS RIOS RJ</text:p>
          </table:table-cell>
          <table:table-cell office:value-type="string" calcext:value-type="string">
            <text:p>ELEN DE FREITAS BARBO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5ª ZONA ELEITORAL DE CAMPOS DOS GOYTACAZES RJ</text:p>
          </table:table-cell>
          <table:table-cell office:value-type="string" calcext:value-type="string">
            <text:p>ELIAS PEDRO SADER NE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2ª ZONA ELEITORAL DE RIO DE JANEIRO RJ</text:p>
          </table:table-cell>
          <table:table-cell office:value-type="string" calcext:value-type="string">
            <text:p>ELLEN GARCIA MESQUIT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7ª ZONA ELEITORAL DE NOVA IGUAÇU RJ</text:p>
          </table:table-cell>
          <table:table-cell office:value-type="string" calcext:value-type="string">
            <text:p>ENILDE AMARAL SA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5ª ZONA ELEITORAL DE SÃO GONÇALO RJ</text:p>
          </table:table-cell>
          <table:table-cell office:value-type="string" calcext:value-type="string">
            <text:p>FABIANO REIS DOS SA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8ª ZONA ELEITORAL DE MIGUEL PEREIRA RJ</text:p>
          </table:table-cell>
          <table:table-cell office:value-type="string" calcext:value-type="string">
            <text:p>FABIO LOPES CERQU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5ª ZONA ELEITORAL DE BOM JESUS DO ITABAPOANA RJ</text:p>
          </table:table-cell>
          <table:table-cell office:value-type="string" calcext:value-type="string">
            <text:p>FABIOLA COSTALONG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6ª ZONA ELEITORAL DE RIO DE JANEIRO RJ</text:p>
          </table:table-cell>
          <table:table-cell office:value-type="string" calcext:value-type="string">
            <text:p>FLAVIA DE ALMEIDA VIVEIROS DE CAST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4ª ZONA ELEITORAL DE BARRA MANSA RJ</text:p>
          </table:table-cell>
          <table:table-cell office:value-type="string" calcext:value-type="string">
            <text:p>FLAVIA FERNANDES DE MEL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04ª ZONA ELEITORAL DE RIO DE JANEIRO RJ</text:p>
          </table:table-cell>
          <table:table-cell office:value-type="string" calcext:value-type="string">
            <text:p>FLAVIO ITABAIANA DE OLIVEIRA NICOLA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7ª ZONA ELEITORAL DE NOVA IGUAÇU RJ</text:p>
          </table:table-cell>
          <table:table-cell office:value-type="string" calcext:value-type="string">
            <text:p>FLAVIO OLIVEIRA LAUAND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8ª ZONA ELEITORAL DE RIO DE JANEIRO RJ</text:p>
          </table:table-cell>
          <table:table-cell office:value-type="string" calcext:value-type="string">
            <text:p>FLORENTINA FERREIRA BRUZZI POR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1ª ZONA ELEITORAL DE BARRA MANSA RJ</text:p>
          </table:table-cell>
          <table:table-cell office:value-type="string" calcext:value-type="string">
            <text:p>FRANCISCO FERRARO JUNI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34ª ZONA ELEITORAL DE RIO DE JANEIRO RJ</text:p>
          </table:table-cell>
          <table:table-cell office:value-type="string" calcext:value-type="string">
            <text:p>GEORGIA VASCONCELLOS DA CRUZ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9ª ZONA ELEITORAL DE MACAÉ RJ</text:p>
          </table:table-cell>
          <table:table-cell office:value-type="string" calcext:value-type="string">
            <text:p>GISELE GONCALVES D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5ª ZONA ELEITORAL DE BELFORD ROXO RJ</text:p>
          </table:table-cell>
          <table:table-cell office:value-type="string" calcext:value-type="string">
            <text:p>GLAUBER BITENCOURT SOARES DA CO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6ª ZONA ELEITORAL DE CAMPOS DOS GOYTACAZES RJ</text:p>
          </table:table-cell>
          <table:table-cell office:value-type="string" calcext:value-type="string">
            <text:p>GLICERIO DE ANGIOLIS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9ª ZONA ELEITORAL DE SÃO JOÃO DE MERITI RJ</text:p>
          </table:table-cell>
          <table:table-cell office:value-type="string" calcext:value-type="string">
            <text:p>GUISELA HAASE DE MIRAND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7ª ZONA ELEITORAL DE NOVA IGUAÇU RJ</text:p>
          </table:table-cell>
          <table:table-cell office:value-type="string" calcext:value-type="string">
            <text:p>GUSTAVO HENRIQUE NASCIMENTO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9ª ZONA ELEITORAL DE CAMPOS DOS GOYTACAZES RJ</text:p>
          </table:table-cell>
          <table:table-cell office:value-type="string" calcext:value-type="string">
            <text:p>HEITOR CARVALHO CAMPIN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2ª ZONA ELEITORAL DE MIRACEMA RJ</text:p>
          </table:table-cell>
          <table:table-cell office:value-type="string" calcext:value-type="string">
            <text:p>HEITOR CARVALHO CAMPIN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69ª ZONA ELEITORAL DE RIO DE JANEIRO RJ</text:p>
          </table:table-cell>
          <table:table-cell office:value-type="string" calcext:value-type="string">
            <text:p>HELENA DIAS TORRES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4ª ZONA ELEITORAL DE SUMIDOURO RJ</text:p>
          </table:table-cell>
          <table:table-cell office:value-type="string" calcext:value-type="string">
            <text:p>HEVELISE SCHEE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8ª ZONA ELEITORAL DE RESENDE RJ</text:p>
          </table:table-cell>
          <table:table-cell office:value-type="string" calcext:value-type="string">
            <text:p>HINDENBURG KOHLER BRASIL CABRAL PINTO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9ª ZONA ELEITORAL DE CACHOEIRAS DE MACACU RJ</text:p>
          </table:table-cell>
          <table:table-cell office:value-type="string" calcext:value-type="string">
            <text:p>ISABEL CRISTINA DAHER DA ROCH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6ª ZONA ELEITORAL DE ANGRA DOS REIS RJ</text:p>
          </table:table-cell>
          <table:table-cell office:value-type="string" calcext:value-type="string">
            <text:p>IVAN PEREIRA MIRANCOS JUNI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56ª ZONA ELEITORAL DE CABO FRIO RJ</text:p>
          </table:table-cell>
          <table:table-cell office:value-type="string" calcext:value-type="string">
            <text:p>JANAINA PEREIRA POMPOSELL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4ª ZONA ELEITORAL DE RIO DE JANEIRO RJ</text:p>
          </table:table-cell>
          <table:table-cell office:value-type="string" calcext:value-type="string">
            <text:p>JOAO FELIPE NUNES FERREIRA MOURA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5ª ZONA ELEITORAL DE PORCIÚNCULA RJ</text:p>
          </table:table-cell>
          <table:table-cell office:value-type="string" calcext:value-type="string">
            <text:p>JOSE ROBERTO PIVANT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0ª ZONA ELEITORAL DE RIO DE JANEIRO RJ</text:p>
          </table:table-cell>
          <table:table-cell office:value-type="string" calcext:value-type="string">
            <text:p>JUAREZ COSTA DE ANDRAD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0ª ZONA ELEITORAL DE MAGÉ RJ</text:p>
          </table:table-cell>
          <table:table-cell office:value-type="string" calcext:value-type="string">
            <text:p>JULIANA ANDRADE BARICHELL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4ª ZONA ELEITORAL DE ITABORAÍ RJ</text:p>
          </table:table-cell>
          <table:table-cell office:value-type="string" calcext:value-type="string">
            <text:p>JULIANA CARDOSO MONTEIRO DE BARRO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1ª ZONA ELEITORAL DE ITABORAÍ RJ</text:p>
          </table:table-cell>
          <table:table-cell office:value-type="string" calcext:value-type="string">
            <text:p>JULIANA CARDOSO MONTEIRO DE BARR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6ª ZONA ELEITORAL DE ARRAIAL DO CABO RJ</text:p>
          </table:table-cell>
          <table:table-cell office:value-type="string" calcext:value-type="string">
            <text:p>JULIANA GONÇALVES FIGU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9ª ZONA ELEITORAL DE DUQUE DE CAXIAS RJ</text:p>
          </table:table-cell>
          <table:table-cell office:value-type="string" calcext:value-type="string">
            <text:p>JULIANA KALICHSZTEIN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55ª ZONA ELEITORAL DE QUISSAMÃ RJ</text:p>
          </table:table-cell>
          <table:table-cell office:value-type="string" calcext:value-type="string">
            <text:p>KATHY BYRON ALVES DOS SA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4ª ZONA ELEITORAL DE ENGENHEIRO PAULO DE FRONTIN RJ</text:p>
          </table:table-cell>
          <table:table-cell office:value-type="string" calcext:value-type="string">
            <text:p>KATYLENE COLLYER PIRES DE FIGUEIRED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1ª ZONA ELEITORAL DE VALENÇA RJ</text:p>
          </table:table-cell>
          <table:table-cell office:value-type="string" calcext:value-type="string">
            <text:p>LAINE TAVARES MIRAND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7ª ZONA ELEITORAL DE NOVA IGUAÇU RJ</text:p>
          </table:table-cell>
          <table:table-cell office:value-type="string" calcext:value-type="string">
            <text:p>LARISSA AFFONSO MAYE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1ª ZONA ELEITORAL DE VASSOURAS RJ</text:p>
          </table:table-cell>
          <table:table-cell office:value-type="string" calcext:value-type="string">
            <text:p>LAURICIO MIRANDA CAVALCANT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2ª ZONA ELEITORAL DE RIO BONITO RJ</text:p>
          </table:table-cell>
          <table:table-cell office:value-type="string" calcext:value-type="string">
            <text:p>LAURO VINICIUS NOBRE DE ABRANT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3ª ZONA ELEITORAL DE NATIVIDADE RJ</text:p>
          </table:table-cell>
          <table:table-cell office:value-type="string" calcext:value-type="string">
            <text:p>LEIDEJANE CHIEZA GOMES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9ª ZONA ELEITORAL DE CAMPOS DOS GOYTACAZES RJ</text:p>
          </table:table-cell>
          <table:table-cell office:value-type="string" calcext:value-type="string">
            <text:p>LEONARDO CAJUEIRO D AZEVED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7ª ZONA ELEITORAL DE PARATY RJ</text:p>
          </table:table-cell>
          <table:table-cell office:value-type="string" calcext:value-type="string">
            <text:p>LETICIA DE SOUZA BRANQUIN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6ª ZONA ELEITORAL DE RIO DE JANEIRO RJ</text:p>
          </table:table-cell>
          <table:table-cell office:value-type="string" calcext:value-type="string">
            <text:p>LIVINGSTONE DOS SANTOS SILVA FI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6ª ZONA ELEITORAL DE CABO FRIO RJ</text:p>
          </table:table-cell>
          <table:table-cell office:value-type="string" calcext:value-type="string">
            <text:p>LUCIANA CESARIO DE MELLO NOVAI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8ª ZONA ELEITORAL DE MIGUEL PEREIRA RJ</text:p>
          </table:table-cell>
          <table:table-cell office:value-type="string" calcext:value-type="string">
            <text:p>LUCIANO BARCELOS COU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9ª ZONA ELEITORAL DE RIO DE JANEIRO RJ</text:p>
          </table:table-cell>
          <table:table-cell office:value-type="string" calcext:value-type="string">
            <text:p>LUIS CARLOS NEVES VELOS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8ª ZONA ELEITORAL DE QUEIMADOS RJ</text:p>
          </table:table-cell>
          <table:table-cell office:value-type="string" calcext:value-type="string">
            <text:p>LUIS GUSTAVO VASQU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01ª ZONA ELEITORAL DE NILÓPOLIS RJ</text:p>
          </table:table-cell>
          <table:table-cell office:value-type="string" calcext:value-type="string">
            <text:p>LUIZ ALBERTO BARBOSA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5ª ZONA ELEITORAL DE BOM JESUS DO ITABAPOANA RJ</text:p>
          </table:table-cell>
          <table:table-cell office:value-type="string" calcext:value-type="string">
            <text:p>LUIZ ALBERTO NUNES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7ª ZONA ELEITORAL DE DUQUE DE CAXIAS RJ</text:p>
          </table:table-cell>
          <table:table-cell office:value-type="string" calcext:value-type="string">
            <text:p>LUIZ ALFREDO CARVALHO JUNIOR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8ª ZONA ELEITORAL DE RIO DE JANEIRO RJ</text:p>
          </table:table-cell>
          <table:table-cell office:value-type="string" calcext:value-type="string">
            <text:p>LUIZ CLAUDIO SILVA JARDIM MARIN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8ª ZONA ELEITORAL DE PARAÍBA DO SUL RJ</text:p>
          </table:table-cell>
          <table:table-cell office:value-type="string" calcext:value-type="string">
            <text:p>LUIZ FERNANDO FERREIRA DE SOUZA FI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16ª ZONA ELEITORAL DE RIO DE JANEIRO RJ</text:p>
          </table:table-cell>
          <table:table-cell office:value-type="string" calcext:value-type="string">
            <text:p>MARCEL LAGUNA DUQUE ESTRAD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5ª ZONA ELEITORAL DE TERESÓPOLIS RJ</text:p>
          </table:table-cell>
          <table:table-cell office:value-type="string" calcext:value-type="string">
            <text:p>MARCELA ASSAD CARAM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6ª ZONA ELEITORAL DE NOVA FRIBURGO RJ</text:p>
          </table:table-cell>
          <table:table-cell office:value-type="string" calcext:value-type="string">
            <text:p>MARCELO ALBERTO CHAVES VILL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0ª ZONA ELEITORAL DE VOLTA REDONDA RJ</text:p>
          </table:table-cell>
          <table:table-cell office:value-type="string" calcext:value-type="string">
            <text:p>MARCELO COSTA PER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6ª ZONA ELEITORAL DE CAMPOS DOS GOYTACAZES RJ</text:p>
          </table:table-cell>
          <table:table-cell office:value-type="string" calcext:value-type="string">
            <text:p>MARCELO DIAS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1ª ZONA ELEITORAL DE VOLTA REDONDA RJ</text:p>
          </table:table-cell>
          <table:table-cell office:value-type="string" calcext:value-type="string">
            <text:p>MARCELO DIAS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9ª ZONA ELEITORAL DE PETRÓPOLIS RJ</text:p>
          </table:table-cell>
          <table:table-cell office:value-type="string" calcext:value-type="string">
            <text:p>MARCELO MACHADO DA CO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00ª ZONA ELEITORAL DE DUQUE DE CAXIAS RJ</text:p>
          </table:table-cell>
          <table:table-cell office:value-type="string" calcext:value-type="string">
            <text:p>MARCELO MENAGE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3ª ZONA ELEITORAL DE RIO DE JANEIRO RJ</text:p>
          </table:table-cell>
          <table:table-cell office:value-type="string" calcext:value-type="string">
            <text:p>MARCELO OLIVEIRA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3ª ZONA ELEITORAL DE RIO DE JANEIRO RJ</text:p>
          </table:table-cell>
          <table:table-cell office:value-type="string" calcext:value-type="string">
            <text:p>MARCIA SANTOS CAPANEMA DE SOUZ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1ª ZONA ELEITORAL DE CANTAGALO RJ</text:p>
          </table:table-cell>
          <table:table-cell office:value-type="string" calcext:value-type="string">
            <text:p>MARCIO BARENCO CORREA DE MELL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9ª ZONA ELEITORAL DE SÃO PEDRO DA ALDEIA RJ</text:p>
          </table:table-cell>
          <table:table-cell office:value-type="string" calcext:value-type="string">
            <text:p>MARCIO DA COSTA DANT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6ª ZONA ELEITORAL DE SÃO JOSÉ DO VALE DO RIO PRETO RJ</text:p>
          </table:table-cell>
          <table:table-cell office:value-type="string" calcext:value-type="string">
            <text:p>MARCIO OLMO CARDOS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9ª ZONA ELEITORAL DE NITERÓI RJ</text:p>
          </table:table-cell>
          <table:table-cell office:value-type="string" calcext:value-type="string">
            <text:p>MARCIO QUINTES GONCALV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0ª ZONA ELEITORAL DE SÃO FRANCISCO DE ITABAPOANA RJ</text:p>
          </table:table-cell>
          <table:table-cell office:value-type="string" calcext:value-type="string">
            <text:p>MARCIO ROBERTO DA CO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30ª ZONA ELEITORAL DE RIO DE JANEIRO RJ</text:p>
          </table:table-cell>
          <table:table-cell office:value-type="string" calcext:value-type="string">
            <text:p>MARCOS BORBA CARUGG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7ª ZONA ELEITORAL DE NOVA IGUAÇU RJ</text:p>
          </table:table-cell>
          <table:table-cell office:value-type="string" calcext:value-type="string">
            <text:p>MARCOS ROGERIO ALVES RIBEI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2ª ZONA ELEITORAL DE BOM JARDIM RJ</text:p>
          </table:table-cell>
          <table:table-cell office:value-type="string" calcext:value-type="string">
            <text:p>MARIA DO CARMO ALVIN PADILH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6ª ZONA ELEITORAL DE ARRAIAL DO CABO RJ</text:p>
          </table:table-cell>
          <table:table-cell office:value-type="string" calcext:value-type="string">
            <text:p>MARIA LUIZA NOGUEIRA CAVALCANT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38ª ZONA ELEITORAL DE RIO DE JANEIRO RJ</text:p>
          </table:table-cell>
          <table:table-cell office:value-type="string" calcext:value-type="string">
            <text:p>MARIA PAULA GOUVEA GALHARD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9ª ZONA ELEITORAL DE RIO DE JANEIRO RJ</text:p>
          </table:table-cell>
          <table:table-cell office:value-type="string" calcext:value-type="string">
            <text:p>MARIA PAULA GOUVEA GALHARD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4ª ZONA ELEITORAL DE NOVA IGUAÇU RJ</text:p>
          </table:table-cell>
          <table:table-cell office:value-type="string" calcext:value-type="string">
            <text:p>MARIANA MOREIRA TANGARI BAPTI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7ª ZONA ELEITORAL DE SÃO JOÃO DE MERITI RJ</text:p>
          </table:table-cell>
          <table:table-cell office:value-type="string" calcext:value-type="string">
            <text:p>MARILEI LACERDA MENN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2ª ZONA ELEITORAL DE RIO DE JANEIRO RJ</text:p>
          </table:table-cell>
          <table:table-cell office:value-type="string" calcext:value-type="string">
            <text:p>MARISA SIMOES MATTOS PASS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1ª ZONA ELEITORAL DE RESENDE RJ</text:p>
          </table:table-cell>
          <table:table-cell office:value-type="string" calcext:value-type="string">
            <text:p>MARVIN RAMOS RODRIGUES MOREIR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7ª ZONA ELEITORAL DE ITAPERUNA RJ</text:p>
          </table:table-cell>
          <table:table-cell office:value-type="string" calcext:value-type="string">
            <text:p>MAURICIO DOS SANTOS GARC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4ª ZONA ELEITORAL DE SANTO ANTÔNIO DE PÁDUA RJ</text:p>
          </table:table-cell>
          <table:table-cell office:value-type="string" calcext:value-type="string">
            <text:p>MAYANE DE CASTRO ECCAR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1ª ZONA ELEITORAL DE RIO DE JANEIRO RJ</text:p>
          </table:table-cell>
          <table:table-cell office:value-type="string" calcext:value-type="string">
            <text:p>MIRELA ERBIST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5ª ZONA ELEITORAL DE RIO DE JANEIRO RJ</text:p>
          </table:table-cell>
          <table:table-cell office:value-type="string" calcext:value-type="string">
            <text:p>MYLENE GLORIA PINTO VASSA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7ª ZONA ELEITORAL DE SÃO JOÃO DE MERITI RJ</text:p>
          </table:table-cell>
          <table:table-cell office:value-type="string" calcext:value-type="string">
            <text:p>MYLENE GLORIA PINTO VASSA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4ª ZONA ELEITORAL DE RIO DAS OSTRAS RJ</text:p>
          </table:table-cell>
          <table:table-cell office:value-type="string" calcext:value-type="string">
            <text:p>NILDA MARA MIRANDA DE FREITAS JACOM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4ª ZONA ELEITORAL DE BELFORD ROXO RJ</text:p>
          </table:table-cell>
          <table:table-cell office:value-type="string" calcext:value-type="string">
            <text:p>PATRICIA DOMINGUES SALUSTIAN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7ª ZONA ELEITORAL DE SÃO JOÃO DA BARRA RJ</text:p>
          </table:table-cell>
          <table:table-cell office:value-type="string" calcext:value-type="string">
            <text:p>PAULO MAURICIO SIMAO FI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7ª ZONA ELEITORAL DE CAMBUCI RJ</text:p>
          </table:table-cell>
          <table:table-cell office:value-type="string" calcext:value-type="string">
            <text:p>PAULO VITOR SIQUEIRA MACHAD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2ª ZONA ELEITORAL DE RIO BONITO RJ</text:p>
          </table:table-cell>
          <table:table-cell office:value-type="string" calcext:value-type="string">
            <text:p>PEDRO AMORIM GOTLIB PILDERWASSE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3ª ZONA ELEITORAL DE PORTO REAL RJ</text:p>
          </table:table-cell>
          <table:table-cell office:value-type="string" calcext:value-type="string">
            <text:p>PRISCILA DICKIE ODD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0ª ZONA ELEITORAL DE CASIMIRO DE ABREU RJ</text:p>
          </table:table-cell>
          <table:table-cell office:value-type="string" calcext:value-type="string">
            <text:p>RAFAEL AZEVEDO RIBEIRO ALV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8ª ZONA ELEITORAL DE TERESÓPOLIS RJ</text:p>
          </table:table-cell>
          <table:table-cell office:value-type="string" calcext:value-type="string">
            <text:p>RAFAEL RODRIGUES CARNEI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1ª ZONA ELEITORAL DE IGUABA GRANDE RJ</text:p>
          </table:table-cell>
          <table:table-cell office:value-type="string" calcext:value-type="string">
            <text:p>RAFAEL TAVARES BEKNER CORRE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2ª ZONA ELEITORAL DE SAQUAREMA RJ</text:p>
          </table:table-cell>
          <table:table-cell office:value-type="string" calcext:value-type="string">
            <text:p>RAFAEL TAVARES BEKNER CORRE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9ª ZONA ELEITORAL DE GUAPIMIRIM RJ</text:p>
          </table:table-cell>
          <table:table-cell office:value-type="string" calcext:value-type="string">
            <text:p>RAFAELA DE FREITAS BAPTISTA DE OLIV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1ª ZONA ELEITORAL DE CANTAGALO RJ</text:p>
          </table:table-cell>
          <table:table-cell office:value-type="string" calcext:value-type="string">
            <text:p>RAFAELLA HOLANDA SILV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5ª ZONA ELEITORAL DE CAMPOS DOS GOYTACAZES RJ</text:p>
          </table:table-cell>
          <table:table-cell office:value-type="string" calcext:value-type="string">
            <text:p>RALPH MACHADO MANHAES JUNI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6ª ZONA ELEITORAL DE SÃO JOÃO DE MERITI RJ</text:p>
          </table:table-cell>
          <table:table-cell office:value-type="string" calcext:value-type="string">
            <text:p>REGINA LUCIA RIOS GONCALV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8ª ZONA ELEITORAL DE MAGÉ RJ</text:p>
          </table:table-cell>
          <table:table-cell office:value-type="string" calcext:value-type="string">
            <text:p>RENATA PALHEIRO MENDES DE ALMEID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5ª ZONA ELEITORAL DE MARICÁ RJ</text:p>
          </table:table-cell>
          <table:table-cell office:value-type="string" calcext:value-type="string">
            <text:p>RICARDO PINHEIRO MACHAD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4ª ZONA ELEITORAL DE MANGARATIBA RJ</text:p>
          </table:table-cell>
          <table:table-cell office:value-type="string" calcext:value-type="string">
            <text:p>RICHARD ROBERT FAIRCLOUGH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62ª ZONA ELEITORAL DE RIO DE JANEIRO RJ</text:p>
          </table:table-cell>
          <table:table-cell office:value-type="string" calcext:value-type="string">
            <text:p>RITA DE CASSIA VERGETTE CORREIA AID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55ª ZONA ELEITORAL DE QUISSAMÃ RJ</text:p>
          </table:table-cell>
          <table:table-cell office:value-type="string" calcext:value-type="string">
            <text:p>ROBERTO FERREIRA FI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2ª ZONA ELEITORAL DE NITERÓI RJ</text:p>
          </table:table-cell>
          <table:table-cell office:value-type="string" calcext:value-type="string">
            <text:p>RODRIGO JOSE MEANO BRI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5ª ZONA ELEITORAL DE MARICÁ RJ</text:p>
          </table:table-cell>
          <table:table-cell office:value-type="string" calcext:value-type="string">
            <text:p>RODRIGO JOSE MEANO BRI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1ª ZONA ELEITORAL DE NITERÓI RJ</text:p>
          </table:table-cell>
          <table:table-cell office:value-type="string" calcext:value-type="string">
            <text:p>RODRIGO JOSE MEANO BRI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2ª ZONA ELEITORAL DE ARARUAMA RJ</text:p>
          </table:table-cell>
          <table:table-cell office:value-type="string" calcext:value-type="string">
            <text:p>RODRIGO LEAL MANHAES DE 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6ª ZONA ELEITORAL DE ITAOCARA RJ</text:p>
          </table:table-cell>
          <table:table-cell office:value-type="string" calcext:value-type="string">
            <text:p>RODRIGO ROCHA DE JESU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4ª ZONA ELEITORAL DE ITABORAÍ RJ</text:p>
          </table:table-cell>
          <table:table-cell office:value-type="string" calcext:value-type="string">
            <text:p>ROSANA ALBUQUERQUE FRANC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29ª ZONA ELEITORAL DE RIO DE JANEIRO RJ</text:p>
          </table:table-cell>
          <table:table-cell office:value-type="string" calcext:value-type="string">
            <text:p>RUDI BALDI LOEWENKRO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2ª ZONA ELEITORAL DE CORDEIRO RJ</text:p>
          </table:table-cell>
          <table:table-cell office:value-type="string" calcext:value-type="string">
            <text:p>SAMARA FREITAS CESARI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0ª ZONA ELEITORAL DE RIO DE JANEIRO RJ</text:p>
          </table:table-cell>
          <table:table-cell office:value-type="string" calcext:value-type="string">
            <text:p>SANDRO PITTHAN ESPINDOL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56ª ZONA ELEITORAL DE CABO FRIO RJ</text:p>
          </table:table-cell>
          <table:table-cell office:value-type="string" calcext:value-type="string">
            <text:p>SHEILA DRAXLER PEREIRA DE SOUZ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7ª ZONA ELEITORAL DE NOVA IGUAÇU RJ</text:p>
          </table:table-cell>
          <table:table-cell office:value-type="string" calcext:value-type="string">
            <text:p>SIMONE LOPES DA CO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54ª ZONA ELEITORAL DE MACAÉ RJ</text:p>
          </table:table-cell>
          <table:table-cell office:value-type="string" calcext:value-type="string">
            <text:p>SUZANE VIANA MACED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5ª ZONA ELEITORAL DE SÃO FIDÉLIS RJ</text:p>
          </table:table-cell>
          <table:table-cell office:value-type="string" calcext:value-type="string">
            <text:p>TANIA BATISTELL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9ª ZONA ELEITORAL DE GUAPIMIRIM RJ</text:p>
          </table:table-cell>
          <table:table-cell office:value-type="string" calcext:value-type="string">
            <text:p>TASSIA FERNANDA DE SIQU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8ª ZONA ELEITORAL DE RIO CLARO RJ</text:p>
          </table:table-cell>
          <table:table-cell office:value-type="string" calcext:value-type="string">
            <text:p>THIAGO GONDIM DE ALMEIDA OLIV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7ª ZONA ELEITORAL DE SÃO JOÃO DE MERITI RJ</text:p>
          </table:table-cell>
          <table:table-cell office:value-type="string" calcext:value-type="string">
            <text:p>TONY ALUISIO VIANA NOGU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5ª ZONA ELEITORAL DE RIO DE JANEIRO RJ</text:p>
          </table:table-cell>
          <table:table-cell office:value-type="string" calcext:value-type="string">
            <text:p>TULA CORREA DE MELL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6ª ZONA ELEITORAL DE RIO DE JANEIRO RJ</text:p>
          </table:table-cell>
          <table:table-cell office:value-type="string" calcext:value-type="string">
            <text:p>VELEDA SUZETE SALDANHA CARVA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3ª ZONA ELEITORAL DE DUQUE DE CAXIAS RJ</text:p>
          </table:table-cell>
          <table:table-cell office:value-type="string" calcext:value-type="string">
            <text:p>VERA MARIA ANDRADE LAG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3ª ZONA ELEITORAL DE BELFORD ROXO RJ</text:p>
          </table:table-cell>
          <table:table-cell office:value-type="string" calcext:value-type="string">
            <text:p>VERA MARIA CAVALCANTI DE ALBUQUER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54ª ZONA ELEITORAL DE MACAÉ RJ</text:p>
          </table:table-cell>
          <table:table-cell office:value-type="string" calcext:value-type="string">
            <text:p>WALLACE CARNEIRO DE SOU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1ª ZONA ELEITORAL DE CONCEIÇÃO DE MACABU RJ</text:p>
          </table:table-cell>
          <table:table-cell office:value-type="string" calcext:value-type="string">
            <text:p>WYCLIFFE DE MELO COU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9ª ZONA ELEITORAL DE RIO DE JANEIRO RJ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2ª ZONA ELEITORAL DE RIO DE JANEIRO RJ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11ª ZONA ELEITORAL DE RIO DE JANEIRO RJ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4ª ZONA ELEITORAL DE RIO DAS OSTRAS RJ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Juiz de Direito 2</text:p>
          </table:table-cell>
          <table:table-cell office:value-type="string" calcext:value-type="string">
            <text:p>AFONSO HENRIQUE FERREIRA BARBO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ALESSANDRA DE ARAUJO BILAC MOREIRA PIN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a Presidência</text:p>
          </table:table-cell>
          <table:table-cell office:value-type="string" calcext:value-type="string">
            <text:p>ELTON MARTINEZ CARVALHO LEM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 office:value-type="string" calcext:value-type="string">
            <text:p>ELTON MARTINEZ CARVALHO LEM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 office:value-type="string" calcext:value-type="string">
            <text:p>JOAO ZIRALDO MA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Membro Jurista 1</text:p>
          </table:table-cell>
          <table:table-cell office:value-type="string" calcext:value-type="string">
            <text:p>KATIA VALVERDE JUNQU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Desembargador Federal</text:p>
          </table:table-cell>
          <table:table-cell office:value-type="string" calcext:value-type="string">
            <text:p>LUIZ PAULO DA SILVA ARAUJO FI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Membro Jurista 2</text:p>
          </table:table-cell>
          <table:table-cell office:value-type="string" calcext:value-type="string">
            <text:p>VITOR MARCELO ARANHA AFONSO RODRIGU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Colegiado do Tribunal Regional Eleitoral</text:p>
          </table:table-cell>
          <table:table-cell table:number-columns-repeated="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sultado da consulta'.A1:'Resultado da consulta'.AC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ltado_20_da_20_consulta" style:display-name="PageStyle_Resultado da consul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20:23:22</meta:creation-date>
    <meta:initial-creator>Apache POI</meta:initial-creator>
    <dc:language>pt-BR</dc:language>
    <meta:editing-cycles>0</meta:editing-cycles>
    <meta:editing-duration>P0D</meta:editing-duration>
    <meta:generator>LibreOffice/7.2.2.2$Windows_X86_64 LibreOffice_project/02b2acce88a210515b4a5bb2e46cbfb63fe97d56</meta:generator>
    <meta:document-statistic meta:table-count="1" meta:cell-count="5146" meta:object-count="0"/>
    <meta:user-defined meta:name="AppVersion">15.0000</meta:user-defined>
  </office:meta>
</office:document-meta>
</file>