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11.966cm"/>
    </style:style>
    <style:style style:name="co5" style:family="table-column">
      <style:table-column-properties fo:break-before="auto" style:column-width="10.59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6.28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508cm"/>
    </style:style>
    <style:style style:name="co15" style:family="table-column">
      <style:table-column-properties fo:break-before="auto" style:column-width="3.129cm"/>
    </style:style>
    <style:style style:name="co16" style:family="table-column">
      <style:table-column-properties fo:break-before="auto" style:column-width="2.177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685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3.875cm"/>
    </style:style>
    <style:style style:name="co21" style:family="table-column">
      <style:table-column-properties fo:break-before="auto" style:column-width="4.149cm"/>
    </style:style>
    <style:style style:name="co22" style:family="table-column">
      <style:table-column-properties fo:break-before="auto" style:column-width="3.84cm"/>
    </style:style>
    <style:style style:name="co23" style:family="table-column">
      <style:table-column-properties fo:break-before="auto" style:column-width="4.12cm"/>
    </style:style>
    <style:style style:name="co24" style:family="table-column">
      <style:table-column-properties fo:break-before="auto" style:column-width="2.598cm"/>
    </style:style>
    <style:style style:name="co25" style:family="table-column">
      <style:table-column-properties fo:break-before="auto" style:column-width="3.484cm"/>
    </style:style>
    <style:style style:name="co26" style:family="table-column">
      <style:table-column-properties fo:break-before="auto" style:column-width="2.372cm"/>
    </style:style>
    <style:style style:name="co27" style:family="table-column">
      <style:table-column-properties fo:break-before="auto" style:column-width="2.866cm"/>
    </style:style>
    <style:style style:name="co28" style:family="table-column">
      <style:table-column-properties fo:break-before="auto" style:column-width="1.6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sultado_20_da_20_consul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0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consul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4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STANCIA</text:p>
          </table:table-cell>
          <table:table-cell table:style-name="ce1" office:value-type="string" calcext:value-type="string">
            <text:p>SERVENTIA</text:p>
          </table:table-cell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TIPO_JUIZ</text:p>
          </table:table-cell>
          <table:table-cell table:style-name="ce1" office:value-type="string" calcext:value-type="string">
            <text:p>QUANTIDADE_DIAS_CORRIDO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AUD2</text:p>
          </table:table-cell>
          <table:table-cell table:style-name="ce1" office:value-type="string" calcext:value-type="string">
            <text:p>DECCRIM2</text:p>
          </table:table-cell>
          <table:table-cell table:style-name="ce1" office:value-type="string" calcext:value-type="string">
            <text:p>DECDC2</text:p>
          </table:table-cell>
          <table:table-cell table:style-name="ce1" office:value-type="string" calcext:value-type="string">
            <text:p>DECH2</text:p>
          </table:table-cell>
          <table:table-cell table:style-name="ce1" office:value-type="string" calcext:value-type="string">
            <text:p>DECHDC2</text:p>
          </table:table-cell>
          <table:table-cell table:style-name="ce1" office:value-type="string" calcext:value-type="string">
            <text:p>DECINT2</text:p>
          </table:table-cell>
          <table:table-cell table:style-name="ce1" office:value-type="string" calcext:value-type="string">
            <text:p>DECNCRIM2</text:p>
          </table:table-cell>
          <table:table-cell table:style-name="ce1" office:value-type="string" calcext:value-type="string">
            <text:p>RINTJ2</text:p>
          </table:table-cell>
          <table:table-cell table:style-name="ce1" office:value-type="string" calcext:value-type="string">
            <text:p>VOTORCRIM2</text:p>
          </table:table-cell>
          <table:table-cell table:style-name="ce1" office:value-type="string" calcext:value-type="string">
            <text:p>VOTORNCRIM2</text:p>
          </table:table-cell>
          <table:table-cell table:style-name="ce1" office:value-type="string" calcext:value-type="string">
            <text:p>AUD1</text:p>
          </table:table-cell>
          <table:table-cell table:style-name="ce1" office:value-type="string" calcext:value-type="string">
            <text:p>DECINT1</text:p>
          </table:table-cell>
          <table:table-cell table:style-name="ce1" office:value-type="string" calcext:value-type="string">
            <text:p>RINTCJ1</text:p>
          </table:table-cell>
          <table:table-cell table:style-name="ce1" office:value-type="string" calcext:value-type="string">
            <text:p>SENTCCMCRIM1</text:p>
          </table:table-cell>
          <table:table-cell table:style-name="ce1" office:value-type="string" calcext:value-type="string">
            <text:p>SENTCCMNCRIM1</text:p>
          </table:table-cell>
          <table:table-cell table:style-name="ce1" office:value-type="string" calcext:value-type="string">
            <text:p>SENTCSMCRIM1</text:p>
          </table:table-cell>
          <table:table-cell table:style-name="ce1" office:value-type="string" calcext:value-type="string">
            <text:p>SENTCSMNCRIM1</text:p>
          </table:table-cell>
          <table:table-cell table:style-name="ce1" office:value-type="string" calcext:value-type="string">
            <text:p>SENTDC1</text:p>
          </table:table-cell>
          <table:table-cell table:style-name="ce1" office:value-type="string" calcext:value-type="string">
            <text:p>SENTEXTFISC1</text:p>
          </table:table-cell>
          <table:table-cell table:style-name="ce1" office:value-type="string" calcext:value-type="string">
            <text:p>SENTH1</text:p>
          </table:table-cell>
          <table:table-cell table:style-name="ce1" office:value-type="string" calcext:value-type="string">
            <text:p>SENTHDC1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9ª ZONA ELEITORAL DE NOVA IGUAÇU RJ</text:p>
          </table:table-cell>
          <table:table-cell office:value-type="string" calcext:value-type="string">
            <text:p>ADRIANA COSTA DOS SA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5ª ZONA ELEITORAL DE PETRÓPOLIS RJ</text:p>
          </table:table-cell>
          <table:table-cell office:value-type="string" calcext:value-type="string">
            <text:p>AFONSO HENRIQUE CASTRIOTO BOTE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2ª ZONA ELEITORAL DE BELFORD ROXO RJ</text:p>
          </table:table-cell>
          <table:table-cell office:value-type="string" calcext:value-type="string">
            <text:p>ANA HELENA DA SILVA RODRIG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3ª ZONA ELEITORAL DE MESQUITA RJ</text:p>
          </table:table-cell>
          <table:table-cell office:value-type="string" calcext:value-type="string">
            <text:p>ANNA CHRISTINA DA SILVEIRA FERNAND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 office:value-type="string" calcext:value-type="string">
            <text:p>ANNA KARINA GUIMARAES FRANCISCON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8ª ZONA ELEITORAL DE SÃO GONÇALO RJ</text:p>
          </table:table-cell>
          <table:table-cell office:value-type="string" calcext:value-type="string">
            <text:p>BARBARA ALVES XAVIE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8ª ZONA ELEITORAL DE DUQUE DE CAXIAS RJ</text:p>
          </table:table-cell>
          <table:table-cell office:value-type="string" calcext:value-type="string">
            <text:p>BELMIRO FONTOURA FERREIRA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0ª ZONA ELEITORAL DE PARACAMBI RJ</text:p>
          </table:table-cell>
          <table:table-cell office:value-type="string" calcext:value-type="string">
            <text:p>BIANCA PAES NO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5ª ZONA ELEITORAL DE RIO DE JANEIRO RJ</text:p>
          </table:table-cell>
          <table:table-cell office:value-type="string" calcext:value-type="string">
            <text:p>BRUNO VINICIUS DA ROS BODART DA COST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0ª ZONA ELEITORAL DE RIO DE JANEIRO RJ</text:p>
          </table:table-cell>
          <table:table-cell office:value-type="string" calcext:value-type="string">
            <text:p>CLAUDIA GARCIA COU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0ª ZONA ELEITORAL DE MESQUITA RJ</text:p>
          </table:table-cell>
          <table:table-cell office:value-type="string" calcext:value-type="string">
            <text:p>CLAUDIA POMARICO RIB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3ª ZONA ELEITORAL DE RIO DE JANEIRO RJ</text:p>
          </table:table-cell>
          <table:table-cell office:value-type="string" calcext:value-type="string">
            <text:p>CLAUDIA RENATA ALBERICO OAZE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3ª ZONA ELEITORAL DE SILVA JARDIM RJ</text:p>
          </table:table-cell>
          <table:table-cell office:value-type="string" calcext:value-type="string">
            <text:p>DANIELLA CORREIA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1ª ZONA ELEITORAL DE NILÓPOLIS RJ</text:p>
          </table:table-cell>
          <table:table-cell office:value-type="string" calcext:value-type="string">
            <text:p>DANIELLA SANTOS BOTE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2ª ZONA ELEITORAL DE ARMAÇÃO DOS BÚZIOS RJ</text:p>
          </table:table-cell>
          <table:table-cell office:value-type="string" calcext:value-type="string">
            <text:p>DANILO MARQUES BORG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 office:value-type="string" calcext:value-type="string">
            <text:p>DIEGO ZIEMIECK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5ª ZONA ELEITORAL DE ITAGUAÍ RJ</text:p>
          </table:table-cell>
          <table:table-cell office:value-type="string" calcext:value-type="string">
            <text:p>EDISON PONTE BURLAMAQU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0ª ZONA ELEITORAL DE TRÊS RIOS RJ</text:p>
          </table:table-cell>
          <table:table-cell office:value-type="string" calcext:value-type="string">
            <text:p>EDUARDO BUZZINARI RIBEIRO DE 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74ª ZONA ELEITORAL DE TRÊS RIOS RJ</text:p>
          </table:table-cell>
          <table:table-cell office:value-type="string" calcext:value-type="string">
            <text:p>ELEN DE FREITAS BARBO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8ª ZONA ELEITORAL DE MIGUEL PEREIRA RJ</text:p>
          </table:table-cell>
          <table:table-cell office:value-type="string" calcext:value-type="string">
            <text:p>FABIO LOPES CERQ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5ª ZONA ELEITORAL DE BOM JESUS DO ITABAPOANA RJ</text:p>
          </table:table-cell>
          <table:table-cell office:value-type="string" calcext:value-type="string">
            <text:p>FABIOLA COSTALONG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0ª ZONA ELEITORAL DE PIRAÍ RJ</text:p>
          </table:table-cell>
          <table:table-cell office:value-type="string" calcext:value-type="string">
            <text:p>FELLIPPE BASTOS SILVA ALV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1ª ZONA ELEITORAL DE BARRA MANSA RJ</text:p>
          </table:table-cell>
          <table:table-cell office:value-type="string" calcext:value-type="string">
            <text:p>FRANCISCO FERRARO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9ª ZONA ELEITORAL DE MACAÉ RJ</text:p>
          </table:table-cell>
          <table:table-cell office:value-type="string" calcext:value-type="string">
            <text:p>GISELE GONCALVES D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6ª ZONA ELEITORAL DE CAMPOS DOS GOYTACAZES RJ</text:p>
          </table:table-cell>
          <table:table-cell office:value-type="string" calcext:value-type="string">
            <text:p>GLICERIO DE ANGIOLIS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57ª ZONA ELEITORAL DE NOVA IGUAÇU RJ</text:p>
          </table:table-cell>
          <table:table-cell office:value-type="string" calcext:value-type="string">
            <text:p>GUSTAVO HENRIQUE NASCIMENTO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2ª ZONA ELEITORAL DE MIRACEMA RJ</text:p>
          </table:table-cell>
          <table:table-cell office:value-type="string" calcext:value-type="string">
            <text:p>HEITOR CARVALHO CAMP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69ª ZONA ELEITORAL DE RIO DE JANEIRO RJ</text:p>
          </table:table-cell>
          <table:table-cell office:value-type="string" calcext:value-type="string">
            <text:p>HELENA DIAS TORRES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8ª ZONA ELEITORAL DE RESENDE RJ</text:p>
          </table:table-cell>
          <table:table-cell office:value-type="string" calcext:value-type="string">
            <text:p>HINDENBURG KOHLER BRASIL CABRAL PINTO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9ª ZONA ELEITORAL DE CACHOEIRAS DE MACACU RJ</text:p>
          </table:table-cell>
          <table:table-cell office:value-type="string" calcext:value-type="string">
            <text:p>ISABEL CRISTINA DAHER DA ROCH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6ª ZONA ELEITORAL DE ANGRA DOS REIS RJ</text:p>
          </table:table-cell>
          <table:table-cell office:value-type="string" calcext:value-type="string">
            <text:p>IVAN PEREIRA MIRANCOS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0ª ZONA ELEITORAL DE MAGÉ RJ</text:p>
          </table:table-cell>
          <table:table-cell office:value-type="string" calcext:value-type="string">
            <text:p>JULIANA ANDRADE BARICH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55ª ZONA ELEITORAL DE QUISSAMÃ RJ</text:p>
          </table:table-cell>
          <table:table-cell office:value-type="string" calcext:value-type="string">
            <text:p>KATHY BYRON ALVES DOS SA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11ª ZONA ELEITORAL DE VALENÇA RJ</text:p>
          </table:table-cell>
          <table:table-cell office:value-type="string" calcext:value-type="string">
            <text:p>LAINE TAVARES MIRAN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3ª ZONA ELEITORAL DE NATIVIDADE RJ</text:p>
          </table:table-cell>
          <table:table-cell office:value-type="string" calcext:value-type="string">
            <text:p>LEIDEJANE CHIEZA GOMES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7ª ZONA ELEITORAL DE PARATY RJ</text:p>
          </table:table-cell>
          <table:table-cell office:value-type="string" calcext:value-type="string">
            <text:p>LETICIA DE SOUZA BRANQU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8ª ZONA ELEITORAL DE QUEIMADOS RJ</text:p>
          </table:table-cell>
          <table:table-cell office:value-type="string" calcext:value-type="string">
            <text:p>LUIS GUSTAVO VASQ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01ª ZONA ELEITORAL DE NILÓPOLIS RJ</text:p>
          </table:table-cell>
          <table:table-cell office:value-type="string" calcext:value-type="string">
            <text:p>LUIZ ALBERTO BARBOSA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8ª ZONA ELEITORAL DE PARAÍBA DO SUL RJ</text:p>
          </table:table-cell>
          <table:table-cell office:value-type="string" calcext:value-type="string">
            <text:p>LUIZ FERNANDO FERREIRA DE SOUZA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1ª ZONA ELEITORAL DE IGUABA GRANDE RJ</text:p>
          </table:table-cell>
          <table:table-cell office:value-type="string" calcext:value-type="string">
            <text:p>MAIRA VALERIA VEIGA DE OLIV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2ª ZONA ELEITORAL DE RIO DE JANEIRO RJ</text:p>
          </table:table-cell>
          <table:table-cell office:value-type="string" calcext:value-type="string">
            <text:p>MARCELO ALMEIDA DE MORAES MAR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0ª ZONA ELEITORAL DE VOLTA REDONDA RJ</text:p>
          </table:table-cell>
          <table:table-cell office:value-type="string" calcext:value-type="string">
            <text:p>MARCELO COSTA PER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9ª ZONA ELEITORAL DE PETRÓPOLIS RJ</text:p>
          </table:table-cell>
          <table:table-cell office:value-type="string" calcext:value-type="string">
            <text:p>MARCELO MACHADO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43ª ZONA ELEITORAL DE RIO DE JANEIRO RJ</text:p>
          </table:table-cell>
          <table:table-cell office:value-type="string" calcext:value-type="string">
            <text:p>MARCELO OLIVEIRA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38ª ZONA ELEITORAL DE RIO DE JANEIRO RJ</text:p>
          </table:table-cell>
          <table:table-cell office:value-type="string" calcext:value-type="string">
            <text:p>MARCIA DA SILVA RIB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3ª ZONA ELEITORAL DE RIO DE JANEIRO RJ</text:p>
          </table:table-cell>
          <table:table-cell office:value-type="string" calcext:value-type="string">
            <text:p>MARCIA SANTOS CAPANEMA DE SOUZ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1ª ZONA ELEITORAL DE CANTAGALO RJ</text:p>
          </table:table-cell>
          <table:table-cell office:value-type="string" calcext:value-type="string">
            <text:p>MARCIO BARENCO CORREA DE M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9ª ZONA ELEITORAL DE SÃO PEDRO DA ALDEIA RJ</text:p>
          </table:table-cell>
          <table:table-cell office:value-type="string" calcext:value-type="string">
            <text:p>MARCIO DA COSTA DANT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6ª ZONA ELEITORAL DE SÃO JOSÉ DO VALE DO RIO PRETO RJ</text:p>
          </table:table-cell>
          <table:table-cell office:value-type="string" calcext:value-type="string">
            <text:p>MARCIO OLMO CARDOS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9ª ZONA ELEITORAL DE NITERÓI RJ</text:p>
          </table:table-cell>
          <table:table-cell office:value-type="string" calcext:value-type="string">
            <text:p>MARCIO QUINTES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30ª ZONA ELEITORAL DE SÃO FRANCISCO DE ITABAPOANA RJ</text:p>
          </table:table-cell>
          <table:table-cell office:value-type="string" calcext:value-type="string">
            <text:p>MARCIO ROBERTO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42ª ZONA ELEITORAL DE BOM JARDIM RJ</text:p>
          </table:table-cell>
          <table:table-cell office:value-type="string" calcext:value-type="string">
            <text:p>MARIA DO CARMO ALVIN PADILH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4ª ZONA ELEITORAL DE NOVA IGUAÇU RJ</text:p>
          </table:table-cell>
          <table:table-cell office:value-type="string" calcext:value-type="string">
            <text:p>MARIANA MOREIRA TANGARI BAPTI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1ª ZONA ELEITORAL DE RESENDE RJ</text:p>
          </table:table-cell>
          <table:table-cell office:value-type="string" calcext:value-type="string">
            <text:p>MARVIN RAMOS RODRIGUES MOREI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7ª ZONA ELEITORAL DE ITAPERUNA RJ</text:p>
          </table:table-cell>
          <table:table-cell office:value-type="string" calcext:value-type="string">
            <text:p>MAURICIO DOS SANTOS GARC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26ª ZONA ELEITORAL DE DUQUE DE CAXIAS RJ</text:p>
          </table:table-cell>
          <table:table-cell office:value-type="string" calcext:value-type="string">
            <text:p>MAXWEL RODRIGUES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5ª ZONA ELEITORAL DE SÃO FIDÉLIS RJ</text:p>
          </table:table-cell>
          <table:table-cell office:value-type="string" calcext:value-type="string">
            <text:p>OTAVIO MAURO NOBR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7ª ZONA ELEITORAL DE SÃO JOÃO DA BARRA RJ</text:p>
          </table:table-cell>
          <table:table-cell office:value-type="string" calcext:value-type="string">
            <text:p>PAULO MAURICIO SIMAO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7ª ZONA ELEITORAL DE CAMBUCI RJ</text:p>
          </table:table-cell>
          <table:table-cell office:value-type="string" calcext:value-type="string">
            <text:p>PAULO VITOR SIQUEIRA MACHA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83ª ZONA ELEITORAL DE PORTO REAL RJ</text:p>
          </table:table-cell>
          <table:table-cell office:value-type="string" calcext:value-type="string">
            <text:p>PRISCILA DICKIE OD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38ª ZONA ELEITORAL DE TERESÓPOLIS RJ</text:p>
          </table:table-cell>
          <table:table-cell office:value-type="string" calcext:value-type="string">
            <text:p>RAFAEL RODRIGUES CARN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62ª ZONA ELEITORAL DE SAQUAREMA RJ</text:p>
          </table:table-cell>
          <table:table-cell office:value-type="string" calcext:value-type="string">
            <text:p>RAFAEL TAVARES BEKNER CORRE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5ª ZONA ELEITORAL DE CAMPOS DOS GOYTACAZES RJ</text:p>
          </table:table-cell>
          <table:table-cell office:value-type="string" calcext:value-type="string">
            <text:p>RALPH MACHADO MANHAES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89ª ZONA ELEITORAL DE SÃO JOÃO DE MERITI RJ</text:p>
          </table:table-cell>
          <table:table-cell office:value-type="string" calcext:value-type="string">
            <text:p>RAQUEL GOUVEIA DA CUNH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5ª ZONA ELEITORAL DE MARICÁ RJ</text:p>
          </table:table-cell>
          <table:table-cell office:value-type="string" calcext:value-type="string">
            <text:p>RICARDO PINHEIRO MACHA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4ª ZONA ELEITORAL DE MANGARATIBA RJ</text:p>
          </table:table-cell>
          <table:table-cell office:value-type="string" calcext:value-type="string">
            <text:p>RICHARD ROBERT FAIRCLOUG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71ª ZONA ELEITORAL DE NITERÓI RJ</text:p>
          </table:table-cell>
          <table:table-cell office:value-type="string" calcext:value-type="string">
            <text:p>RODRIGO JOSE MEANO BRI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92ª ZONA ELEITORAL DE ARARUAMA RJ</text:p>
          </table:table-cell>
          <table:table-cell office:value-type="string" calcext:value-type="string">
            <text:p>RODRIGO LEAL MANHAES DE 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1ª ZONA ELEITORAL DE ITALVA RJ</text:p>
          </table:table-cell>
          <table:table-cell office:value-type="string" calcext:value-type="string">
            <text:p>RODRIGO PINHEIRO REBOUÇ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 office:value-type="string" calcext:value-type="string">
            <text:p>ROSANA ALBUQUERQUE FRAN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7ª ZONA ELEITORAL DE RIO DE JANEIRO RJ</text:p>
          </table:table-cell>
          <table:table-cell office:value-type="string" calcext:value-type="string">
            <text:p>ROSE MARIE PIMENTEL MARTIN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229ª ZONA ELEITORAL DE RIO DE JANEIRO RJ</text:p>
          </table:table-cell>
          <table:table-cell office:value-type="string" calcext:value-type="string">
            <text:p>RUDI BALDI LOEWENKRO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52ª ZONA ELEITORAL DE CORDEIRO RJ</text:p>
          </table:table-cell>
          <table:table-cell office:value-type="string" calcext:value-type="string">
            <text:p>SAMARA FREITAS CESARI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 office:value-type="string" calcext:value-type="string">
            <text:p>SIMONE LOPES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95ª ZONA ELEITORAL DE TERESÓPOLIS RJ</text:p>
          </table:table-cell>
          <table:table-cell office:value-type="string" calcext:value-type="string">
            <text:p>VANIA MARA NASCIMENTO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148ª ZONA ELEITORAL DE MAGÉ RJ</text:p>
          </table:table-cell>
          <table:table-cell office:value-type="string" calcext:value-type="string">
            <text:p>VITOR MOREIRA LIM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009ª ZONA ELEITORAL DE RIO DE JANEIRO RJ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AFONSO HENRIQUE FERREIRA BARBO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ALESSANDRA DE ARAUJO BILAC MOREIRA PIN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 office:value-type="string" calcext:value-type="string">
            <text:p>CLAUDIO LUIS BRAGA DELL OR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ELTON MARTINEZ CARVALHO LEM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 office:value-type="string" calcext:value-type="string">
            <text:p>ELTON MARTINEZ CARVALHO LEM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JOAO ZIRALDO MA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1</text:p>
          </table:table-cell>
          <table:table-cell office:value-type="string" calcext:value-type="string">
            <text:p>KATIA VALVERDE JUNQ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 office:value-type="string" calcext:value-type="string">
            <text:p>LUIZ PAULO DA SILVA ARAUJO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 office:value-type="string" calcext:value-type="string">
            <text:p>VITOR MARCELO ARANHA AFONSO RODRIG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office:value-type="string" calcext:value-type="string">
            <text:p>Colegiado do Tribunal Regional Eleitoral</text:p>
          </table:table-cell>
          <table:table-cell table:number-columns-repeated="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ultado da consulta'.A1:'Resultado da consulta'.AC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20_da_20_consulta" style:display-name="PageStyle_Resultado da consul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7:38:40</meta:creation-date>
    <meta:initial-creator>Apache POI</meta:initial-creator>
    <dc:language>pt-BR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2461" meta:object-count="0"/>
    <meta:user-defined meta:name="AppVersion">15.0000</meta:user-defined>
  </office:meta>
</office:document-meta>
</file>