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0.59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6.28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409cm"/>
    </style:style>
    <style:style style:name="co12" style:family="table-column">
      <style:table-column-properties fo:break-before="auto" style:column-width="2.18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508cm"/>
    </style:style>
    <style:style style:name="co15" style:family="table-column">
      <style:table-column-properties fo:break-before="auto" style:column-width="3.129cm"/>
    </style:style>
    <style:style style:name="co16" style:family="table-column">
      <style:table-column-properties fo:break-before="auto" style:column-width="2.177cm"/>
    </style:style>
    <style:style style:name="co17" style:family="table-column">
      <style:table-column-properties fo:break-before="auto" style:column-width="3.408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2.404cm"/>
    </style:style>
    <style:style style:name="co20" style:family="table-column">
      <style:table-column-properties fo:break-before="auto" style:column-width="3.875cm"/>
    </style:style>
    <style:style style:name="co21" style:family="table-column">
      <style:table-column-properties fo:break-before="auto" style:column-width="4.149cm"/>
    </style:style>
    <style:style style:name="co22" style:family="table-column">
      <style:table-column-properties fo:break-before="auto" style:column-width="3.842cm"/>
    </style:style>
    <style:style style:name="co23" style:family="table-column">
      <style:table-column-properties fo:break-before="auto" style:column-width="4.12cm"/>
    </style:style>
    <style:style style:name="co24" style:family="table-column">
      <style:table-column-properties fo:break-before="auto" style:column-width="2.598cm"/>
    </style:style>
    <style:style style:name="co25" style:family="table-column">
      <style:table-column-properties fo:break-before="auto" style:column-width="3.484cm"/>
    </style:style>
    <style:style style:name="co26" style:family="table-column">
      <style:table-column-properties fo:break-before="auto" style:column-width="2.372cm"/>
    </style:style>
    <style:style style:name="co27" style:family="table-column">
      <style:table-column-properties fo:break-before="auto" style:column-width="2.866cm"/>
    </style:style>
    <style:style style:name="co28" style:family="table-column">
      <style:table-column-properties fo:break-before="auto" style:column-width="1.6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Resultado_20_da_20_consul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30">
      <style:table-cell-properties style:rotation-align="non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ltado da consul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9" table:default-cell-style-name="ce3"/>
        <table:table-column table:style-name="co14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INSTANCIA</text:p>
          </table:table-cell>
          <table:table-cell table:style-name="ce1" office:value-type="string" calcext:value-type="string">
            <text:p>SERVENTIA</text:p>
          </table:table-cell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TIPO_JUIZ</text:p>
          </table:table-cell>
          <table:table-cell table:style-name="ce1" office:value-type="string" calcext:value-type="string">
            <text:p>QUANTIDADE_DIAS_CORRIDO</text:p>
          </table:table-cell>
          <table:table-cell table:style-name="ce1" office:value-type="string" calcext:value-type="string">
            <text:p>OBS</text:p>
          </table:table-cell>
          <table:table-cell table:style-name="ce1" office:value-type="string" calcext:value-type="string">
            <text:p>AUD2</text:p>
          </table:table-cell>
          <table:table-cell table:style-name="ce1" office:value-type="string" calcext:value-type="string">
            <text:p>DECCRIM2</text:p>
          </table:table-cell>
          <table:table-cell table:style-name="ce1" office:value-type="string" calcext:value-type="string">
            <text:p>DECDC2</text:p>
          </table:table-cell>
          <table:table-cell table:style-name="ce1" office:value-type="string" calcext:value-type="string">
            <text:p>DECH2</text:p>
          </table:table-cell>
          <table:table-cell table:style-name="ce1" office:value-type="string" calcext:value-type="string">
            <text:p>DECHDC2</text:p>
          </table:table-cell>
          <table:table-cell table:style-name="ce1" office:value-type="string" calcext:value-type="string">
            <text:p>DECINT2</text:p>
          </table:table-cell>
          <table:table-cell table:style-name="ce1" office:value-type="string" calcext:value-type="string">
            <text:p>DECNCRIM2</text:p>
          </table:table-cell>
          <table:table-cell table:style-name="ce1" office:value-type="string" calcext:value-type="string">
            <text:p>RINTJ2</text:p>
          </table:table-cell>
          <table:table-cell table:style-name="ce1" office:value-type="string" calcext:value-type="string">
            <text:p>VOTORCRIM2</text:p>
          </table:table-cell>
          <table:table-cell table:style-name="ce1" office:value-type="string" calcext:value-type="string">
            <text:p>VOTORNCRIM2</text:p>
          </table:table-cell>
          <table:table-cell table:style-name="ce1" office:value-type="string" calcext:value-type="string">
            <text:p>AUD1</text:p>
          </table:table-cell>
          <table:table-cell table:style-name="ce1" office:value-type="string" calcext:value-type="string">
            <text:p>DECINT1</text:p>
          </table:table-cell>
          <table:table-cell table:style-name="ce1" office:value-type="string" calcext:value-type="string">
            <text:p>RINTCJ1</text:p>
          </table:table-cell>
          <table:table-cell table:style-name="ce1" office:value-type="string" calcext:value-type="string">
            <text:p>SENTCCMCRIM1</text:p>
          </table:table-cell>
          <table:table-cell table:style-name="ce1" office:value-type="string" calcext:value-type="string">
            <text:p>SENTCCMNCRIM1</text:p>
          </table:table-cell>
          <table:table-cell table:style-name="ce1" office:value-type="string" calcext:value-type="string">
            <text:p>SENTCSMCRIM1</text:p>
          </table:table-cell>
          <table:table-cell table:style-name="ce1" office:value-type="string" calcext:value-type="string">
            <text:p>SENTCSMNCRIM1</text:p>
          </table:table-cell>
          <table:table-cell table:style-name="ce1" office:value-type="string" calcext:value-type="string">
            <text:p>SENTDC1</text:p>
          </table:table-cell>
          <table:table-cell table:style-name="ce1" office:value-type="string" calcext:value-type="string">
            <text:p>SENTEXTFISC1</text:p>
          </table:table-cell>
          <table:table-cell table:style-name="ce1" office:value-type="string" calcext:value-type="string">
            <text:p>SENTH1</text:p>
          </table:table-cell>
          <table:table-cell table:style-name="ce1" office:value-type="string" calcext:value-type="string">
            <text:p>SENTHDC1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2ª ZONA ELEITORAL DE NOVA FRIBURGO RJ</text:p>
          </table:table-cell>
          <table:table-cell office:value-type="string" calcext:value-type="string">
            <text:p>ADRIANA VALENTIM ANDRADE DO NASCIMEN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5ª ZONA ELEITORAL DE PETRÓPOLIS RJ</text:p>
          </table:table-cell>
          <table:table-cell office:value-type="string" calcext:value-type="string">
            <text:p>AFONSO HENRIQUE CASTRIOTO BOTE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6ª ZONA ELEITORAL DE NOVA IGUAÇU RJ</text:p>
          </table:table-cell>
          <table:table-cell office:value-type="string" calcext:value-type="string">
            <text:p>ALBERTO REPUBLICANO DE MACEDO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6ª ZONA ELEITORAL DE SÃO GONÇALO RJ</text:p>
          </table:table-cell>
          <table:table-cell office:value-type="string" calcext:value-type="string">
            <text:p>ALEXANDRE OLIVEIRA CAMACHO DE FRAN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0ª ZONA ELEITORAL DE RIO DE JANEIRO RJ</text:p>
          </table:table-cell>
          <table:table-cell office:value-type="string" calcext:value-type="string">
            <text:p>ALFREDO JOSE MARINHO NE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7ª ZONA ELEITORAL DE SÃO JOÃO DE MERITI RJ</text:p>
          </table:table-cell>
          <table:table-cell office:value-type="string" calcext:value-type="string">
            <text:p>ANA CAROLINA VILLABOIM DA COSTA LEI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2ª ZONA ELEITORAL DE BELFORD ROXO RJ</text:p>
          </table:table-cell>
          <table:table-cell office:value-type="string" calcext:value-type="string">
            <text:p>ANA HELENA DA SILVA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 office:value-type="string" calcext:value-type="string">
            <text:p>ANA PAULA MONTE FIGUEIREDO PENA BARR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5ª ZONA ELEITORAL DE RIO DE JANEIRO RJ</text:p>
          </table:table-cell>
          <table:table-cell office:value-type="string" calcext:value-type="string">
            <text:p>ANDRE FELIPE ALVES DA COSTA TREDINNICK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83ª ZONA ELEITORAL DE MESQUITA RJ</text:p>
          </table:table-cell>
          <table:table-cell office:value-type="string" calcext:value-type="string">
            <text:p>ANNA CHRISTINA DA SILVEIRA FERNAND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 office:value-type="string" calcext:value-type="string">
            <text:p>ANNA KARINA GUIMARAES FRANCISCON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0ª ZONA ELEITORAL DE SÃO SEBASTIÃO DO ALTO RJ</text:p>
          </table:table-cell>
          <table:table-cell office:value-type="string" calcext:value-type="string">
            <text:p>BEATRIZ TORRES DE OLI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8ª ZONA ELEITORAL DE DUQUE DE CAXIAS RJ</text:p>
          </table:table-cell>
          <table:table-cell office:value-type="string" calcext:value-type="string">
            <text:p>BELMIRO FONTOURA FERREIRA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0ª ZONA ELEITORAL DE PARACAMBI RJ</text:p>
          </table:table-cell>
          <table:table-cell office:value-type="string" calcext:value-type="string">
            <text:p>BIANCA PAES NO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9ª ZONA ELEITORAL DE RIO DE JANEIRO RJ</text:p>
          </table:table-cell>
          <table:table-cell office:value-type="string" calcext:value-type="string">
            <text:p>BRUNO VINICIUS DA ROS BODART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8ª ZONA ELEITORAL DE SÃO GONÇALO RJ</text:p>
          </table:table-cell>
          <table:table-cell office:value-type="string" calcext:value-type="string">
            <text:p>CLARICE DA MATTA E FORT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05ª ZONA ELEITORAL DE RIO DE JANEIRO RJ</text:p>
          </table:table-cell>
          <table:table-cell office:value-type="string" calcext:value-type="string">
            <text:p>CLAUDIA CARDOSO DE MENEZ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0ª ZONA ELEITORAL DE MESQUITA RJ</text:p>
          </table:table-cell>
          <table:table-cell office:value-type="string" calcext:value-type="string">
            <text:p>CLAUDIA POMARICO RIB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14ª ZONA ELEITORAL DE RIO DE JANEIRO RJ</text:p>
          </table:table-cell>
          <table:table-cell office:value-type="string" calcext:value-type="string">
            <text:p>CLAUDIO FERREIRA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8ª ZONA ELEITORAL DE NOVA IGUAÇU RJ</text:p>
          </table:table-cell>
          <table:table-cell office:value-type="string" calcext:value-type="string">
            <text:p>CRISTIANA DE FARIA CORD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2ª ZONA ELEITORAL DE SÃO GONÇALO RJ</text:p>
          </table:table-cell>
          <table:table-cell office:value-type="string" calcext:value-type="string">
            <text:p>CRISTIANE DA SILVA BRANDAO LIM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16ª ZONA ELEITORAL DE RIO DE JANEIRO RJ</text:p>
          </table:table-cell>
          <table:table-cell office:value-type="string" calcext:value-type="string">
            <text:p>CRISTIANE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3ª ZONA ELEITORAL DE SILVA JARDIM RJ</text:p>
          </table:table-cell>
          <table:table-cell office:value-type="string" calcext:value-type="string">
            <text:p>DANIELLA CORREIA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 office:value-type="string" calcext:value-type="string">
            <text:p>DANIELLA SANTOS BOTE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2ª ZONA ELEITORAL DE ARMAÇÃO DOS BÚZIOS RJ</text:p>
          </table:table-cell>
          <table:table-cell office:value-type="string" calcext:value-type="string">
            <text:p>DANILO MARQUES BORG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8ª ZONA ELEITORAL DE RIO DE JANEIRO RJ</text:p>
          </table:table-cell>
          <table:table-cell office:value-type="string" calcext:value-type="string">
            <text:p>DENISE DE ARAUJO CAPIBERIB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3ª ZONA ELEITORAL DE BARRA DO PIRAÍ RJ</text:p>
          </table:table-cell>
          <table:table-cell office:value-type="string" calcext:value-type="string">
            <text:p>DIEGO ZIEMIECK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5ª ZONA ELEITORAL DE ITAGUAÍ RJ</text:p>
          </table:table-cell>
          <table:table-cell office:value-type="string" calcext:value-type="string">
            <text:p>EDISON PONTE BURLAMAQU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0ª ZONA ELEITORAL DE TRÊS RIOS RJ</text:p>
          </table:table-cell>
          <table:table-cell office:value-type="string" calcext:value-type="string">
            <text:p>EDUARDO BUZZINARI RIBEIRO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74ª ZONA ELEITORAL DE TRÊS RIOS RJ</text:p>
          </table:table-cell>
          <table:table-cell office:value-type="string" calcext:value-type="string">
            <text:p>ELEN DE FREITAS BARBO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5ª ZONA ELEITORAL DE SÃO GONÇALO RJ</text:p>
          </table:table-cell>
          <table:table-cell office:value-type="string" calcext:value-type="string">
            <text:p>FABIANO REIS DOS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8ª ZONA ELEITORAL DE MIGUEL PEREIRA RJ</text:p>
          </table:table-cell>
          <table:table-cell office:value-type="string" calcext:value-type="string">
            <text:p>FABIO LOPES CERQ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5ª ZONA ELEITORAL DE BOM JESUS DO ITABAPOANA RJ</text:p>
          </table:table-cell>
          <table:table-cell office:value-type="string" calcext:value-type="string">
            <text:p>FABIOLA COSTALONG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4ª ZONA ELEITORAL DE BARRA MANSA RJ</text:p>
          </table:table-cell>
          <table:table-cell office:value-type="string" calcext:value-type="string">
            <text:p>FLAVIA FERNANDES DE ME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04ª ZONA ELEITORAL DE RIO DE JANEIRO RJ</text:p>
          </table:table-cell>
          <table:table-cell office:value-type="string" calcext:value-type="string">
            <text:p>FLAVIO ITABAIANA DE OLIVEIRA NICOLA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1ª ZONA ELEITORAL DE BARRA MANSA RJ</text:p>
          </table:table-cell>
          <table:table-cell office:value-type="string" calcext:value-type="string">
            <text:p>FRANCISCO FERRARO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9ª ZONA ELEITORAL DE MACAÉ RJ</text:p>
          </table:table-cell>
          <table:table-cell office:value-type="string" calcext:value-type="string">
            <text:p>GISELE GONCALVES D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5ª ZONA ELEITORAL DE BELFORD ROXO RJ</text:p>
          </table:table-cell>
          <table:table-cell office:value-type="string" calcext:value-type="string">
            <text:p>GLAUBER BITENCOURT SOARES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6ª ZONA ELEITORAL DE CAMPOS DOS GOYTACAZES RJ</text:p>
          </table:table-cell>
          <table:table-cell office:value-type="string" calcext:value-type="string">
            <text:p>GLICERIO DE ANGIOLIS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7ª ZONA ELEITORAL DE NOVA IGUAÇU RJ</text:p>
          </table:table-cell>
          <table:table-cell office:value-type="string" calcext:value-type="string">
            <text:p>GUSTAVO HENRIQUE NASCIMENTO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2ª ZONA ELEITORAL DE MIRACEMA RJ</text:p>
          </table:table-cell>
          <table:table-cell office:value-type="string" calcext:value-type="string">
            <text:p>HEITOR CARVALHO CAMP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8ª ZONA ELEITORAL DE RESENDE RJ</text:p>
          </table:table-cell>
          <table:table-cell office:value-type="string" calcext:value-type="string">
            <text:p>HINDENBURG KOHLER BRASIL CABRAL PINTO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9ª ZONA ELEITORAL DE CACHOEIRAS DE MACACU RJ</text:p>
          </table:table-cell>
          <table:table-cell office:value-type="string" calcext:value-type="string">
            <text:p>ISABEL CRISTINA DAHER DA ROCH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56ª ZONA ELEITORAL DE CABO FRIO RJ</text:p>
          </table:table-cell>
          <table:table-cell office:value-type="string" calcext:value-type="string">
            <text:p>JANAINA PEREIRA POMPOSELL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2ª ZONA ELEITORAL DE NITERÓI RJ</text:p>
          </table:table-cell>
          <table:table-cell office:value-type="string" calcext:value-type="string">
            <text:p>JERONIMO DA SILVEIRA KALIF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5ª ZONA ELEITORAL DE PORCIÚNCULA RJ</text:p>
          </table:table-cell>
          <table:table-cell office:value-type="string" calcext:value-type="string">
            <text:p>JOSE ROBERTO PIVANTI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0ª ZONA ELEITORAL DE RIO DE JANEIRO RJ</text:p>
          </table:table-cell>
          <table:table-cell office:value-type="string" calcext:value-type="string">
            <text:p>JUAREZ COSTA DE ANDRAD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0ª ZONA ELEITORAL DE MAGÉ RJ</text:p>
          </table:table-cell>
          <table:table-cell office:value-type="string" calcext:value-type="string">
            <text:p>JULIANA ANDRADE BARICH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1ª ZONA ELEITORAL DE ITABORAÍ RJ</text:p>
          </table:table-cell>
          <table:table-cell office:value-type="string" calcext:value-type="string">
            <text:p>JULIANA CARDOSO MONTEIRO DE BARR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6ª ZONA ELEITORAL DE ARRAIAL DO CABO RJ</text:p>
          </table:table-cell>
          <table:table-cell office:value-type="string" calcext:value-type="string">
            <text:p>JULIANA GONÇALVES FIG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55ª ZONA ELEITORAL DE QUISSAMÃ RJ</text:p>
          </table:table-cell>
          <table:table-cell office:value-type="string" calcext:value-type="string">
            <text:p>KATHY BYRON ALVES DOS SANT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4ª ZONA ELEITORAL DE ENGENHEIRO PAULO DE FRONTIN RJ</text:p>
          </table:table-cell>
          <table:table-cell office:value-type="string" calcext:value-type="string">
            <text:p>KATYLENE COLLYER PIRES DE FIGUEIRE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1ª ZONA ELEITORAL DE VALENÇA RJ</text:p>
          </table:table-cell>
          <table:table-cell office:value-type="string" calcext:value-type="string">
            <text:p>LAINE TAVARES MIRAN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1ª ZONA ELEITORAL DE VASSOURAS RJ</text:p>
          </table:table-cell>
          <table:table-cell office:value-type="string" calcext:value-type="string">
            <text:p>LAURICIO MIRANDA CAVALCAN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3ª ZONA ELEITORAL DE NATIVIDADE RJ</text:p>
          </table:table-cell>
          <table:table-cell office:value-type="string" calcext:value-type="string">
            <text:p>LEIDEJANE CHIEZA GOME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9ª ZONA ELEITORAL DE JAPERI RJ</text:p>
          </table:table-cell>
          <table:table-cell office:value-type="string" calcext:value-type="string">
            <text:p>LEOPOLDO HEITOR DE ANDRADE MENDES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7ª ZONA ELEITORAL DE PARATY RJ</text:p>
          </table:table-cell>
          <table:table-cell office:value-type="string" calcext:value-type="string">
            <text:p>LETICIA DE SOUZA BRANQUIN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6ª ZONA ELEITORAL DE CABO FRIO RJ</text:p>
          </table:table-cell>
          <table:table-cell office:value-type="string" calcext:value-type="string">
            <text:p>LUCIANA CESARIO DE MELLO NOVAI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8ª ZONA ELEITORAL DE QUEIMADOS RJ</text:p>
          </table:table-cell>
          <table:table-cell office:value-type="string" calcext:value-type="string">
            <text:p>LUIS GUSTAVO VASQ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21ª ZONA ELEITORAL DE NILÓPOLIS RJ</text:p>
          </table:table-cell>
          <table:table-cell office:value-type="string" calcext:value-type="string">
            <text:p>LUIZ ALBERTO BARBOSA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01ª ZONA ELEITORAL DE NILÓPOLIS RJ</text:p>
          </table:table-cell>
          <table:table-cell office:value-type="string" calcext:value-type="string">
            <text:p>LUIZ ALBERTO BARBOSA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8ª ZONA ELEITORAL DE PARAÍBA DO SUL RJ</text:p>
          </table:table-cell>
          <table:table-cell office:value-type="string" calcext:value-type="string">
            <text:p>LUIZ FERNANDO FERREIRA DE SOUZA FILH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1ª ZONA ELEITORAL DE IGUABA GRANDE RJ</text:p>
          </table:table-cell>
          <table:table-cell office:value-type="string" calcext:value-type="string">
            <text:p>MAIRA VALERIA VEIGA DE OLI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16ª ZONA ELEITORAL DE RIO DE JANEIRO RJ</text:p>
          </table:table-cell>
          <table:table-cell office:value-type="string" calcext:value-type="string">
            <text:p>MARCEL LAGUNA DUQUE ESTRA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6ª ZONA ELEITORAL DE NOVA FRIBURGO RJ</text:p>
          </table:table-cell>
          <table:table-cell office:value-type="string" calcext:value-type="string">
            <text:p>MARCELO ALBERTO CHAVES VILL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0ª ZONA ELEITORAL DE VOLTA REDONDA RJ</text:p>
          </table:table-cell>
          <table:table-cell office:value-type="string" calcext:value-type="string">
            <text:p>MARCELO COSTA PER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1ª ZONA ELEITORAL DE VOLTA REDONDA RJ</text:p>
          </table:table-cell>
          <table:table-cell office:value-type="string" calcext:value-type="string">
            <text:p>MARCELO DIAS DA SILV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9ª ZONA ELEITORAL DE PETRÓPOLIS RJ</text:p>
          </table:table-cell>
          <table:table-cell office:value-type="string" calcext:value-type="string">
            <text:p>MARCELO MACHADO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00ª ZONA ELEITORAL DE DUQUE DE CAXIAS RJ</text:p>
          </table:table-cell>
          <table:table-cell office:value-type="string" calcext:value-type="string">
            <text:p>MARCELO MENAGE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43ª ZONA ELEITORAL DE RIO DE JANEIRO RJ</text:p>
          </table:table-cell>
          <table:table-cell office:value-type="string" calcext:value-type="string">
            <text:p>MARCELO OLIVEIRA DA SILV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38ª ZONA ELEITORAL DE RIO DE JANEIRO RJ</text:p>
          </table:table-cell>
          <table:table-cell office:value-type="string" calcext:value-type="string">
            <text:p>MARCIA DA SILVA RIB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1ª ZONA ELEITORAL DE RIO DE JANEIRO RJ</text:p>
          </table:table-cell>
          <table:table-cell office:value-type="string" calcext:value-type="string">
            <text:p>MARCIA MACIEL QUARESM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3ª ZONA ELEITORAL DE RIO DE JANEIRO RJ</text:p>
          </table:table-cell>
          <table:table-cell office:value-type="string" calcext:value-type="string">
            <text:p>MARCIA SANTOS CAPANEMA DE SOUZ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1ª ZONA ELEITORAL DE CANTAGALO RJ</text:p>
          </table:table-cell>
          <table:table-cell office:value-type="string" calcext:value-type="string">
            <text:p>MARCIO BARENCO CORREA DE M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9ª ZONA ELEITORAL DE SÃO PEDRO DA ALDEIA RJ</text:p>
          </table:table-cell>
          <table:table-cell office:value-type="string" calcext:value-type="string">
            <text:p>MARCIO DA COSTA DANT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6ª ZONA ELEITORAL DE SÃO JOSÉ DO VALE DO RIO PRETO RJ</text:p>
          </table:table-cell>
          <table:table-cell office:value-type="string" calcext:value-type="string">
            <text:p>MARCIO OLMO CARDOS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9ª ZONA ELEITORAL DE NITERÓI RJ</text:p>
          </table:table-cell>
          <table:table-cell office:value-type="string" calcext:value-type="string">
            <text:p>MARCIO QUINTES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0ª ZONA ELEITORAL DE SÃO FRANCISCO DE ITABAPOANA RJ</text:p>
          </table:table-cell>
          <table:table-cell office:value-type="string" calcext:value-type="string">
            <text:p>MARCIO ROBERTO DA CO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18ª ZONA ELEITORAL DE RIO DE JANEIRO RJ</text:p>
          </table:table-cell>
          <table:table-cell office:value-type="string" calcext:value-type="string">
            <text:p>MARIA DA PENHA NOBRE MAU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42ª ZONA ELEITORAL DE BOM JARDIM RJ</text:p>
          </table:table-cell>
          <table:table-cell office:value-type="string" calcext:value-type="string">
            <text:p>MARIA DO CARMO ALVIN PADILH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25ª ZONA ELEITORAL DE RIO DE JANEIRO RJ</text:p>
          </table:table-cell>
          <table:table-cell office:value-type="string" calcext:value-type="string">
            <text:p>MARIA PAULA GOUVEA GALHAR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27ª ZONA ELEITORAL DE NOVA IGUAÇU RJ</text:p>
          </table:table-cell>
          <table:table-cell office:value-type="string" calcext:value-type="string">
            <text:p>MARIANA MOREIRA TANGARI BAPTI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1ª ZONA ELEITORAL DE RESENDE RJ</text:p>
          </table:table-cell>
          <table:table-cell office:value-type="string" calcext:value-type="string">
            <text:p>MARVIN RAMOS RODRIGUES MOREI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7ª ZONA ELEITORAL DE ITAPERUNA RJ</text:p>
          </table:table-cell>
          <table:table-cell office:value-type="string" calcext:value-type="string">
            <text:p>MAURICIO DOS SANTOS GARC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4ª ZONA ELEITORAL DE SANTO ANTÔNIO DE PÁDUA RJ</text:p>
          </table:table-cell>
          <table:table-cell office:value-type="string" calcext:value-type="string">
            <text:p>MAYANE DE CASTRO ECCAR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5ª ZONA ELEITORAL DE SÃO FIDÉLIS RJ</text:p>
          </table:table-cell>
          <table:table-cell office:value-type="string" calcext:value-type="string">
            <text:p>OTAVIO MAURO NOBR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2ª ZONA ELEITORAL DE RIO BONITO RJ</text:p>
          </table:table-cell>
          <table:table-cell office:value-type="string" calcext:value-type="string">
            <text:p>PEDRO AMORIM GOTLIB PILDERWASSE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38ª ZONA ELEITORAL DE TERESÓPOLIS RJ</text:p>
          </table:table-cell>
          <table:table-cell office:value-type="string" calcext:value-type="string">
            <text:p>RAFAEL RODRIGUES CARN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62ª ZONA ELEITORAL DE SAQUAREMA RJ</text:p>
          </table:table-cell>
          <table:table-cell office:value-type="string" calcext:value-type="string">
            <text:p>RAFAEL TAVARES BEKNER CORRE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49ª ZONA ELEITORAL DE GUAPIMIRIM RJ</text:p>
          </table:table-cell>
          <table:table-cell office:value-type="string" calcext:value-type="string">
            <text:p>RAFAELA DE FREITAS BAPTISTA DE OLIV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75ª ZONA ELEITORAL DE CAMPOS DOS GOYTACAZES RJ</text:p>
          </table:table-cell>
          <table:table-cell office:value-type="string" calcext:value-type="string">
            <text:p>RALPH MACHADO MANHAES JUNIO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4ª ZONA ELEITORAL DE RIO DAS OSTRAS RJ</text:p>
          </table:table-cell>
          <table:table-cell office:value-type="string" calcext:value-type="string">
            <text:p>RAQUEL DISCACCIATI BELL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6ª ZONA ELEITORAL DE SÃO JOÃO DE MERITI RJ</text:p>
          </table:table-cell>
          <table:table-cell office:value-type="string" calcext:value-type="string">
            <text:p>REGINA LUCIA RIOS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89ª ZONA ELEITORAL DE SÃO JOÃO DE MERITI RJ</text:p>
          </table:table-cell>
          <table:table-cell office:value-type="string" calcext:value-type="string">
            <text:p>REGINA LUCIA RIOS GONCALV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85ª ZONA ELEITORAL DE RIO DE JANEIRO RJ</text:p>
          </table:table-cell>
          <table:table-cell office:value-type="string" calcext:value-type="string">
            <text:p>RICARDO ALBERTO PEREIR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5ª ZONA ELEITORAL DE MARICÁ RJ</text:p>
          </table:table-cell>
          <table:table-cell office:value-type="string" calcext:value-type="string">
            <text:p>RICARDO PINHEIRO MACHA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4ª ZONA ELEITORAL DE MANGARATIBA RJ</text:p>
          </table:table-cell>
          <table:table-cell office:value-type="string" calcext:value-type="string">
            <text:p>RICHARD ROBERT FAIRCLOUG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62ª ZONA ELEITORAL DE RIO DE JANEIRO RJ</text:p>
          </table:table-cell>
          <table:table-cell office:value-type="string" calcext:value-type="string">
            <text:p>RITA DE CASSIA VERGETTE CORREIA AIDA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92ª ZONA ELEITORAL DE ARARUAMA RJ</text:p>
          </table:table-cell>
          <table:table-cell office:value-type="string" calcext:value-type="string">
            <text:p>RODRIGO LEAL MANHAES DE 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6ª ZONA ELEITORAL DE ITAOCARA RJ</text:p>
          </table:table-cell>
          <table:table-cell office:value-type="string" calcext:value-type="string">
            <text:p>RODRIGO ROCHA DE JESU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4ª ZONA ELEITORAL DE ITABORAÍ RJ</text:p>
          </table:table-cell>
          <table:table-cell office:value-type="string" calcext:value-type="string">
            <text:p>ROSANA ALBUQUERQUE FRAN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2ª ZONA ELEITORAL DE CORDEIRO RJ</text:p>
          </table:table-cell>
          <table:table-cell office:value-type="string" calcext:value-type="string">
            <text:p>SAMARA FREITAS CESARI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254ª ZONA ELEITORAL DE MACAÉ RJ</text:p>
          </table:table-cell>
          <table:table-cell office:value-type="string" calcext:value-type="string">
            <text:p>SUZANE VIANA MACED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92ª ZONA ELEITORAL DE RIO DE JANEIRO RJ</text:p>
          </table:table-cell>
          <table:table-cell office:value-type="string" calcext:value-type="string">
            <text:p>SYLVIA THEREZINHA HAUSEN DE AREA LEA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03ª ZONA ELEITORAL DE DUQUE DE CAXIAS RJ</text:p>
          </table:table-cell>
          <table:table-cell office:value-type="string" calcext:value-type="string">
            <text:p>VERA MARIA ANDRADE LAG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53ª ZONA ELEITORAL DE BELFORD ROXO RJ</text:p>
          </table:table-cell>
          <table:table-cell office:value-type="string" calcext:value-type="string">
            <text:p>VERA MARIA CAVALCANTI DE ALBUQUER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131ª ZONA ELEITORAL DE VOLTA REDONDA RJ</text:p>
          </table:table-cell>
          <table:table-cell office:value-type="string" calcext:value-type="string">
            <text:p>VICTOR SILVA DOS PASSOS MIRAND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string" calcext:value-type="string">
            <text:p>051ª ZONA ELEITORAL DE CONCEIÇÃO DE MACABU RJ</text:p>
          </table:table-cell>
          <table:table-cell office:value-type="string" calcext:value-type="string">
            <text:p>WYCLIFFE DE MELO COU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/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2</text:p>
          </table:table-cell>
          <table:table-cell office:value-type="string" calcext:value-type="string">
            <text:p>AFONSO HENRIQUE FERREIRA BARBOS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Juiz de Direito 1</text:p>
          </table:table-cell>
          <table:table-cell office:value-type="string" calcext:value-type="string">
            <text:p>ALESSANDRA DE ARAUJO BILAC MOREIRA PIN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 office:value-type="string" calcext:value-type="string">
            <text:p>CLAUDIO LUIS BRAGA DELL ORT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ELTON MARTINEZ CARVALHO LEM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Presidência</text:p>
          </table:table-cell>
          <table:table-cell office:value-type="string" calcext:value-type="string">
            <text:p>ELTON MARTINEZ CARVALHO LEM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a Vice-Presidência e Corregedoria</text:p>
          </table:table-cell>
          <table:table-cell office:value-type="string" calcext:value-type="string">
            <text:p>JOAO ZIRALDO MAI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1</text:p>
          </table:table-cell>
          <table:table-cell office:value-type="string" calcext:value-type="string">
            <text:p>KATIA VALVERDE JUNQUEIR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 office:value-type="string" calcext:value-type="string">
            <text:p>LUIZ PAULO DA SILVA ARAUJO FILH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Desembargador Federal</text:p>
          </table:table-cell>
          <table:table-cell office:value-type="string" calcext:value-type="string">
            <text:p>RICARDO PERLINGEI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Gabinete Do Membro Jurista 2</text:p>
          </table:table-cell>
          <table:table-cell office:value-type="string" calcext:value-type="string">
            <text:p>VITOR MARCELO ARANHA AFONSO RODRIGU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/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Colegiado do Tribunal Regional Eleitoral</text:p>
          </table:table-cell>
          <table:table-cell table:number-columns-repeated="4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sultado da consulta'.A1:'Resultado da consulta'.AC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ltado_20_da_20_consulta" style:display-name="PageStyle_Resultado da consul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3T16:50:34</meta:creation-date>
    <meta:initial-creator>Apache POI</meta:initial-creator>
    <dc:language>pt-BR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3358" meta:object-count="0"/>
    <meta:user-defined meta:name="AppVersion">15.0000</meta:user-defined>
  </office:meta>
</office:document-meta>
</file>