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string" table:style-name="ce1">
            <text:p>ADRIANA COSTA DOS SAN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string" table:style-name="ce1">
            <text:p>ADRIANA VALENTIM ANDRADE DO NASCIMEN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string" table:style-name="ce1">
            <text:p>AFONSO HENRIQUE CASTRIOTO BOTE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string" table:style-name="ce1">
            <text:p>ALBERTO REPUBLICANO DE MACEDO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string" table:style-name="ce1">
            <text:p>ALESSANDRA DE SOUZA ARAUJO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string" table:style-name="ce1">
            <text:p>ALESSANDRA FERREIRA MAT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string" table:style-name="ce1">
            <text:p>ALEXANDRE OLIVEIRA CAMACHO DE FRANC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string" table:style-name="ce1">
            <text:p>ALEXANDRE PIMENTEL CRUZ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string" table:style-name="ce1">
            <text:p>ALFREDO JOSE MARINHO NE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string" table:style-name="ce1">
            <text:p>ALINE DE ALMEIDA FIGUEIRE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string" table:style-name="ce1">
            <text:p>ANA CAROLINA VILLABOIM DA COSTA LEIT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string" table:style-name="ce1">
            <text:p>ANA CRISTINA NASCIF DIB MIGUEL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string" table:style-name="ce1">
            <text:p>ANA HELENA DA SILVA RODRIGU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string" table:style-name="ce1">
            <text:p>ANA PAULA MONTE FIGUEIREDO PENA BARRO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string" table:style-name="ce1">
            <text:p>ANNA CHRISTINA DA SILVEIRA FERNAND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string" table:style-name="ce1">
            <text:p>ANNA ELIZA DUARTE DIAB JORG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string" table:style-name="ce1">
            <text:p>ANNA KARINA GUIMARAES FRANCISCON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string" table:style-name="ce1">
            <text:p>BARBARA ALVES XAVIE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string" table:style-name="ce1">
            <text:p>BEATRIZ TORRES DE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string" table:style-name="ce1">
            <text:p>BELMIRO FONTOURA FERREIRA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string" table:style-name="ce1">
            <text:p>BIANCA PAES NO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string" table:style-name="ce1">
            <text:p>CARLOS ANDRE LAHMEYER DUVAL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string" table:style-name="ce1">
            <text:p>CLARICE DA MATTA E FORT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string" table:style-name="ce1">
            <text:p>CLAUDIA POMARICO RIBEIR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string" table:style-name="ce1">
            <text:p>CLAUDIA RENATA ALBERICO OAZEN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string" table:style-name="ce1">
            <text:p>CLAUDIO FERREIRA RODRIGU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string" table:style-name="ce1">
            <text:p>CRISTIANE DA SILVA BRANDAO LIM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string" table:style-name="ce1">
            <text:p>CRISTINA SODRE CHA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string" table:style-name="ce1">
            <text:p>DANIELLA CORREIA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string" table:style-name="ce1">
            <text:p>DANIELLA SANTOS BOTE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string" table:style-name="ce1">
            <text:p>DANIELLE RAPOPORT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string" table:style-name="ce1">
            <text:p>DANILO MARQUES BORG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string" table:style-name="ce1">
            <text:p>DENISE SALUME AMARAL DO NASCIMEN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string" table:style-name="ce1">
            <text:p>EDISON PONTE BURLAMAQU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string" table:style-name="ce1">
            <text:p>EDUARDO BUZZINARI RIBEIRO DE S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string" table:style-name="ce1">
            <text:p>ELEN DE FREITAS BARBOS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string" table:style-name="ce1">
            <text:p>FABIANO REIS DOS SAN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string" table:style-name="ce1">
            <text:p>FABIO LOPES CERQU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string" table:style-name="ce1">
            <text:p>FELLIPPE BASTOS SILVA ALVE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string" table:style-name="ce1">
            <text:p>FLAVIA DE ALMEIDA VIVEIROS DE CASTR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string" table:style-name="ce1">
            <text:p>FLAVIA FERNANDES DE MEL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string" table:style-name="ce1">
            <text:p>FLAVIO ITABAIANA DE OLIVEIRA NICOLAU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string" table:style-name="ce1">
            <text:p>FLORENTINA FERREIRA BRUZZI POR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string" table:style-name="ce1">
            <text:p>FRANCISCO EMILIO DE CARVALHO POSAD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string" table:style-name="ce1">
            <text:p>FRANCISCO FERRARO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string" table:style-name="ce1">
            <text:p>GISELE GONCALVES DI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string" table:style-name="ce1">
            <text:p>GLAUBER BITENCOURT SOARES DA CO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string" table:style-name="ce1">
            <text:p>GLICERIO DE ANGIOLIS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string" table:style-name="ce1">
            <text:p>GUILHERME GRANDMASSON FERREIRA CHA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string" table:style-name="ce1">
            <text:p>HEITOR CARVALHO CAMPIN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string" table:style-name="ce1">
            <text:p>HELENA DIAS TORRES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string" table:style-name="ce1">
            <text:p>HEVELISE SCHEE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string" table:style-name="ce1">
            <text:p>HINDENBURG KOHLER BRASIL CABRAL PINTO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string" table:style-name="ce1">
            <text:p>ISABEL CRISTINA DAHER DA ROCH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string" table:style-name="ce1">
            <text:p>IVAN PEREIRA MIRANCOS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string" table:style-name="ce1">
            <text:p>JERONIMO DA SILVEIRA KALIF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string" table:style-name="ce1">
            <text:p>JERONIMO DA SILVEIRA KALIF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string" table:style-name="ce1">
            <text:p>JOAO FELIPE NUNES FERREIRA MOURA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string" table:style-name="ce1">
            <text:p>JOAO MARCOS DE CASTELLO BRANCO FANTINATO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string" table:style-name="ce1">
            <text:p>JOSE ROBERTO PIVANT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string" table:style-name="ce1">
            <text:p>JUAREZ COSTA DE ANDRAD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string" table:style-name="ce1">
            <text:p>JULIANA ANDRADE BARICHELL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string" table:style-name="ce1">
            <text:p>JULIANA CARDOSO MONTEIRO DE BARR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string" table:style-name="ce1">
            <text:p>JULIANA GONÇALVES FIGU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string" table:style-name="ce1">
            <text:p>JULIANA KALICHSZTEIN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string" table:style-name="ce1">
            <text:p>KATHY BYRON ALVES DOS SAN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string" table:style-name="ce1">
            <text:p>LAINE TAVARES MIRAND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string" table:style-name="ce1">
            <text:p>LARISSA NUNES PINTO SALLY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string" table:style-name="ce1">
            <text:p>LAURICIO MIRANDA CAVALCANT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string" table:style-name="ce1">
            <text:p>LEIDEJANE CHIEZA GOMES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string" table:style-name="ce1">
            <text:p>LEOPOLDO HEITOR DE ANDRADE MENDES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string" table:style-name="ce1">
            <text:p>LETICIA DE SOUZA BRANQUIN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string" table:style-name="ce1">
            <text:p>LUIS GUSTAVO VASQU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string" table:style-name="ce1">
            <text:p>LUIZ ALBERTO BARBOSA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string" table:style-name="ce1">
            <text:p>LUIZ ALBERTO BARBOSA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string" table:style-name="ce1">
            <text:p>LUIZ ALBERTO NUNES DA SILV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string" table:style-name="ce1">
            <text:p>LUIZ ALBERTO NUNES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string" table:style-name="ce1">
            <text:p>LUIZ FERNANDO FERREIRA DE SOUZA FI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string" table:style-name="ce1">
            <text:p>LUIZ MARCIO VICTOR ALVES PER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string" table:style-name="ce1">
            <text:p>LUIZ OLIMPIO MANGABEIRA CARDOS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string" table:style-name="ce1">
            <text:p>MARCEL LAGUNA DUQUE ESTRAD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string" table:style-name="ce1">
            <text:p>MARCELA ASSAD CARAM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string" table:style-name="ce1">
            <text:p>MARCELO ALMEIDA DE MORAES MARIN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string" table:style-name="ce1">
            <text:p>MARCELO COSTA PER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string" table:style-name="ce1">
            <text:p>MARCELO DIAS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string" table:style-name="ce1">
            <text:p>MARCELO MACHADO DA CO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string" table:style-name="ce1">
            <text:p>MARCELO MENAGED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string" table:style-name="ce1">
            <text:p>MARCELO OLIVEIRA DA SILV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string" table:style-name="ce1">
            <text:p>MARCIO BARENCO CORREA DE MELL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string" table:style-name="ce1">
            <text:p>MARCIO DA COSTA DANT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string" table:style-name="ce1">
            <text:p>MARCIO OLMO CARDOS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string" table:style-name="ce1">
            <text:p>MARCIO QUINTES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string" table:style-name="ce1">
            <text:p>MARCIO ROBERTO DA CO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string" table:style-name="ce1">
            <text:p>MARCOS BORBA CARUGG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string" table:style-name="ce1">
            <text:p>MARIA DO CARMO ALVIN PADILH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string" table:style-name="ce1">
            <text:p>MARIANA MOREIRA TANGARI BAPTI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string" table:style-name="ce1">
            <text:p>MARVIN RAMOS RODRIGUES MOREIR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string" table:style-name="ce1">
            <text:p>MAURICIO DOS SANTOS GARCI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string" table:style-name="ce1">
            <text:p>MAURILIO TEIXEIRA DE MELLO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string" table:style-name="ce1">
            <text:p>MAURO PENNA MACEDO GUIT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string" table:style-name="ce1">
            <text:p>MYLENE GLORIA PINTO VASSAL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string" table:style-name="ce1">
            <text:p>OTAVIO MAURO NOBR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string" table:style-name="ce1">
            <text:p>PAULO MAURICIO SIMAO FI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string" table:style-name="ce1">
            <text:p>PAULO MELLO FEIJO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string" table:style-name="ce1">
            <text:p>PAULO VITOR SIQUEIRA MACHA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string" table:style-name="ce1">
            <text:p>PEDRO AMORIM GOTLIB PILDERWASSE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string" table:style-name="ce1">
            <text:p>RAFAEL AZEVEDO RIBEIRO 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string" table:style-name="ce1">
            <text:p>RAFAEL RODRIGUES CARNEIR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string" table:style-name="ce1">
            <text:p>RAFAEL TAVARES BEKNER CORRE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string" table:style-name="ce1">
            <text:p>RAFAELA DE FREITAS BAPTISTA DE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string" table:style-name="ce1">
            <text:p>RALPH MACHADO MANHAES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string" table:style-name="ce1">
            <text:p>RAQUEL GOUVEIA DA CUNH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string" table:style-name="ce1">
            <text:p>REGINA LUCIA RIOS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string" table:style-name="ce1">
            <text:p>RICARDO PINHEIRO MACHA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string" table:style-name="ce1">
            <text:p>RITA DE CASSIA VERGETTE CORREIA AIDA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string" table:style-name="ce1">
            <text:p>RODRIGO JOSE MEANO BRI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string" table:style-name="ce1">
            <text:p>RODRIGO MOREIRA 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string" table:style-name="ce1">
            <text:p>RODRIGO PINHEIRO REBOUÇ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string" table:style-name="ce1">
            <text:p>RODRIGO ROCHA DE JESU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string" table:style-name="ce1">
            <text:p>RONALD PIETRE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string" table:style-name="ce1">
            <text:p>ROSANA ALBUQUERQUE FRANC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string" table:style-name="ce1">
            <text:p>ROSE MARIE PIMENTEL MARTIN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string" table:style-name="ce1">
            <text:p>SAMARA FREITAS CESARI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string" table:style-name="ce1">
            <text:p>SANDRO PITTHAN ESPINDOL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string" table:style-name="ce1">
            <text:p>SHEILA DRAXLER PEREIRA DE SOUZ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string" table:style-name="ce1">
            <text:p>SIMONE CAVALIERI FRO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string" table:style-name="ce1">
            <text:p>SIMONE GASTESI CHEVRAND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string" table:style-name="ce1">
            <text:p>SUZANE VIANA MACE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string" table:style-name="ce1">
            <text:p>THIAGO GONDIM DE ALMEIDA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string" table:style-name="ce1">
            <text:p>TULA CORREA DE MELL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string" table:style-name="ce1">
            <text:p>VERA MARIA ANDRADE LAG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string" table:style-name="ce1">
            <text:p>VERA MARIA CAVALCANTI DE ALBUQUERQU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string" table:style-name="ce1">
            <text:p>VITOR MOREIRA LIM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string" table:style-name="ce1">
            <text:p>WYCLIFFE DE MELO COU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2</text:p>
          </table:table-cell>
          <table:table-cell office:value-type="string" table:style-name="ce1">
            <text:p>AFONSO HENRIQUE FERREIRA BARBOS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1</text:p>
          </table:table-cell>
          <table:table-cell office:value-type="string" table:style-name="ce1">
            <text:p>ALESSANDRA DE ARAUJO BILAC MOREIRA PIN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Presidênc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ELTON MARTINEZ CARVALHO LEME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1</text:p>
          </table:table-cell>
          <table:table-cell office:value-type="string" table:style-name="ce1">
            <text:p>KATIA VALVERDE JUNQUEIR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string" table:style-name="ce1">
            <text:p>LUIZ ANTONIO SOARES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string" table:style-name="ce1">
            <text:p>ROY REIS FRIEDE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2</text:p>
          </table:table-cell>
          <table:table-cell office:value-type="string" table:style-name="ce1">
            <text:p>VITOR MARCELO ARANHA AFONSO RODRIGUES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olegiado do Tribunal Regional Eleitoral</text:p>
          </table:table-cell>
          <table:table-cell table:number-columns-repeated="4"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number-rows-repeated="1048429" table:style-name="ro1">
          <table:table-cell table:number-columns-repeated="16384"/>
        </table:table-row>
      </table:table>
      <table:database-ranges>
        <table:database-range table:target-range-address="Resultado_da_consulta.A1:Resultado_da_consulta.A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090436060370</dc:creator>
    <meta:creation-date>2021-12-10T14:58:59Z</meta:creation-date>
    <dc:date>2021-12-10T15:00:32Z</dc:date>
  </office:meta>
</office:document-meta>
</file>