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ELIZA DUARTE DIAB JORG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DE ALMEIDA VIVEIROS DE CASTR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BARBOSA DA SILV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 LAGUNA DUQUE ESTRADA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SANTOS CAPANEMA DE SOUZ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S BORBA CARUGGI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ELLO FEIJO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LVIA THEREZINHA HAUSEN DE AREA LEAO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Y REIS FRIEDE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10T13:19:34Z</meta:creation-date>
    <dc:date>2021-09-10T13:22:06Z</dc:date>
  </office:meta>
</office:document-meta>
</file>