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string" table:style-name="ce1">
            <text:p>ADRIANA COSTA DOS SANTO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string" table:style-name="ce1">
            <text:p>ADRIANA VALENTIM ANDRADE DO NASCIMEN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string" table:style-name="ce1">
            <text:p>AFONSO HENRIQUE CASTRIOTO BOTEL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string" table:style-name="ce1">
            <text:p>ALBERTO REPUBLICANO DE MACEDO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string" table:style-name="ce1">
            <text:p>ALEXANDRE OLIVEIRA CAMACHO DE FRANC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string" table:style-name="ce1">
            <text:p>ALEXANDRE PIMENTEL CRUZ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string" table:style-name="ce1">
            <text:p>ALFREDO JOSE MARINHO NE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string" table:style-name="ce1">
            <text:p>ALINE DE ALMEIDA FIGUEIRED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string" table:style-name="ce1">
            <text:p>ANA CRISTINA NASCIF DIB MIGUEL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string" table:style-name="ce1">
            <text:p>ANA HELENA DA SILVA RODRIGU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string" table:style-name="ce1">
            <text:p>ANA PAULA MONTE FIGUEIREDO PENA BARROS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string" table:style-name="ce1">
            <text:p>ANNA ELIZA DUARTE DIAB JORGE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string" table:style-name="ce1">
            <text:p>ANNA KARINA GUIMARAES FRANCISCONI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string" table:style-name="ce1">
            <text:p>BARBARA ALVES XAVIE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string" table:style-name="ce1">
            <text:p>BEATRIZ TORRES DE OLIV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string" table:style-name="ce1">
            <text:p>BELMIRO FONTOURA FERREIRA GONCALV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string" table:style-name="ce1">
            <text:p>BIANCA PAES NO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string" table:style-name="ce1">
            <text:p>CLAUDIA GARCIA COU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string" table:style-name="ce1">
            <text:p>CLAUDIA POMARICO RIBEIR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string" table:style-name="ce1">
            <text:p>CLAUDIA RENATA ALBERICO OAZEN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string" table:style-name="ce1">
            <text:p>CRISTIANA DE FARIA CORDEIR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string" table:style-name="ce1">
            <text:p>CRISTINA SODRE CHAV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string" table:style-name="ce1">
            <text:p>DANIELLA CORREIA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string" table:style-name="ce1">
            <text:p>DANIELLA SANTOS BOTEL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string" table:style-name="ce1">
            <text:p>DANILO MARQUES BORG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string" table:style-name="ce1">
            <text:p>DENISE SALUME AMARAL DO NASCIMEN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string" table:style-name="ce1">
            <text:p>DIEGO ZIEMIECKI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string" table:style-name="ce1">
            <text:p>EDISON PONTE BURLAMAQUI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string" table:style-name="ce1">
            <text:p>EDUARDO BUZZINARI RIBEIRO DE S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string" table:style-name="ce1">
            <text:p>ELEN DE FREITAS BARBOS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string" table:style-name="ce1">
            <text:p>ELIAS PEDRO SADER NE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string" table:style-name="ce1">
            <text:p>FABIANO REIS DOS SANTO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string" table:style-name="ce1">
            <text:p>FABIO LOPES CERQU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string" table:style-name="ce1">
            <text:p>FABIOLA COSTALONG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string" table:style-name="ce1">
            <text:p>FLAVIA DE ALMEIDA VIVEIROS DE CASTR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string" table:style-name="ce1">
            <text:p>FLAVIA FERNANDES DE MEL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string" table:style-name="ce1">
            <text:p>FLAVIO ITABAIANA DE OLIVEIRA NICOLAU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string" table:style-name="ce1">
            <text:p>FRANCISCO EMILIO DE CARVALHO POSADA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string" table:style-name="ce1">
            <text:p>FRANCISCO FERRARO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string" table:style-name="ce1">
            <text:p>GISELE GONCALVES DIA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string" table:style-name="ce1">
            <text:p>GLICERIO DE ANGIOLIS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string" table:style-name="ce1">
            <text:p>HEITOR CARVALHO CAMPIN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string" table:style-name="ce1">
            <text:p>HEVELISE SCHEE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string" table:style-name="ce1">
            <text:p>HEVELISE SCHEE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string" table:style-name="ce1">
            <text:p>HINDENBURG KOHLER BRASIL CABRAL PINTO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string" table:style-name="ce1">
            <text:p>ISABEL CRISTINA DAHER DA ROCH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string" table:style-name="ce1">
            <text:p>IVAN PEREIRA MIRANCOS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string" table:style-name="ce1">
            <text:p>JERONIMO DA SILVEIRA KALIFE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string" table:style-name="ce1">
            <text:p>JOAO FELIPE NUNES FERREIRA MOURA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string" table:style-name="ce1">
            <text:p>JOSE ROBERTO PIVANTI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string" table:style-name="ce1">
            <text:p>JULIANA ANDRADE BARICHELL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string" table:style-name="ce1">
            <text:p>JULIANA CARDOSO MONTEIRO DE BARRO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string" table:style-name="ce1">
            <text:p>JULIANA GONÇALVES FIGU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string" table:style-name="ce1">
            <text:p>JULIANA KALICHSZTEIN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string" table:style-name="ce1">
            <text:p>KATHY BYRON ALVES DOS SANTO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string" table:style-name="ce1">
            <text:p>LAINE TAVARES MIRAND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string" table:style-name="ce1">
            <text:p>LAURICIO MIRANDA CAVALCANTE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string" table:style-name="ce1">
            <text:p>LEIDEJANE CHIEZA GOMES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string" table:style-name="ce1">
            <text:p>LEONARDO CAJUEIRO D AZEVED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string" table:style-name="ce1">
            <text:p>LEOPOLDO HEITOR DE ANDRADE MENDES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string" table:style-name="ce1">
            <text:p>LETICIA DE SOUZA BRANQUIN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string" table:style-name="ce1">
            <text:p>LUCIANA CESARIO DE MELLO NOVAI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string" table:style-name="ce1">
            <text:p>LUCIANA CESARIO DE MELLO NOVAI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string" table:style-name="ce1">
            <text:p>LUIS CARLOS NEVES VELOS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string" table:style-name="ce1">
            <text:p>LUIS GUSTAVO VASQU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string" table:style-name="ce1">
            <text:p>LUIZ ALBERTO BARBOSA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string" table:style-name="ce1">
            <text:p>LUIZ ALBERTO BARBOSA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string" table:style-name="ce1">
            <text:p>LUIZ FERNANDO FERREIRA DE SOUZA FIL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string" table:style-name="ce1">
            <text:p>LUIZ MARCIO VICTOR ALVES PER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string" table:style-name="ce1">
            <text:p>LUIZ OLIMPIO MANGABEIRA CARDOS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string" table:style-name="ce1">
            <text:p>MAIRA VALERIA VEIGA DE OLIV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string" table:style-name="ce1">
            <text:p>MARCEL LAGUNA DUQUE ESTRAD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string" table:style-name="ce1">
            <text:p>MARCELA ASSAD CARAM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string" table:style-name="ce1">
            <text:p>MARCELO ALBERTO CHAVES VILLA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string" table:style-name="ce1">
            <text:p>MARCELO ALMEIDA DE MORAES MARIN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string" table:style-name="ce1">
            <text:p>MARCELO COSTA PER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string" table:style-name="ce1">
            <text:p>MARCELO DIAS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string" table:style-name="ce1">
            <text:p>MARCELO MACHADO DA COST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string" table:style-name="ce1">
            <text:p>MARCELO MENAGED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string" table:style-name="ce1">
            <text:p>MARCIA SANTOS CAPANEMA DE SOUZ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string" table:style-name="ce1">
            <text:p>MARCIO BARENCO CORREA DE MELL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string" table:style-name="ce1">
            <text:p>MARCIO DA COSTA DANTA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string" table:style-name="ce1">
            <text:p>MARCIO OLMO CARDOS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string" table:style-name="ce1">
            <text:p>MARCIO QUINTES GONCALV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string" table:style-name="ce1">
            <text:p>MARCIO ROBERTO DA COST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string" table:style-name="ce1">
            <text:p>MARIA CECILIA PINTO GONCALV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string" table:style-name="ce1">
            <text:p>MARIA DO CARMO ALVIN PADILH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string" table:style-name="ce1">
            <text:p>MARIANA MOREIRA TANGARI BAPTIST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string" table:style-name="ce1">
            <text:p>MARISA SIMOES MATTOS PASSO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string" table:style-name="ce1">
            <text:p>MARISA SIMOES MATTOS PASSO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string" table:style-name="ce1">
            <text:p>MARVIN RAMOS RODRIGUES MOREIRA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string" table:style-name="ce1">
            <text:p>MAURICIO DOS SANTOS GARCI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string" table:style-name="ce1">
            <text:p>MAURILIO TEIXEIRA DE MELLO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string" table:style-name="ce1">
            <text:p>MAURO NICOLAU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string" table:style-name="ce1">
            <text:p>MAURO PENNA MACEDO GUITA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string" table:style-name="ce1">
            <text:p>MAXWEL RODRIGUES DA SILV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string" table:style-name="ce1">
            <text:p>MYLENE GLORIA PINTO VASSAL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string" table:style-name="ce1">
            <text:p>OTAVIO MAURO NOBRE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string" table:style-name="ce1">
            <text:p>PATRICIA FERNANDES DE SOUZA DRUMOND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string" table:style-name="ce1">
            <text:p>PAULO MAURICIO SIMAO FILH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string" table:style-name="ce1">
            <text:p>PAULO MELLO FEIJ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string" table:style-name="ce1">
            <text:p>PAULO VITOR SIQUEIRA MACHAD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string" table:style-name="ce1">
            <text:p>PEDRO AMORIM GOTLIB PILDERWASSE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string" table:style-name="ce1">
            <text:p>PRISCILA DICKIE ODD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string" table:style-name="ce1">
            <text:p>RAFAEL AZEVEDO RIBEIRO ALV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string" table:style-name="ce1">
            <text:p>RAFAEL RODRIGUES CARNEIR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string" table:style-name="ce1">
            <text:p>RAFAEL TAVARES BEKNER CORRE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string" table:style-name="ce1">
            <text:p>RAFAELA DE FREITAS BAPTISTA DE OLIV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string" table:style-name="ce1">
            <text:p>RALPH MACHADO MANHAES JUNIOR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string" table:style-name="ce1">
            <text:p>RAQUEL GOUVEIA DA CUNH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string" table:style-name="ce1">
            <text:p>REGINA LUCIA RIOS GONCALVE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string" table:style-name="ce1">
            <text:p>RICARDO PINHEIRO MACHAD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string" table:style-name="ce1">
            <text:p>RODRIGO FARIA DE SOUS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string" table:style-name="ce1">
            <text:p>RODRIGO JOSE MEANO BRI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string" table:style-name="ce1">
            <text:p>RODRIGO PINHEIRO REBOUÇA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string" table:style-name="ce1">
            <text:p>RODRIGO ROCHA DE JESUS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string" table:style-name="ce1">
            <text:p>RONALD PIETRE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string" table:style-name="ce1">
            <text:p>ROSANA ALBUQUERQUE FRANC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string" table:style-name="ce1">
            <text:p>ROSE MARIE PIMENTEL MARTINS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string" table:style-name="ce1">
            <text:p>SAMARA FREITAS CESARI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string" table:style-name="ce1">
            <text:p>SANDRO PITTHAN ESPINDOL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string" table:style-name="ce1">
            <text:p>SIMONE LOPES DA COST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string" table:style-name="ce1">
            <text:p>SYLVIA THEREZINHA HAUSEN DE AREA LEA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string" table:style-name="ce1">
            <text:p>THIAGO GONDIM DE ALMEIDA OLIVEIR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string" table:style-name="ce1">
            <text:p>VERA MARIA ANDRADE LAGE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string" table:style-name="ce1">
            <text:p>VITOR MOREIRA LIM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string" table:style-name="ce1">
            <text:p>VIVIANE ALONSO ALKIMIM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string" table:style-name="ce1">
            <text:p>VIVIANE TOVAR DE MATTOS ABRAHA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string" table:style-name="ce1">
            <text:p>WYCLIFFE DE MELO COUT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2</text:p>
          </table:table-cell>
          <table:table-cell office:value-type="string" table:style-name="ce1">
            <text:p>AFONSO HENRIQUE FERREIRA BARBOS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1</text:p>
          </table:table-cell>
          <table:table-cell office:value-type="string" table:style-name="ce1">
            <text:p>ALESSANDRA DE ARAUJO BILAC MOREIRA PIN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Presidênc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ELTON MARTINEZ CARVALHO LEME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1</text:p>
          </table:table-cell>
          <table:table-cell office:value-type="string" table:style-name="ce1">
            <text:p>KATIA VALVERDE JUNQUEIR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string" table:style-name="ce1">
            <text:p>ROY REIS FRIEDE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2</text:p>
          </table:table-cell>
          <table:table-cell office:value-type="string" table:style-name="ce1">
            <text:p>VITOR MARCELO ARANHA AFONSO RODRIGUES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Resultado_da_consulta.A1:Resultado_da_consulta.A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090436060370</dc:creator>
    <meta:creation-date>2021-12-10T15:02:26Z</meta:creation-date>
    <dc:date>2021-12-10T15:02:55Z</dc:date>
  </office:meta>
</office:document-meta>
</file>