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25" table:number-columns-repeated="16355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string" table:style-name="ce1">
            <text:p>ADRIANA COSTA DOS SANT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string" table:style-name="ce1">
            <text:p>AFONSO HENRIQUE CASTRIOTO BOTEL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string" table:style-name="ce1">
            <text:p>ALBERTO REPUBLICANO DE MACEDO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string" table:style-name="ce1">
            <text:p>ALESSANDRA FERREIRA MATT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string" table:style-name="ce1">
            <text:p>ALEXANDRE OLIVEIRA CAMACHO DE FRANC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string" table:style-name="ce1">
            <text:p>ALFREDO JOSE MARINHO NE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string" table:style-name="ce1">
            <text:p>ALINE DE ALMEIDA FIGUEIRE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string" table:style-name="ce1">
            <text:p>ANA CRISTINA NASCIF DIB MIGUEL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string" table:style-name="ce1">
            <text:p>ANA HELENA DA SILVA RODRIGU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string" table:style-name="ce1">
            <text:p>ANA PAULA MONTE FIGUEIREDO PENA BARROS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string" table:style-name="ce1">
            <text:p>ANDRE VAZ PORTO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string" table:style-name="ce1">
            <text:p>ANDREA GONCALVES DUART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string" table:style-name="ce1">
            <text:p>ANNA ELIZA DUARTE DIAB JORG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string" table:style-name="ce1">
            <text:p>ANNA KARINA GUIMARAES FRANCISCON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string" table:style-name="ce1">
            <text:p>BARBARA ALVES XAVIE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string" table:style-name="ce1">
            <text:p>BEATRIZ TORRES DE OLIV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string" table:style-name="ce1">
            <text:p>BELMIRO FONTOURA FERREIRA GONC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string" table:style-name="ce1">
            <text:p>CARLOS ANDRE LAHMEYER DUVAL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string" table:style-name="ce1">
            <text:p>CARLOS MANUEL BARROS DO SOU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string" table:style-name="ce1">
            <text:p>CLAUDIA GARCIA COU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string" table:style-name="ce1">
            <text:p>CLAUDIA POMARICO RIBEIR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string" table:style-name="ce1">
            <text:p>CLAUDIO FERREIRA RODRIGU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string" table:style-name="ce1">
            <text:p>CRISTINA GOMES CAMPOS DE SE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string" table:style-name="ce1">
            <text:p>CRISTINA SODRE CHA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string" table:style-name="ce1">
            <text:p>DANIELLA CORREIA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string" table:style-name="ce1">
            <text:p>DANIELLA SANTOS BOTEL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string" table:style-name="ce1">
            <text:p>DANILO MARQUES BORG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string" table:style-name="ce1">
            <text:p>DIEGO ZIEMIECK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string" table:style-name="ce1">
            <text:p>EDISON PONTE BURLAMAQU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string" table:style-name="ce1">
            <text:p>EDUARDO BUZZINARI RIBEIRO DE S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string" table:style-name="ce1">
            <text:p>EDUARDO JOSE DA SILVA BARBOS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string" table:style-name="ce1">
            <text:p>ELEN DE FREITAS BARBOS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string" table:style-name="ce1">
            <text:p>FABIO LOPES CERQU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string" table:style-name="ce1">
            <text:p>FABIOLA COSTALONG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string" table:style-name="ce1">
            <text:p>FELLIPPE BASTOS SILVA ALVES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string" table:style-name="ce1">
            <text:p>FLAVIA BEATRIZ BORGES BASTOS DE OLIV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string" table:style-name="ce1">
            <text:p>FLORENTINA FERREIRA BRUZZI POR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string" table:style-name="ce1">
            <text:p>FRANCISCO EMILIO DE CARVALHO POSAD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string" table:style-name="ce1">
            <text:p>FRANCISCO FERRARO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string" table:style-name="ce1">
            <text:p>GISELE GONCALVES DIA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string" table:style-name="ce1">
            <text:p>GISELE SILVA JARDIM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string" table:style-name="ce1">
            <text:p>GLICERIO DE ANGIOLIS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string" table:style-name="ce1">
            <text:p>HEITOR CARVALHO CAMPIN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string" table:style-name="ce1">
            <text:p>HELENA DIAS TORRES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string" table:style-name="ce1">
            <text:p>HEVELISE SCHEE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string" table:style-name="ce1">
            <text:p>HINDENBURG KOHLER BRASIL CABRAL PINTO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string" table:style-name="ce1">
            <text:p>ISABEL CRISTINA DAHER DA ROCH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string" table:style-name="ce1">
            <text:p>IVAN PEREIRA MIRANCOS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string" table:style-name="ce1">
            <text:p>JANAINA PEREIRA POMPOSELL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string" table:style-name="ce1">
            <text:p>JERONIMO DA SILVEIRA KALIF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string" table:style-name="ce1">
            <text:p>JOAO MARCOS DE CASTELLO BRANCO FANTINATO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string" table:style-name="ce1">
            <text:p>JOSE ROBERTO PIVANTI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string" table:style-name="ce1">
            <text:p>JULIANA ANDRADE BARICHELL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string" table:style-name="ce1">
            <text:p>JULIANA CARDOSO MONTEIRO DE BARR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string" table:style-name="ce1">
            <text:p>JULIANA GONÇALVES FIGU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string" table:style-name="ce1">
            <text:p>JULIANA KALICHSZTEIN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string" table:style-name="ce1">
            <text:p>KATHY BYRON ALVES DOS SANT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string" table:style-name="ce1">
            <text:p>LAINE TAVARES MIRAND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string" table:style-name="ce1">
            <text:p>LEOPOLDO HEITOR DE ANDRADE MENDES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string" table:style-name="ce1">
            <text:p>LUCIANA CESARIO DE MELLO NOVAI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string" table:style-name="ce1">
            <text:p>LUIS GUSTAVO VASQU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string" table:style-name="ce1">
            <text:p>LUIZ ALBERTO BARBOSA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string" table:style-name="ce1">
            <text:p>LUIZ ALFREDO CARVALHO JUNIOR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string" table:style-name="ce1">
            <text:p>LUIZ MARCIO VICTOR ALVES PER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string" table:style-name="ce1">
            <text:p>LUIZ OLIMPIO MANGABEIRA CARDOS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string" table:style-name="ce1">
            <text:p>MAIRA VALERIA VEIGA DE OLIV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string" table:style-name="ce1">
            <text:p>MARCEL LAGUNA DUQUE ESTRAD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string" table:style-name="ce1">
            <text:p>MARCELA ASSAD CARAM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string" table:style-name="ce1">
            <text:p>MARCELO ALBERTO CHAVES VILLA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string" table:style-name="ce1">
            <text:p>MARCELO COSTA PER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string" table:style-name="ce1">
            <text:p>MARCELO DIAS DA SILV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string" table:style-name="ce1">
            <text:p>MARCELO MACHADO DA COS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string" table:style-name="ce1">
            <text:p>MARCELO OLIVEIRA DA SILV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string" table:style-name="ce1">
            <text:p>MARCIA SANTOS CAPANEMA DE SOUZ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string" table:style-name="ce1">
            <text:p>MARCIO DA COSTA DANTA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string" table:style-name="ce1">
            <text:p>MARCIO OLMO CARDOS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string" table:style-name="ce1">
            <text:p>MARCIO QUINTES GONC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string" table:style-name="ce1">
            <text:p>MARCIO ROBERTO DA COS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string" table:style-name="ce1">
            <text:p>MARCOS BORBA CARUGG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string" table:style-name="ce1">
            <text:p>MARIA CECILIA PINTO GONC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string" table:style-name="ce1">
            <text:p>MARIA DO CARMO ALVIN PADILH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string" table:style-name="ce1">
            <text:p>MARIANA MOREIRA TANGARI BAPTIS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string" table:style-name="ce1">
            <text:p>MARISA SIMOES MATTOS PASSO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string" table:style-name="ce1">
            <text:p>MARVIN RAMOS RODRIGUES MOREIR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string" table:style-name="ce1">
            <text:p>MAURICIO DOS SANTOS GARCI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string" table:style-name="ce1">
            <text:p>MAURILIO TEIXEIRA DE MELLO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string" table:style-name="ce1">
            <text:p>MAURO PENNA MACEDO GUITA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string" table:style-name="ce1">
            <text:p>MYLENE GLORIA PINTO VASSAL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string" table:style-name="ce1">
            <text:p>OTAVIO MAURO NOBR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string" table:style-name="ce1">
            <text:p>PATRICIA DOMINGUES SALUSTIAN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string" table:style-name="ce1">
            <text:p>PATRICIA FERNANDES DE SOUZA DRUMOND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string" table:style-name="ce1">
            <text:p>PAULO MAURICIO SIMAO FILH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string" table:style-name="ce1">
            <text:p>PAULO VITOR SIQUEIRA MACHA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string" table:style-name="ce1">
            <text:p>PEDRO AMORIM GOTLIB PILDERWASSE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string" table:style-name="ce1">
            <text:p>PRISCILA DICKIE OD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string" table:style-name="ce1">
            <text:p>RAFAEL AZEVEDO RIBEIRO 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string" table:style-name="ce1">
            <text:p>RAFAEL TAVARES BEKNER CORRE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string" table:style-name="ce1">
            <text:p>RAFAELA DE FREITAS BAPTISTA DE OLIV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string" table:style-name="ce1">
            <text:p>RALPH MACHADO MANHAES JUNIO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string" table:style-name="ce1">
            <text:p>RAQUEL GOUVEIA DA CUNH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string" table:style-name="ce1">
            <text:p>REGINA CELIA MORAES DE FREITA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string" table:style-name="ce1">
            <text:p>REGINA LUCIA RIOS GONCALVE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string" table:style-name="ce1">
            <text:p>RICARDO PINHEIRO MACHA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string" table:style-name="ce1">
            <text:p>RICHARD ROBERT FAIRCLOUGH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string" table:style-name="ce1">
            <text:p>RITA DE CASSIA VERGETTE CORREIA AIDAR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string" table:style-name="ce1">
            <text:p>RODRIGO FARIA DE SOUS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string" table:style-name="ce1">
            <text:p>RODRIGO PINHEIRO REBOUÇA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string" table:style-name="ce1">
            <text:p>RODRIGO ROCHA DE JESUS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string" table:style-name="ce1">
            <text:p>RODRIGO ROCHA DE JESUS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string" table:style-name="ce1">
            <text:p>ROSANA ALBUQUERQUE FRANC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string" table:style-name="ce1">
            <text:p>ROSE MARIE PIMENTEL MARTINS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string" table:style-name="ce1">
            <text:p>SAMARA FREITAS CESARI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string" table:style-name="ce1">
            <text:p>SANDRO PITTHAN ESPINDOL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string" table:style-name="ce1">
            <text:p>SERGIO ROBERTO EMILIO LOUZAD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string" table:style-name="ce1">
            <text:p>SIMONE GASTESI CHEVRAND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string" table:style-name="ce1">
            <text:p>SIMONE LOPES DA COST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string" table:style-name="ce1">
            <text:p>SUZANE VIANA MACED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string" table:style-name="ce1">
            <text:p>THIAGO GONDIM DE ALMEIDA OLIVEIR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string" table:style-name="ce1">
            <text:p>TULA CORREA DE MELL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string" table:style-name="ce1">
            <text:p>VERA MARIA ANDRADE LAGE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string" table:style-name="ce1">
            <text:p>VITOR MOREIRA LIMA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string" table:style-name="ce1">
            <text:p>VIVIANE TOVAR DE MATTOS ABRAHAO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string" table:style-name="ce1">
            <text:p>WYCLIFFE DE MELO COUTO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2</text:p>
          </table:table-cell>
          <table:table-cell office:value-type="string" table:style-name="ce1">
            <text:p>AFONSO HENRIQUE FERREIRA BARBOS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1</text:p>
          </table:table-cell>
          <table:table-cell office:value-type="string" table:style-name="ce1">
            <text:p>ALESSANDRA DE ARAUJO BILAC MOREIRA PINT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string" table:style-name="ce1">
            <text:p>CLAUDIO LUIS BRAGA DELL ORT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Presidência</text:p>
          </table:table-cell>
          <table:table-cell office:value-type="string" table:style-name="ce1">
            <text:p>CLAUDIO LUIS BRAGA DELL ORT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string" table:style-name="ce1">
            <text:p>ELTON MARTINEZ CARVALHO LEME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1</text:p>
          </table:table-cell>
          <table:table-cell office:value-type="string" table:style-name="ce1">
            <text:p>KATIA VALVERDE JUNQUEIRA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string" table:style-name="ce1">
            <text:p>LUIZ PAULO DA SILVA ARAUJO FILHO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2</text:p>
          </table:table-cell>
          <table:table-cell office:value-type="string" table:style-name="ce1">
            <text:p>VITOR MARCELO ARANHA AFONSO RODRIGUES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5"/>
        </table:table-row>
        <table:table-row table:number-rows-repeated="1048442" table:style-name="ro1">
          <table:table-cell table:number-columns-repeated="16384"/>
        </table:table-row>
      </table:table>
      <table:database-ranges>
        <table:database-range table:target-range-address="Resultado_da_consulta.A1:Resultado_da_consulta.A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090436060370</dc:creator>
    <meta:creation-date>2021-12-15T15:05:40Z</meta:creation-date>
    <dc:date>2021-12-15T15:06:20Z</dc:date>
  </office:meta>
</office:document-meta>
</file>