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SOUZA ARAUJO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CABO CHINI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FERREIRA RODRIGUE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IA CILENE DA HORA MACHADO BUGARIM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ARLOS NEVES VELOS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DE LIMA MACHADO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30:59Z</meta:creation-date>
    <dc:date>2021-09-02T20:32:55Z</dc:date>
  </office:meta>
</office:document-meta>
</file>