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ALIA REGINA PINTO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GOMES CAMPOS DE SETA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LBERTO DE MELLO NOGUEIRA ABDELHAY JUNIOR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SILVA JARDIM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MARCOS DE CASTELLO BRANCO FANTINAT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ISIA CARLA VIEIRA RODRIGUES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ARLOS NEVES VELOS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DE OLIV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35:56Z</meta:creation-date>
    <dc:date>2021-09-02T20:37:02Z</dc:date>
  </office:meta>
</office:document-meta>
</file>