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COSTA DOS SANTOS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VALENTIM ANDRADE DO NASCIMENTO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FONSO HENRIQUE CASTRIOTO BOTELHO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A ROCHA LIMA ROIDIS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OLIVEIRA CAMACHO DE FRANCA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PIMENTEL CRUZ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FREDO JOSE MARINHO NETO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INE DE ALMEIDA FIGUEIREDO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VILLABOIM DA COSTA LEITE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RISTINA NASCIF DIB MIGUEL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DA SILVA RODRIGUES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MONTE FIGUEIREDO PENA BARROS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REA MACIEL PACHA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ELIZA DUARTE DIAB JORGE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RBARA ALVES XAVIER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LMIRO FONTOURA FERREIRA GONCALVES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NOVAES LOPES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ANDRE LAHMEYER DUVAL</text:p>
          </table:table-cell>
          <table:table-cell office:value-type="string" table:style-name="ce1">
            <text:p>102ª ZONA ELEITORAL DE CARM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NUEL BARROS DO SOUTO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GARCIA COUTO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GARCIA COUTO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POMARICO RIBEIRO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RENATA ALBERICO OAZEN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ANE DA SILVA BRANDAO LIMA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CORREIA DA SILVA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SANTOS BOTELHO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LO MARQUES BORGES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EGO ZIEMIECKI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ISON PONTE BURLAMAQUI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ANTONIO KLAUSNER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BUZZINARI RIBEIRO DE SA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JOSE DA SILVA BARBOSA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 LOPES CERQUEIRA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A DE ALMEIDA VIVEIROS DE CASTRO</text:p>
          </table:table-cell>
          <table:table-cell office:value-type="string" table:style-name="ce1">
            <text:p>24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A FERNANDES DE MELO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ITABAIANA DE OLIVEIRA NICOLAU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ORENTINA FERREIRA BRUZZI PORTO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ISELE GONCALVES DIAS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ICERIO DE ANGIOLIS SILVA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GRANDMASSON FERREIRA CHAV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ITOR CARVALHO CAMPINHO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NDENBURG KOHLER BRASIL CABRAL PINTO DA SILVA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 CRISTINA DAHER DA ROCH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VAN PEREIRA MIRANCOS JUNIOR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AO FELIPE NUNES FERREIRA MOURAO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ANDRADE BARICHELLO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CARDOSO MONTEIRO DE BARROS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KALICHSZTEIN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HY BYRON ALVES DOS SANTOS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INE TAVARES MIRANDA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URICIO MIRANDA CAVALCANTE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URICIO MIRANDA CAVALCANTE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POLDO HEITOR DE ANDRADE MENDES JUNIOR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TICIA DE SOUZA BRANQUINHO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CESARIO DE MELLO NOVAIS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GUSTAVO VASQUES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BARBOSA DA SILVA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FREDO CARVALHO JUNIOR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FERNANDO FERREIRA DE SOUZA FILHO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OLIMPIO MANGABEIRA CARDOSO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IRA VALERIA VEIGA DE OLIVEIRA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 LAGUNA DUQUE ESTRADA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A ASSAD CARAM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ALBERTO CHAVES VILLAS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ALMEIDA DE MORAES MARINHO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COSTA PEREIR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DIAS DA SILV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OLIVEIRA DA SILVA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BARENCO CORREA DE MELLO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DA COSTA DANTA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OLMO CARDOSO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QUINTES GONCALVES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ROBERTO DA COSTA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US DA COSTA FERREIRA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DO CARMO ALVIN PADILHA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NA MOREIRA TANGARI BAPTISTA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SA SIMOES MATTOS PASSOS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VIN RAMOS RODRIGUES MOREIRA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VIN RAMOS RODRIGUES MOREIRA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CIO DOS SANTOS GARCIA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LIO TEIXEIRA DE MELLO JUNIOR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XWEL RODRIGUES DA SILVA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ONICA LABUTO FRAGOSO MACHADO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YLENE GLORIA PINTO VASSAL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RLANDO ELIAZARO FEITOSA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TAVIO MAURO NOBRE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FERNANDES DE SOUZA DRUMOND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AURICIO SIMAO FILHO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VITOR SIQUEIRA MACHADO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DICKIE ODDO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EZENDE DAS CHAGAS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ODRIGUES CARNEIRO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TAVARES BEKNER CORREA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LPH MACHADO MANHAES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QUEL GOUVEIA DA CUNHA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RIOS GONCALVES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TA DE CASSIA VERGETTE CORREIA AIDAR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FARIA DE SOUSA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JOSE MEANO BRITO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ANA ALBUQUERQUE FRANCA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DE ARAUJO LONTRA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PITTHAN ESPINDOLA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ERGIO ROBERTO EMILIO LOUZADA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HEILA DRAXLER PEREIRA DE SOUZA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GASTESI CHEVRAND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LOPES DA COSTA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E VIANA MACEDO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YLVIA THEREZINHA HAUSEN DE AREA LEAO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AGO GONDIM DE ALMEIDA OLIVEIRA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ULA CORREA DE MELLO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RA MARIA ANDRADE LAGE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CTOR SILVA DOS PASSOS MIRAND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TOR MOREIRA LIMA</text:p>
          </table:table-cell>
          <table:table-cell office:value-type="string" table:style-name="ce1">
            <text:p>148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VIANE ALONSO ALKIMIM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VIANE TOVAR DE MATTOS ABRAHAO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211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00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FONSO HENRIQUE FERREIRA BARBOSA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LESSANDRA DE ARAUJO BILAC MOREIRA PINTO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LTON MARTINEZ CARVALHO LEME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STAVO ALVES PINTO TEIXEIR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UIZ PAULO DA SILVA ARAUJO FILH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OY REIS FRIEDE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VITOR MARCELO ARANHA AFONSO RODRIGUES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55219</dc:creator>
    <meta:creation-date>2021-09-02T20:37:42Z</meta:creation-date>
    <dc:date>2021-09-02T20:38:59Z</dc:date>
  </office:meta>
</office:document-meta>
</file>