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STANCIA</text:p>
          </table:table-cell>
          <table:table-cell office:value-type="string" table:style-name="ce1">
            <text:p>MAGISTRADO</text:p>
          </table:table-cell>
          <table:table-cell office:value-type="string" table:style-name="ce1">
            <text:p>SERVENTIA</text:p>
          </table:table-cell>
          <table:table-cell office:value-type="string" table:style-name="ce1">
            <text:p>TIPO_JUIZ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QUANTIDADE_DIAS_CORRIDO</text:p>
          </table:table-cell>
          <table:table-cell office:value-type="string" table:style-name="ce1">
            <text:p>OBS</text:p>
          </table:table-cell>
          <table:table-cell office:value-type="string" table:style-name="ce1">
            <text:p>AUD2</text:p>
          </table:table-cell>
          <table:table-cell office:value-type="string" table:style-name="ce1">
            <text:p>DECCRIM2</text:p>
          </table:table-cell>
          <table:table-cell office:value-type="string" table:style-name="ce1">
            <text:p>DECDC2</text:p>
          </table:table-cell>
          <table:table-cell office:value-type="string" table:style-name="ce1">
            <text:p>DECH2</text:p>
          </table:table-cell>
          <table:table-cell office:value-type="string" table:style-name="ce1">
            <text:p>DECHDC2</text:p>
          </table:table-cell>
          <table:table-cell office:value-type="string" table:style-name="ce1">
            <text:p>DECINT2</text:p>
          </table:table-cell>
          <table:table-cell office:value-type="string" table:style-name="ce1">
            <text:p>DECNCRIM2</text:p>
          </table:table-cell>
          <table:table-cell office:value-type="string" table:style-name="ce1">
            <text:p>RINTJ2</text:p>
          </table:table-cell>
          <table:table-cell office:value-type="string" table:style-name="ce1">
            <text:p>VOTORCRIM2</text:p>
          </table:table-cell>
          <table:table-cell office:value-type="string" table:style-name="ce1">
            <text:p>VOTORNCRIM2</text:p>
          </table:table-cell>
          <table:table-cell office:value-type="string" table:style-name="ce1">
            <text:p>AUD1</text:p>
          </table:table-cell>
          <table:table-cell office:value-type="string" table:style-name="ce1">
            <text:p>DECINT1</text:p>
          </table:table-cell>
          <table:table-cell office:value-type="string" table:style-name="ce1">
            <text:p>RINTCJ1</text:p>
          </table:table-cell>
          <table:table-cell office:value-type="string" table:style-name="ce1">
            <text:p>SENTCCMCRIM1</text:p>
          </table:table-cell>
          <table:table-cell office:value-type="string" table:style-name="ce1">
            <text:p>SENTCCMNCRIM1</text:p>
          </table:table-cell>
          <table:table-cell office:value-type="string" table:style-name="ce1">
            <text:p>SENTCSMCRIM1</text:p>
          </table:table-cell>
          <table:table-cell office:value-type="string" table:style-name="ce1">
            <text:p>SENTCSMNCRIM1</text:p>
          </table:table-cell>
          <table:table-cell office:value-type="string" table:style-name="ce1">
            <text:p>SENTDC1</text:p>
          </table:table-cell>
          <table:table-cell office:value-type="string" table:style-name="ce1">
            <text:p>SENTEXTFISC1</text:p>
          </table:table-cell>
          <table:table-cell office:value-type="string" table:style-name="ce1">
            <text:p>SENTH1</text:p>
          </table:table-cell>
          <table:table-cell office:value-type="string" table:style-name="ce1">
            <text:p>SENTHDC1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DRIANA COSTA DOS SANTOS</text:p>
          </table:table-cell>
          <table:table-cell office:value-type="string" table:style-name="ce1">
            <text:p>159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DRIANA VALENTIM ANDRADE DO NASCIMENTO</text:p>
          </table:table-cell>
          <table:table-cell office:value-type="string" table:style-name="ce1">
            <text:p>222ª ZONA ELEITORAL DE NOVA FRIBURG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FONSO HENRIQUE CASTRIOTO BOTELHO</text:p>
          </table:table-cell>
          <table:table-cell office:value-type="string" table:style-name="ce1">
            <text:p>061ª ZONA ELEITORAL DE SAPUCAI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FONSO HENRIQUE CASTRIOTO BOTELHO</text:p>
          </table:table-cell>
          <table:table-cell office:value-type="string" table:style-name="ce1">
            <text:p>065ª ZONA ELEITORAL DE PETRÓPOLI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BERTO REPUBLICANO DE MACEDO JUNIOR</text:p>
          </table:table-cell>
          <table:table-cell office:value-type="string" table:style-name="ce1">
            <text:p>156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SSANDRA FERREIRA MATTOS</text:p>
          </table:table-cell>
          <table:table-cell office:value-type="string" table:style-name="ce1">
            <text:p>157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XANDRE OLIVEIRA CAMACHO DE FRANCA</text:p>
          </table:table-cell>
          <table:table-cell office:value-type="string" table:style-name="ce1">
            <text:p>036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XANDRE PIMENTEL CRUZ</text:p>
          </table:table-cell>
          <table:table-cell office:value-type="string" table:style-name="ce1">
            <text:p>02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FREDO JOSE MARINHO NETO</text:p>
          </table:table-cell>
          <table:table-cell office:value-type="string" table:style-name="ce1">
            <text:p>007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CAROLINA VILLABOIM DA COSTA LEITE</text:p>
          </table:table-cell>
          <table:table-cell office:value-type="string" table:style-name="ce1">
            <text:p>187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HELENA DA SILVA RODRIGUES</text:p>
          </table:table-cell>
          <table:table-cell office:value-type="string" table:style-name="ce1">
            <text:p>152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PAULA MONTE FIGUEIREDO PENA BARROS</text:p>
          </table:table-cell>
          <table:table-cell office:value-type="string" table:style-name="ce1">
            <text:p>229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" table:style-name="ce1">
            <text:p>145</text:p>
          </table:table-cell>
          <table:table-cell office:value-type="float" office:value="0" table:style-name="ce1">
            <text:p>0</text:p>
          </table:table-cell>
          <table:table-cell office:value-type="float" office:value="145" table:style-name="ce1">
            <text:p>1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DREA MACIEL PACHA</text:p>
          </table:table-cell>
          <table:table-cell office:value-type="string" table:style-name="ce1">
            <text:p>23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CHRISTINA DA SILVEIRA FERNANDES</text:p>
          </table:table-cell>
          <table:table-cell office:value-type="string" table:style-name="ce1">
            <text:p>083ª ZONA ELEITORAL DE MESQUIT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KARINA GUIMARAES FRANCISCONI</text:p>
          </table:table-cell>
          <table:table-cell office:value-type="string" table:style-name="ce1">
            <text:p>184ª ZONA ELEITORAL DE RIO DAS OSTRA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ARBARA ALVES XAVIER</text:p>
          </table:table-cell>
          <table:table-cell office:value-type="string" table:style-name="ce1">
            <text:p>068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EATRIZ TORRES DE OLIVEIRA</text:p>
          </table:table-cell>
          <table:table-cell office:value-type="string" table:style-name="ce1">
            <text:p>060ª ZONA ELEITORAL DE SÃO SEBASTIÃO DO ALT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ELMIRO FONTOURA FERREIRA GONCALVES</text:p>
          </table:table-cell>
          <table:table-cell office:value-type="string" table:style-name="ce1">
            <text:p>078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IANCA PAES NOTO</text:p>
          </table:table-cell>
          <table:table-cell office:value-type="string" table:style-name="ce1">
            <text:p>070ª ZONA ELEITORAL DE PARACAMBI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OS ANDRE LAHMEYER DUVAL</text:p>
          </table:table-cell>
          <table:table-cell office:value-type="string" table:style-name="ce1">
            <text:p>102ª ZONA ELEITORAL DE CARM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OS MARCIO DA COSTA CORTAZIO CORREA</text:p>
          </table:table-cell>
          <table:table-cell office:value-type="string" table:style-name="ce1">
            <text:p>088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UDIA GARCIA COUTO</text:p>
          </table:table-cell>
          <table:table-cell office:value-type="string" table:style-name="ce1">
            <text:p>18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UDIA GARCIA COUTO</text:p>
          </table:table-cell>
          <table:table-cell office:value-type="string" table:style-name="ce1">
            <text:p>185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UDIA POMARICO RIBEIRO</text:p>
          </table:table-cell>
          <table:table-cell office:value-type="string" table:style-name="ce1">
            <text:p>150ª ZONA ELEITORAL DE MESQUIT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UDIO CARDOSO FRANCA</text:p>
          </table:table-cell>
          <table:table-cell office:value-type="string" table:style-name="ce1">
            <text:p>098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UDIO FERREIRA RODRIGUES</text:p>
          </table:table-cell>
          <table:table-cell office:value-type="string" table:style-name="ce1">
            <text:p>01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RISTIANA DE FARIA CORDEIRO</text:p>
          </table:table-cell>
          <table:table-cell office:value-type="string" table:style-name="ce1">
            <text:p>158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RISTIANE DA SILVA BRANDAO LIMA</text:p>
          </table:table-cell>
          <table:table-cell office:value-type="string" table:style-name="ce1">
            <text:p>132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RISTINA SODRE CHAVES</text:p>
          </table:table-cell>
          <table:table-cell office:value-type="string" table:style-name="ce1">
            <text:p>034ª ZONA ELEITORAL DE SANTO ANTÔNIO DE PÁDU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EL KONDER DE ALMEIDA</text:p>
          </table:table-cell>
          <table:table-cell office:value-type="string" table:style-name="ce1">
            <text:p>056ª ZONA ELEITORAL DE MENDE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ELLA CORREIA DA SILVA</text:p>
          </table:table-cell>
          <table:table-cell office:value-type="string" table:style-name="ce1">
            <text:p>063ª ZONA ELEITORAL DE SILVA JARDIM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ELLA SANTOS BOTELHO</text:p>
          </table:table-cell>
          <table:table-cell office:value-type="string" table:style-name="ce1">
            <text:p>221ª ZONA ELEITORAL DE NILÓPOLI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LO MARQUES BORGES</text:p>
          </table:table-cell>
          <table:table-cell office:value-type="string" table:style-name="ce1">
            <text:p>172ª ZONA ELEITORAL DE ARMAÇÃO DOS BÚZIO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ENISE SALUME AMARAL DO NASCIMENTO</text:p>
          </table:table-cell>
          <table:table-cell office:value-type="string" table:style-name="ce1">
            <text:p>074ª ZONA ELEITORAL DE ENGENHEIRO PAULO DE FRONTIN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EGO ZIEMIECKI</text:p>
          </table:table-cell>
          <table:table-cell office:value-type="string" table:style-name="ce1">
            <text:p>093ª ZONA ELEITORAL DE BARRA DO PIRAÍ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ISON PONTE BURLAMAQUI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UARDO BUZZINARI RIBEIRO DE SA</text:p>
          </table:table-cell>
          <table:table-cell office:value-type="string" table:style-name="ce1">
            <text:p>040ª ZONA ELEITORAL DE TRÊS RIO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UARDO JOSE DA SILVA BARBOSA</text:p>
          </table:table-cell>
          <table:table-cell office:value-type="string" table:style-name="ce1">
            <text:p>233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EN DE FREITAS BARBOSA</text:p>
          </table:table-cell>
          <table:table-cell office:value-type="string" table:style-name="ce1">
            <text:p>174ª ZONA ELEITORAL DE TRÊS RIO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UNICE BITENCOURT HADDAD</text:p>
          </table:table-cell>
          <table:table-cell office:value-type="string" table:style-name="ce1">
            <text:p>005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UNICE BITENCOURT HADDAD</text:p>
          </table:table-cell>
          <table:table-cell office:value-type="string" table:style-name="ce1">
            <text:p>005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ABIANO REIS DOS SANTOS</text:p>
          </table:table-cell>
          <table:table-cell office:value-type="string" table:style-name="ce1">
            <text:p>135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ABIO LOPES CERQUEIRA</text:p>
          </table:table-cell>
          <table:table-cell office:value-type="string" table:style-name="ce1">
            <text:p>048ª ZONA ELEITORAL DE MIGUEL PEREIR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ELLIPPE BASTOS SILVA ALVES</text:p>
          </table:table-cell>
          <table:table-cell office:value-type="string" table:style-name="ce1">
            <text:p>225ª ZONA ELEITORAL DE SEROPÉDICA RJ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ELLIPPE BASTOS SILVA ALVES</text:p>
          </table:table-cell>
          <table:table-cell office:value-type="string" table:style-name="ce1">
            <text:p>030ª ZONA ELEITORAL DE PIRAÍ RJ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A DE ALMEIDA VIVEIROS DE CASTRO</text:p>
          </table:table-cell>
          <table:table-cell office:value-type="string" table:style-name="ce1">
            <text:p>246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O ITABAIANA DE OLIVEIRA NICOLAU</text:p>
          </table:table-cell>
          <table:table-cell office:value-type="string" table:style-name="ce1">
            <text:p>20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NCISCO FERRARO JUNIOR</text:p>
          </table:table-cell>
          <table:table-cell office:value-type="string" table:style-name="ce1">
            <text:p>091ª ZONA ELEITORAL DE BARRA MANS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ISELE GONCALVES DIAS</text:p>
          </table:table-cell>
          <table:table-cell office:value-type="string" table:style-name="ce1">
            <text:p>109ª ZONA ELEITORAL DE MACAÉ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UILHERME GRANDMASSON FERREIRA CHAVES</text:p>
          </table:table-cell>
          <table:table-cell office:value-type="string" table:style-name="ce1">
            <text:p>225ª ZONA ELEITORAL DE SEROPÉDIC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EITOR CARVALHO CAMPINHO</text:p>
          </table:table-cell>
          <table:table-cell office:value-type="string" table:style-name="ce1">
            <text:p>112ª ZONA ELEITORAL DE MIRACEM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EVELISE SCHEER</text:p>
          </table:table-cell>
          <table:table-cell office:value-type="string" table:style-name="ce1">
            <text:p>064ª ZONA ELEITORAL DE SUMIDOUR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INDENBURG KOHLER BRASIL CABRAL PINTO DA SILVA</text:p>
          </table:table-cell>
          <table:table-cell office:value-type="string" table:style-name="ce1">
            <text:p>198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SABEL CRISTINA DAHER DA ROCHA</text:p>
          </table:table-cell>
          <table:table-cell office:value-type="string" table:style-name="ce1">
            <text:p>049ª ZONA ELEITORAL DE CACHOEIRAS DE MACACU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VAN PEREIRA MIRANCOS JUNIOR</text:p>
          </table:table-cell>
          <table:table-cell office:value-type="string" table:style-name="ce1">
            <text:p>116ª ZONA ELEITORAL DE ANGRA DOS REI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ERONIMO DA SILVEIRA KALIFE</text:p>
          </table:table-cell>
          <table:table-cell office:value-type="string" table:style-name="ce1">
            <text:p>072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OSE ROBERTO PIVANTI</text:p>
          </table:table-cell>
          <table:table-cell office:value-type="string" table:style-name="ce1">
            <text:p>045ª ZONA ELEITORAL DE PORCIÚNCUL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ANDRADE BARICHELLO</text:p>
          </table:table-cell>
          <table:table-cell office:value-type="string" table:style-name="ce1">
            <text:p>110ª ZONA ELEITORAL DE MAGÉ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CARDOSO MONTEIRO DE BARROS</text:p>
          </table:table-cell>
          <table:table-cell office:value-type="string" table:style-name="ce1">
            <text:p>151ª ZONA ELEITORAL DE ITABORAÍ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GONÇALVES FIGUEIRA</text:p>
          </table:table-cell>
          <table:table-cell office:value-type="string" table:style-name="ce1">
            <text:p>146ª ZONA ELEITORAL DE ARRAIAL DO CAB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KALICHSZTEIN</text:p>
          </table:table-cell>
          <table:table-cell office:value-type="string" table:style-name="ce1">
            <text:p>079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ATHY BYRON ALVES DOS SANTOS</text:p>
          </table:table-cell>
          <table:table-cell office:value-type="string" table:style-name="ce1">
            <text:p>255ª ZONA ELEITORAL DE QUISSAMÃ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INE TAVARES MIRANDA</text:p>
          </table:table-cell>
          <table:table-cell office:value-type="string" table:style-name="ce1">
            <text:p>111ª ZONA ELEITORAL DE VALENÇ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URICIO MIRANDA CAVALCANTE</text:p>
          </table:table-cell>
          <table:table-cell office:value-type="string" table:style-name="ce1">
            <text:p>048ª ZONA ELEITORAL DE MIGUEL PEREIR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URICIO MIRANDA CAVALCANTE</text:p>
          </table:table-cell>
          <table:table-cell office:value-type="string" table:style-name="ce1">
            <text:p>041ª ZONA ELEITORAL DE VASSOURA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IDEJANE CHIEZA GOMES DA SILVA</text:p>
          </table:table-cell>
          <table:table-cell office:value-type="string" table:style-name="ce1">
            <text:p>043ª ZONA ELEITORAL DE NATIVIDADE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OPOLDO HEITOR DE ANDRADE MENDES JUNIOR</text:p>
          </table:table-cell>
          <table:table-cell office:value-type="string" table:style-name="ce1">
            <text:p>139ª ZONA ELEITORAL DE JAPERI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ISIA CARLA VIEIRA RODRIGUES</text:p>
          </table:table-cell>
          <table:table-cell office:value-type="string" table:style-name="ce1">
            <text:p>008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CIANA CESARIO DE MELLO NOVAIS</text:p>
          </table:table-cell>
          <table:table-cell office:value-type="string" table:style-name="ce1">
            <text:p>09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S GUSTAVO VASQUES</text:p>
          </table:table-cell>
          <table:table-cell office:value-type="string" table:style-name="ce1">
            <text:p>138ª ZONA ELEITORAL DE QUEIMADO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ALBERTO BARBOSA DA SILVA</text:p>
          </table:table-cell>
          <table:table-cell office:value-type="string" table:style-name="ce1">
            <text:p>201ª ZONA ELEITORAL DE NILÓPOLI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ALBERTO NUNES DA SILVA</text:p>
          </table:table-cell>
          <table:table-cell office:value-type="string" table:style-name="ce1">
            <text:p>095ª ZONA ELEITORAL DE BOM JESUS DO ITABAPOAN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ALFREDO CARVALHO JUNIOR</text:p>
          </table:table-cell>
          <table:table-cell office:value-type="string" table:style-name="ce1">
            <text:p>127ª ZONA ELEITORAL DE DUQUE DE CAXIAS RJ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FERNANDO FERREIRA DE SOUZA FILHO</text:p>
          </table:table-cell>
          <table:table-cell office:value-type="string" table:style-name="ce1">
            <text:p>028ª ZONA ELEITORAL DE PARAÍBA DO SUL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OLIMPIO MANGABEIRA CARDOSO</text:p>
          </table:table-cell>
          <table:table-cell office:value-type="string" table:style-name="ce1">
            <text:p>061ª ZONA ELEITORAL DE SAPUCAI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IRA VALERIA VEIGA DE OLIVEIRA</text:p>
          </table:table-cell>
          <table:table-cell office:value-type="string" table:style-name="ce1">
            <text:p>181ª ZONA ELEITORAL DE IGUABA GRANDE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 LAGUNA DUQUE ESTRADA</text:p>
          </table:table-cell>
          <table:table-cell office:value-type="string" table:style-name="ce1">
            <text:p>016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A ASSAD CARAM</text:p>
          </table:table-cell>
          <table:table-cell office:value-type="string" table:style-name="ce1">
            <text:p>195ª ZONA ELEITORAL DE TERESÓPOLI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ALBERTO CHAVES VILLAS</text:p>
          </table:table-cell>
          <table:table-cell office:value-type="string" table:style-name="ce1">
            <text:p>222ª ZONA ELEITORAL DE NOVA FRIBURG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COSTA PEREIRA</text:p>
          </table:table-cell>
          <table:table-cell office:value-type="string" table:style-name="ce1">
            <text:p>090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DIAS DA SILVA</text:p>
          </table:table-cell>
          <table:table-cell office:value-type="string" table:style-name="ce1">
            <text:p>131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MACHADO DA COSTA</text:p>
          </table:table-cell>
          <table:table-cell office:value-type="string" table:style-name="ce1">
            <text:p>029ª ZONA ELEITORAL DE PETRÓPOLI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MENAGED</text:p>
          </table:table-cell>
          <table:table-cell office:value-type="string" table:style-name="ce1">
            <text:p>200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OLIVEIRA DA SILVA</text:p>
          </table:table-cell>
          <table:table-cell office:value-type="string" table:style-name="ce1">
            <text:p>243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A SANTOS CAPANEMA DE SOUZA</text:p>
          </table:table-cell>
          <table:table-cell office:value-type="string" table:style-name="ce1">
            <text:p>023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BARENCO CORREA DE MELLO</text:p>
          </table:table-cell>
          <table:table-cell office:value-type="string" table:style-name="ce1">
            <text:p>101ª ZONA ELEITORAL DE CANTAGAL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QUINTES GONCALVES</text:p>
          </table:table-cell>
          <table:table-cell office:value-type="string" table:style-name="ce1">
            <text:p>199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ROBERTO DA COSTA</text:p>
          </table:table-cell>
          <table:table-cell office:value-type="string" table:style-name="ce1">
            <text:p>130ª ZONA ELEITORAL DE SÃO FRANCISCO DE ITABAPOAN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SA SIMOES MATTOS PASSOS</text:p>
          </table:table-cell>
          <table:table-cell office:value-type="string" table:style-name="ce1">
            <text:p>182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VIN RAMOS RODRIGUES MOREIRA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VIN RAMOS RODRIGUES MOREIRA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URICIO DOS SANTOS GARCIA</text:p>
          </table:table-cell>
          <table:table-cell office:value-type="string" table:style-name="ce1">
            <text:p>107ª ZONA ELEITORAL DE ITAPERUN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URILIO TEIXEIRA DE MELLO JUNIOR</text:p>
          </table:table-cell>
          <table:table-cell office:value-type="string" table:style-name="ce1">
            <text:p>092ª ZONA ELEITORAL DE ARARUAM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XWEL RODRIGUES DA SILVA</text:p>
          </table:table-cell>
          <table:table-cell office:value-type="string" table:style-name="ce1">
            <text:p>126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YLENE GLORIA PINTO VASSAL</text:p>
          </table:table-cell>
          <table:table-cell office:value-type="string" table:style-name="ce1">
            <text:p>185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NATASCHA MACULAN ADUM DAZZI</text:p>
          </table:table-cell>
          <table:table-cell office:value-type="string" table:style-name="ce1">
            <text:p>069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RLANDO ELIAZARO FEITOSA</text:p>
          </table:table-cell>
          <table:table-cell office:value-type="string" table:style-name="ce1">
            <text:p>196ª ZONA ELEITORAL DE SÃO JOSÉ DO VALE DO RIO PRET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TAVIO MAURO NOBRE</text:p>
          </table:table-cell>
          <table:table-cell office:value-type="string" table:style-name="ce1">
            <text:p>035ª ZONA ELEITORAL DE SÃO FIDÉLI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TRICIA FERNANDES DE SOUZA DRUMOND</text:p>
          </table:table-cell>
          <table:table-cell office:value-type="string" table:style-name="ce1">
            <text:p>054ª ZONA ELEITORAL DE MANGARATIB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MAURICIO SIMAO FILHO</text:p>
          </table:table-cell>
          <table:table-cell office:value-type="string" table:style-name="ce1">
            <text:p>037ª ZONA ELEITORAL DE SÃO JOÃO DA BARR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MELLO FEIJO</text:p>
          </table:table-cell>
          <table:table-cell office:value-type="string" table:style-name="ce1">
            <text:p>004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VITOR SIQUEIRA MACHADO</text:p>
          </table:table-cell>
          <table:table-cell office:value-type="string" table:style-name="ce1">
            <text:p>097ª ZONA ELEITORAL DE CAMBUCI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EDRO AMORIM GOTLIB PILDERWASSER</text:p>
          </table:table-cell>
          <table:table-cell office:value-type="string" table:style-name="ce1">
            <text:p>032ª ZONA ELEITORAL DE RIO BONIT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ISCILA DICKIE ODDO</text:p>
          </table:table-cell>
          <table:table-cell office:value-type="string" table:style-name="ce1">
            <text:p>183ª ZONA ELEITORAL DE PORTO REAL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AZEVEDO RIBEIRO ALVES</text:p>
          </table:table-cell>
          <table:table-cell office:value-type="string" table:style-name="ce1">
            <text:p>050ª ZONA ELEITORAL DE CASIMIRO DE ABREU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RODRIGUES CARNEIRO</text:p>
          </table:table-cell>
          <table:table-cell office:value-type="string" table:style-name="ce1">
            <text:p>038ª ZONA ELEITORAL DE TERESÓPOLI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TAVARES BEKNER CORREA</text:p>
          </table:table-cell>
          <table:table-cell office:value-type="string" table:style-name="ce1">
            <text:p>062ª ZONA ELEITORAL DE SAQUAREM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TAVARES BEKNER CORREA</text:p>
          </table:table-cell>
          <table:table-cell office:value-type="string" table:style-name="ce1">
            <text:p>181ª ZONA ELEITORAL DE IGUABA GRANDE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A DE FREITAS BAPTISTA DE OLIVEIRA</text:p>
          </table:table-cell>
          <table:table-cell office:value-type="string" table:style-name="ce1">
            <text:p>149ª ZONA ELEITORAL DE GUAPIMIRIM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LPH MACHADO MANHAES JUNIOR</text:p>
          </table:table-cell>
          <table:table-cell office:value-type="string" table:style-name="ce1">
            <text:p>075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QUEL GOUVEIA DA CUNHA</text:p>
          </table:table-cell>
          <table:table-cell office:value-type="string" table:style-name="ce1">
            <text:p>089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GINA LUCIA RIOS GONCALVES</text:p>
          </table:table-cell>
          <table:table-cell office:value-type="string" table:style-name="ce1">
            <text:p>186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ICARDO PINHEIRO MACHADO</text:p>
          </table:table-cell>
          <table:table-cell office:value-type="string" table:style-name="ce1">
            <text:p>055ª ZONA ELEITORAL DE MARICÁ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ITA DE CASSIA VERGETTE CORREIA AIDAR</text:p>
          </table:table-cell>
          <table:table-cell office:value-type="string" table:style-name="ce1">
            <text:p>162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FARIA DE SOUSA</text:p>
          </table:table-cell>
          <table:table-cell office:value-type="string" table:style-name="ce1">
            <text:p>087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MOREIRA ALVES</text:p>
          </table:table-cell>
          <table:table-cell office:value-type="string" table:style-name="ce1">
            <text:p>076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PINHEIRO REBOUÇAS</text:p>
          </table:table-cell>
          <table:table-cell office:value-type="string" table:style-name="ce1">
            <text:p>141ª ZONA ELEITORAL DE ITALV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ROCHA DE JESUS</text:p>
          </table:table-cell>
          <table:table-cell office:value-type="string" table:style-name="ce1">
            <text:p>106ª ZONA ELEITORAL DE ITAOCAR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SANA ALBUQUERQUE FRANCA</text:p>
          </table:table-cell>
          <table:table-cell office:value-type="string" table:style-name="ce1">
            <text:p>104ª ZONA ELEITORAL DE ITABORAÍ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AMARA FREITAS CESARIO</text:p>
          </table:table-cell>
          <table:table-cell office:value-type="string" table:style-name="ce1">
            <text:p>052ª ZONA ELEITORAL DE CORDEIR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ANDRO PITTHAN ESPINDOLA</text:p>
          </table:table-cell>
          <table:table-cell office:value-type="string" table:style-name="ce1">
            <text:p>17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HEILA DRAXLER PEREIRA DE SOUZA</text:p>
          </table:table-cell>
          <table:table-cell office:value-type="string" table:style-name="ce1">
            <text:p>25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ZANE VIANA MACEDO</text:p>
          </table:table-cell>
          <table:table-cell office:value-type="string" table:style-name="ce1">
            <text:p>254ª ZONA ELEITORAL DE MACAÉ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HIAGO CHAVES SEIXAS</text:p>
          </table:table-cell>
          <table:table-cell office:value-type="string" table:style-name="ce1">
            <text:p>147ª ZONA ELEITORAL DE ANGRA DOS REIS RJ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ULA CORREA DE MELLO</text:p>
          </table:table-cell>
          <table:table-cell office:value-type="string" table:style-name="ce1">
            <text:p>245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TOR MOREIRA LIMA</text:p>
          </table:table-cell>
          <table:table-cell office:value-type="string" table:style-name="ce1">
            <text:p>148ª ZONA ELEITORAL DE MAGÉ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WYCLIFFE DE MELO COUTO</text:p>
          </table:table-cell>
          <table:table-cell office:value-type="string" table:style-name="ce1">
            <text:p>051ª ZONA ELEITORAL DE CONCEIÇÃO DE MACABU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" table:style-name="ce1">
            <text:p>157</text:p>
          </table:table-cell>
          <table:table-cell office:value-type="float" office:value="0" table:style-name="ce1">
            <text:p>0</text:p>
          </table:table-cell>
          <table:table-cell office:value-type="float" office:value="157" table:style-name="ce1">
            <text:p>15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WYCLIFFE DE MELO COUTO</text:p>
          </table:table-cell>
          <table:table-cell office:value-type="string" table:style-name="ce1">
            <text:p>063ª ZONA ELEITORAL DE SILVA JARDIM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009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FONSO HENRIQUE FERREIRA BARBOSA</text:p>
          </table:table-cell>
          <table:table-cell office:value-type="string" table:style-name="ce1">
            <text:p>Gabinete Do Juiz de Direito 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LESSANDRA DE ARAUJO BILAC MOREIRA PINTO</text:p>
          </table:table-cell>
          <table:table-cell office:value-type="string" table:style-name="ce1">
            <text:p>Gabinete Do Juiz de Direito 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NDRE CORTES VIEIRA LOPES</text:p>
          </table:table-cell>
          <table:table-cell office:value-type="string" table:style-name="ce1">
            <text:p>Gabinete Do Juiz de Direito 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LAUDIO LUIS BRAGA DELL ORTO</text:p>
          </table:table-cell>
          <table:table-cell office:value-type="string" table:style-name="ce1">
            <text:p>Gabinete Da Presidência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ELTON MARTINEZ CARVALHO LEME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ERARDO CARNEVALE NEY DA SILVA</text:p>
          </table:table-cell>
          <table:table-cell office:value-type="string" table:style-name="ce1">
            <text:p>Gabinete Do Juiz de Direito 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ERARDO CARNEVALE NEY DA SILVA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KATIA VALVERDE JUNQUEIRA</text:p>
          </table:table-cell>
          <table:table-cell office:value-type="string" table:style-name="ce1">
            <text:p>Gabinete Do Membro Jurista 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LUIZ PAULO DA SILVA ARAUJO FILHO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RICARDO ALBERTO PEREIRA</text:p>
          </table:table-cell>
          <table:table-cell office:value-type="string" table:style-name="ce1">
            <text:p>Gabinete Do Juiz de Direito 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ROY REIS FRIEDE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VITOR MARCELO ARANHA AFONSO RODRIGUES</text:p>
          </table:table-cell>
          <table:table-cell office:value-type="string" table:style-name="ce1">
            <text:p>Gabinete Do Membro Jurista 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Colegiado do Tribunal Regional Eleitoral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number-rows-repeated="10484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Apache POI</meta:initial-creator>
    <dc:creator>55219</dc:creator>
    <meta:creation-date>2021-09-02T20:39:52Z</meta:creation-date>
    <dc:date>2021-09-02T20:40:54Z</dc:date>
  </office:meta>
</office:document-meta>
</file>