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NE DE ALMEIDA FIGUEIREDO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RICE DA MATTA E FORTES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ALVAREZ PRAD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LA COSTALONG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ORENTINA FERREIRA BRUZZI PORTO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IA CILENE DA HORA MACHADO BUGARIM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DE OLIVEIRA LEAL HALBRITTER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EDUARDO DE CASTRO NEVES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IBEIRO ALVES GAV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CECILIA PINTO GONCALVES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NALD PIETRE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0:20:04Z</meta:creation-date>
    <dc:date>2021-09-02T20:24:23Z</dc:date>
  </office:meta>
</office:document-meta>
</file>