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COSTA DOS SANTOS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FONSO HENRIQUE CASTRIOTO BOTELHO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FRAGA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REPUBLICANO DE MACEDO JUNIOR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A ROCHA LIMA ROIDIS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FERREIRA MATTOS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EDUARDO SCISINIO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OLIVEIRA CAMACHO DE FRANCA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PIMENTEL CRUZ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INE DE ALMEIDA FIGUEIREDO</text:p>
          </table:table-cell>
          <table:table-cell office:value-type="string" table:style-name="ce1">
            <text:p>02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MIR CARVALHO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ALIA REGINA PINTO</text:p>
          </table:table-cell>
          <table:table-cell office:value-type="string" table:style-name="ce1">
            <text:p>12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VILLABOIM DA COSTA LEITE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DA SILVA RODRIGUES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PAULA CABO CHINI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PAULA MONTE FIGUEIREDO PENA BARROS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PAULA MONTE FIGUEIREDO PENA BARROS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KARINA GUIMARAES FRANCISCONI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RBARA ALVES XAVIER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ATRIZ TORRES DE OLIVEIRA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ILA NOVAES LOPES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ANDRE LAHMEYER DUVAL</text:p>
          </table:table-cell>
          <table:table-cell office:value-type="string" table:style-name="ce1">
            <text:p>102ª ZONA ELEITORAL DE CARM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GARCIA COUTO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POMARICO RIBEIRO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RENATA ALBERICO OAZEN</text:p>
          </table:table-cell>
          <table:table-cell office:value-type="string" table:style-name="ce1">
            <text:p>1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O CARDOSO FRANCA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ANA DE FARIA CORDEIRO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SODRE CHAVE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 KONDER DE ALMEIDA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CORREIA DA SILVA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SANTOS BOTELHO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LO MARQUES BORGES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NISE SALUME AMARAL DO NASCIMENTO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EGO ZIEMIECKI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ISON PONTE BURLAMAQUI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BUZZINARI RIBEIRO DE SA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JOSE DA SILVA BARBOSA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JOSE DA SILVA BARBOSA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N DE FREITAS BARBO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O LOPES CERQUEIRA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OLA COSTALONG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ELLIPPE BASTOS SILVA ALVES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DE ALMEIDA SOUZA BATISTA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ITABAIANA DE OLIVEIRA NICOLAU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SILVEIRA QUARESMA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ORENTINA FERREIRA BRUZZI PORTO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ISELE GONCALVES DIAS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GRANDMASSON FERREIRA CHAVES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ITOR CARVALHO CAMPINHO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VELISE SCHEER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INDENBURG KOHLER BRASIL CABRAL PINTO DA SILVA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SABEL CRISTINA DAHER DA ROCHA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VAN PEREIRA MIRANCOS JUNIOR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ERONIMO DA SILVEIRA KALIFE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AO FELIPE NUNES FERREIRA MOURAO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ANDRADE BARICHELLO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CARDOSO MONTEIRO DE BARROS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KALICHSZTEIN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INE TAVARES MIRANDA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URICIO MIRANDA CAVALCANTE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IDEJANE CHIEZA GOMES DA SILVA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POLDO HEITOR DE ANDRADE MENDES JUNIOR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TICIA DE SOUZA BRANQUINHO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MOCCO MOREIRA LIMA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S GUSTAVO VASQUES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NUNES DA SILV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FREDO CARVALHO JUNIOR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FERNANDO FERREIRA DE SOUZA FILHO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MARCIO VICTOR ALVES PEREIRA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OLIMPIO MANGABEIRA CARDOSO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IRA VALERIA VEIGA DE OLIVEIRA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A ASSAD CARAM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ALBERTO CHAVES VILLAS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ALMEIDA DE MORAES MARINHO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COSTA PEREIR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DIAS DA SILVA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DIAS DA SILV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ACHADO DA COSTA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ENAGED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OLIVEIRA DA SILVA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BARENCO CORREA DE MELLO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DA COSTA DANTAS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OLMO CARDOSO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QUINTES GONCALVES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ROBERTO DA COSTA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US DA COSTA FERREIRA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CECILIA PINTO GONCALVES</text:p>
          </table:table-cell>
          <table:table-cell office:value-type="string" table:style-name="ce1">
            <text:p>241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DO CARMO ALVIN PADILHA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SA SIMOES MATTOS PASSOS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CIO DOS SANTOS GARCIA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LIO TEIXEIRA DE MELLO JUNIOR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O NICOLAU JUNIOR</text:p>
          </table:table-cell>
          <table:table-cell office:value-type="string" table:style-name="ce1">
            <text:p>01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XWEL RODRIGUES DA SILVA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YLENE GLORIA PINTO VASSAL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TAVIO MAURO NOBRE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COGLIATTI DE CARVALHO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DOMINGUES SALUSTIANO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FERNANDES DE SOUZA DRUMOND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MAURICIO SIMAO FILHO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ROBERTO CAMPOS FRAGOSO</text:p>
          </table:table-cell>
          <table:table-cell office:value-type="string" table:style-name="ce1">
            <text:p>24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VITOR SIQUEIRA MACHADO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DRO AMORIM GOTLIB PILDERWASSER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A DICKIE ODDO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AZEVEDO RIBEIRO ALVES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EZENDE DAS CHAGAS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ODRIGUES CARNEIRO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A DE FREITAS BAPTISTA DE OLIVEIRA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LPH MACHADO MANHAES JUNIOR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QUEL GOUVEIA DA CUNHA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CHUQUER DE ALMEIDA C DE CASTRO LIMA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RIOS GONCALVES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NATA DE LIMA MACHADO</text:p>
          </table:table-cell>
          <table:table-cell office:value-type="string" table:style-name="ce1">
            <text:p>148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PINHEIRO MACHA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PINHEIRO REBOUÇAS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ANA ALBUQUERQUE FRANCA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MARA FREITAS CESARIO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DE ARAUJO LONTRA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PITTHAN ESPINDOLA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HEILA DRAXLER PEREIRA DE SOUZA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VANA DA SILVA ANTUNES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CAVALIERI FROTA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LOPES DA COSTA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ZANE VIANA MACEDO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AGO GONDIM DE ALMEIDA OLIVEIRA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ULA CORREA DE MELLO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YCLIFFE DE MELO COUTO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BRANDAO DE OLIVEIRA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LUIS BRAGA DELL ORTO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OUTO DE CASTRO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ULO CESAR VIEIRA DE CARVALHO FILHO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ICARDO ALBERTO PEREIRA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VITOR MARCELO ARANHA AFONSO RODRIGUES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Colegiado do Tribunal Regional Eleitoral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55219</dc:creator>
    <meta:creation-date>2021-09-02T20:27:52Z</meta:creation-date>
    <dc:date>2021-09-02T20:29:24Z</dc:date>
  </office:meta>
</office:document-meta>
</file>