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COSTA DOS SANTOS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REPUBLICANO DE MACEDO JUNIOR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SALOMAO JUNIOR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E ARAUJO BILAC MOREIRA PINTO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E ARAUJO BILAC MOREIRA PINTO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FERREIRA MATTOS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OLIVEIRA CAMACHO DE FRANCA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PIMENTEL CRUZ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ALIA REGINA PINTO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RISTINA NASCIF DIB MIGUEL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CABO CHINI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MONTE FIGUEIREDO PENA BARROS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REA GONCALVES DUARTE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REA MACIEL PACHA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RTHUR EDUARDO MAGALHAES FERREIRA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RBARA ALVES XAVIER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ANDRE LAHMEYER DUVAL</text:p>
          </table:table-cell>
          <table:table-cell office:value-type="string" table:style-name="ce1">
            <text:p>102ª ZONA ELEITORAL DE CARM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GARCIA COUTO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RENATA ALBERICO OAZEN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O FERREIRA RODRIGUES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A DE FARIA CORDEIRO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E DA SILVA BRANDAO LIMA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 KONDER DE ALMEIDA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SANTOS BOTELHO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LO MARQUES BORGE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JOSE DA SILVA BARBOSA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AS PEDRO SADER NETO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ELLIPPE BASTOS SILVA ALVES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FERNANDES DE MELO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DE ALMEIDA SOUZA BATISTA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ORENTINA FERREIRA BRUZZI PORTO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SELE GONCALVES DIAS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SELE GONCALVES DIAS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VAN PEREIRA MIRANCOS JUNIOR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ERONIMO DA SILVEIRA KALIFE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AO FELIPE NUNES FERREIRA MOURAO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HY BYRON ALVES DOS SANTOS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YLENE COLLYER PIRES DE FIGUEIREDO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INE TAVARES MIRANDA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NARDO CAJUEIRO D AZEVEDO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TICIA DE SOUZA BRANQUINHO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DE OLIVEIRA LEAL HALBRITTER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MOCCO MOREIRA LIMA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CARLOS NEVES VELOSO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MARCIO VICTOR ALVES PEREIRA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A GRUMBACH MENDONCA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BERTO CHAVES VILLAS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MEIDA DE MORAES MARINHO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ENAGED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OLMO CARDOSO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QUINTES GONCALVE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IBEIRO ALVES GAV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US DA COSTA FERREIRA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APARECIDA DA COSTA BASTO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SA SIMOES MATTOS PASSOS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YLENE GLORIA PINTO VASSAL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ROBERTO CAMPOS FRAGOSO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ODRIGUES CARNEIR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CHUQUER DE ALMEIDA C DE CASTRO LIM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RIOS GONCALVES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TA DE CASSIA VERGETTE CORREIA AIDAR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ALBUQUERQUE FRAN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RA FREITAS CESARIO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DE ARAUJO LONT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PITTHAN ESPINDOLA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CAVALIERI FROTA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LOPES DA COSTA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GONDIM DE ALMEIDA OLIVEIRA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LA CORREA DE MELLO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ANDRADE LAGE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CAVALCANTI DE ALBUQUERQUE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TOR MOREIRA LIM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FONSO HENRIQUE FERREIRA BARBOSA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LESSANDRA DE ARAUJO BILAC MOREIRA PINTO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DRE CORTES VIEIRA LOPES</text:p>
          </table:table-cell>
          <table:table-cell office:value-type="string" table:style-name="ce1">
            <text:p>Gabinete Do Juiz de Direito 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LTON MARTINEZ CARVALHO LEME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ITOR MARCELO ARANHA AFONSO RODRIGUE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55219</dc:creator>
    <meta:creation-date>2021-09-02T20:33:34Z</meta:creation-date>
    <dc:date>2021-09-02T20:35:11Z</dc:date>
  </office:meta>
</office:document-meta>
</file>