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RSON DE PAIVA GABRIEL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ANTONIO KLAUSN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BER BITENCOURT SOARES DA COSTA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AREZ COSTA DE ANDRADE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A LABUTO FRAGOSO MACHADO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GASTESI CHEVRAND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LVIA THEREZINHA HAUSEN DE AREA LEAO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pache POI</meta:initial-creator>
    <dc:creator>Rita e Roberto</dc:creator>
    <meta:creation-date>2020-10-07T15:20:43Z</meta:creation-date>
    <dc:date>2020-10-07T15:33:29Z</dc:date>
  </office:meta>
</office:document-meta>
</file>