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E ARAUJO BILAC MOREIRA PINTO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EDUARDO SCISINIO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RISTINA NASCIF DIB MIGUEL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ERSON DE PAIVA GABRIEL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RBARA ALVES XAVIER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RCIO DA COSTA CORTAZIO CORREA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RENATA ALBERICO OAZEN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ALVAREZ PRADO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SANTOS BOTELHO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RON SIMAS DOS SANTOS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FERNANDES DE MELO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AUBER BITENCOURT SOARES DA COSTA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CERIO DE ANGIOLIS SILVA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ERONIMO DA SILVEIRA KALIFE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ERONIMO DA SILVEIRA KALIFE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JUEIRO D AZEVEDO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MARCIO VICTOR ALVES PEREIRA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OLIVEIRA DA SILVA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OS ANTONIO RIBEIRO DE MOURA BRITO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CA LABUTO FRAGOSO MACHADO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YLENE GLORIA PINTO VASSAL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DOMINGUES SALUSTIANO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LA MACUCO FERREI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LA MACUCO FERREI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EZENDE DAS CHAGAS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RIOS GONCALVES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ALBUQUERQUE FRAN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PITTHAN ESPINDOL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LOPES DA COSTA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CAVALCANTI DE ALBUQUERQUE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CAVALCANTI DE ALBUQUERQUE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21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STAVO ALVES PINTO TEIX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pache POI</meta:initial-creator>
    <dc:creator>Rita e Roberto</dc:creator>
    <meta:creation-date>2020-09-11T17:08:47Z</meta:creation-date>
    <dc:date>2020-09-11T17:14:00Z</dc:date>
  </office:meta>
</office:document-meta>
</file>