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GONCALVES DUARTE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RICE DA MATTA E FORTES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IA CILENE DA HORA MACHADO BUGARIM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NUNES PINTO SALLY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ARLOS NEVES VELOS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TA DE CASSIA VERGETTE CORREIA AIDAR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Rita e Roberto</dc:creator>
    <meta:creation-date>2020-08-10T22:30:48Z</meta:creation-date>
    <dc:date>2020-08-10T22:34:50Z</dc:date>
  </office:meta>
</office:document-meta>
</file>